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3.383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5.099cm"/>
    </style:style>
    <style:style style:name="co5" style:family="table-column">
      <style:table-column-properties fo:break-before="auto" style:column-width="6.244cm"/>
    </style:style>
    <style:style style:name="co6" style:family="table-column">
      <style:table-column-properties fo:break-before="auto" style:column-width="3.209cm"/>
    </style:style>
    <style:style style:name="co7" style:family="table-column">
      <style:table-column-properties fo:break-before="auto" style:column-width="2.438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91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125cm" fo:break-before="auto" style:use-optimal-row-height="false"/>
    </style:style>
    <style:style style:name="ta1" style:family="table" style:master-page-name="PageStyle_5f_公務">
      <style:table-properties table:display="true" style:writing-mode="lr-tb"/>
    </style:style>
    <style:style style:name="ta2" style:family="table" style:master-page-name="PageStyle_5f_基金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d9e1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3">
      <style:table-cell-properties fo:background-color="#d9e1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ackground-color="#d9e1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round" svg:stroke-linecap="butt" draw:fill="solid" draw:fill-color="#729fcf" draw:textarea-horizontal-align="justify" draw:textarea-vertical-align="top" draw:auto-grow-height="true" draw:auto-grow-width="false" draw:fit-to-size="false" style:shrink-to-fit="false" fo:max-width="12cm" fo:min-height="1.4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round" svg:stroke-linecap="butt" draw:fill="solid" draw:fill-color="#729fcf" draw:textarea-horizontal-align="justify" draw:textarea-vertical-align="top" draw:auto-grow-height="true" draw:auto-grow-width="false" draw:fit-to-size="false" style:shrink-to-fit="false" fo:max-width="12cm" fo:min-height="0.64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線條箭頭_20_1" draw:marker-start-width="0.2cm" draw:marker-start-center="false" draw:stroke-linejoin="round" svg:stroke-linecap="butt" draw:fill="solid" draw:fill-color="#729fcf" draw:textarea-horizontal-align="justify" draw:textarea-vertical-align="top" draw:auto-grow-height="true" draw:auto-grow-width="false" draw:fit-to-size="false" style:shrink-to-fit="false" fo:max-width="12cm" fo:min-height="1.79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round" svg:stroke-linecap="butt" draw:fill="solid" draw:fill-color="#729fcf" draw:textarea-horizontal-align="justify" draw:textarea-vertical-align="top" draw:auto-grow-height="true" draw:auto-grow-width="false" draw:fit-to-size="false" style:shrink-to-fit="false" fo:max-width="12cm" fo:min-height="1.69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729fcf"/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font-style="normal" fo:text-shadow="none" style:text-underline-style="none" fo:font-weight="normal" style:font-family-asian="新細明體" style:font-family-generic-asian="swiss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shapes>
          <draw:custom-shape draw:z-index="0" draw:name="shapetype_202" draw:style-name="gr1" draw:text-style-name="P1" drawooo:display="none" svg:width="24.949cm" svg:height="22.91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shapetype_202" draw:style-name="gr1" draw:text-style-name="P1" drawooo:display="none" svg:width="24.949cm" svg:height="22.91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number-columns-repeated="1015" table:default-cell-style-name="ce29"/>
        <table:table-column table:style-name="co9" table:number-columns-repeated="1535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<text:span text:style-name="T3">總預算</text:span><text:span text:style-name="T4">對縣市政府補助經費彙總表</text:span></text:p>
            <text:p><text:span text:style-name="T5">112年度截至第3季止</text:span></text:p>
          </table:table-cell>
          <table:covered-table-cell table:number-columns-repeated="7" table:style-name="ce10"/>
          <table:table-cell table:style-name="ce26" table:number-columns-repeated="3"/>
          <table:table-cell table:number-columns-repeated="16373"/>
        </table:table-row>
        <table:table-row table:style-name="ro2">
          <table:table-cell table:style-name="ce2" table:number-columns-repeated="2"/>
          <table:table-cell/>
          <table:table-cell table:style-name="ce16" table:number-columns-repeated="4"/>
          <table:table-cell table:style-name="ce22" office:value-type="string" calcext:value-type="string">
            <text:p>單位: <text:s/>元</text:p>
          </table:table-cell>
          <table:table-cell table:style-name="ce26" table:number-columns-repeated="3"/>
          <table:table-cell table:number-columns-repeated="16373"/>
        </table:table-row>
        <table:table-header-rows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14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office:annotation draw:style-name="gr2" draw:text-style-name="P3" svg:width="2.087cm" svg:height="1.68cm" svg:x="21.752cm" svg:y="0.344cm" draw:caption-point-x="1.944cm" draw:caption-point-y="2.087cm">
                <dc:date>2023-10-16T00:00:00</dc:date>
                <text:p text:style-name="P2">請依範例格式查填</text:p>
              </office:annotation>
              <text:p>核准日期</text:p>
            </table:table-cell>
            <table:table-cell table:style-name="ce18" office:value-type="string" calcext:value-type="string">
              <office:annotation draw:style-name="gr3" draw:text-style-name="P3" svg:width="4.082cm" svg:height="1.515cm" svg:x="23.944cm" svg:y="0.952cm" draw:caption-point-x="2.961cm" draw:caption-point-y="1.479cm">
                <dc:date>2023-10-16T00:00:00</dc:date>
                <text:p text:style-name="P4">請查填當年度該補助事項截至第<text:span text:style-name="T1">1</text:span><text:span text:style-name="T2">季累計核定金額</text:span></text:p>
              </office:annotation>
              <text:p><text:span text:style-name="T6">補(捐)助金額</text:span><text:span text:style-name="T7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27" table:number-columns-repeated="2"/>
            <table:table-cell table:style-name="ce28" table:number-columns-repeated="54"/>
            <table:table-cell table:number-columns-repeated="16320"/>
          </table:table-row>
        </table:table-header-rows>
        <table:table-row table:style-name="ro4">
          <table:table-cell table:style-name="ce4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4"/>
          <table:table-cell table:style-name="ce19" table:formula="of:=[.G5]" office:value-type="float" office:value="1396000" calcext:value-type="float">
            <text:p>1,396,000</text:p>
          </table:table-cell>
          <table:table-cell table:style-name="ce23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5">
          <table:table-cell table:style-name="ce5" office:value-type="string" calcext:value-type="string" table:number-columns-spanned="6" table:number-rows-spanned="1">
            <text:p>移民署</text:p>
          </table:table-cell>
          <table:covered-table-cell table:number-columns-repeated="5" table:style-name="ce5"/>
          <table:table-cell table:style-name="ce20" table:formula="of:=SUM([.G6:.G27])" office:value-type="float" office:value="1396000" calcext:value-type="float">
            <text:p>1,396,000</text:p>
          </table:table-cell>
          <table:table-cell table:style-name="ce24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16日</text:p>
          </table:table-cell>
          <table:table-cell table:style-name="ce21" office:value-type="float" office:value="22000" calcext:value-type="float">
            <text:p>22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1日</text:p>
          </table:table-cell>
          <table:table-cell table:style-name="ce21" office:value-type="float" office:value="183000" calcext:value-type="float">
            <text:p>183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1日</text:p>
          </table:table-cell>
          <table:table-cell table:style-name="ce21" office:value-type="float" office:value="110000" calcext:value-type="float">
            <text:p>110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1日</text:p>
          </table:table-cell>
          <table:table-cell table:style-name="ce21" office:value-type="float" office:value="115000" calcext:value-type="float">
            <text:p>115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1日</text:p>
          </table:table-cell>
          <table:table-cell table:style-name="ce21" office:value-type="float" office:value="23000" calcext:value-type="float">
            <text:p>23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3日</text:p>
          </table:table-cell>
          <table:table-cell table:style-name="ce21" office:value-type="float" office:value="66000" calcext:value-type="float">
            <text:p>66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新竹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7日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7日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7日</text:p>
          </table:table-cell>
          <table:table-cell table:style-name="ce21" office:value-type="float" office:value="41000" calcext:value-type="float">
            <text:p>41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8日</text:p>
          </table:table-cell>
          <table:table-cell table:style-name="ce21" office:value-type="float" office:value="52000" calcext:value-type="float">
            <text:p>52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9日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花蓮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31日</text:p>
          </table:table-cell>
          <table:table-cell table:style-name="ce21" office:value-type="float" office:value="40000" calcext:value-type="float">
            <text:p>40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4月10日</text:p>
          </table:table-cell>
          <table:table-cell table:style-name="ce21" office:value-type="float" office:value="123000" calcext:value-type="float">
            <text:p>123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4月11日</text:p>
          </table:table-cell>
          <table:table-cell table:style-name="ce21" office:value-type="float" office:value="64000" calcext:value-type="float">
            <text:p>64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4月11日</text:p>
          </table:table-cell>
          <table:table-cell table:style-name="ce21" office:value-type="float" office:value="121000" calcext:value-type="float">
            <text:p>121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4月12日</text:p>
          </table:table-cell>
          <table:table-cell table:style-name="ce21" office:value-type="float" office:value="91000" calcext:value-type="float">
            <text:p>91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4月13日</text:p>
          </table:table-cell>
          <table:table-cell table:style-name="ce21" office:value-type="float" office:value="49000" calcext:value-type="float">
            <text:p>49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4月19日</text:p>
          </table:table-cell>
          <table:table-cell table:style-name="ce21" office:value-type="float" office:value="47000" calcext:value-type="float">
            <text:p>47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4月27日</text:p>
          </table:table-cell>
          <table:table-cell table:style-name="ce21" office:value-type="float" office:value="47000" calcext:value-type="float">
            <text:p>47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6月27日</text:p>
          </table:table-cell>
          <table:table-cell table:style-name="ce21" office:value-type="float" office:value="22000" calcext:value-type="float">
            <text:p>22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澎湖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7月24日</text:p>
          </table:table-cell>
          <table:table-cell table:style-name="ce21" office:value-type="float" office:value="21000" calcext:value-type="float">
            <text:p>21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連江縣</text:p>
          </table:table-cell>
          <table:table-cell table:style-name="ce11" office:value-type="string" calcext:value-type="string">
            <text:p>連江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7月26日</text:p>
          </table:table-cell>
          <table:table-cell table:style-name="ce21" office:value-type="float" office:value="15000" calcext:value-type="float">
            <text:p>15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7">
          <table:table-cell table:style-name="ce7" office:value-type="string" calcext:value-type="string">
            <text:p>註:</text:p>
          </table:table-cell>
          <table:table-cell table:style-name="ce12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 table:style-name="ce12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 table:style-name="ce15"/>
          <table:table-cell table:number-columns-repeated="1637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 table:style-name="ce15"/>
          <table:table-cell table:number-columns-repeated="1637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 table:style-name="ce15"/>
          <table:table-cell table:number-columns-repeated="16376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公務.$A$1" table:cell-range-address="$公務.$A$3:.$XFD$3" table:range-usable-as="repeat-column repeat-row"/>
        </table:named-expressions>
      </table:table>
      <table:table table:name="基金" table:style-name="ta2">
        <office:forms form:automatic-focus="false" form:apply-design-mode="false"/>
        <table:shapes>
          <draw:custom-shape draw:z-index="0" draw:name="shapetype_202" draw:style-name="gr1" draw:text-style-name="P1" drawooo:display="none" svg:width="24.949cm" svg:height="33.265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shapetype_202" draw:style-name="gr1" draw:text-style-name="P1" drawooo:display="none" svg:width="24.949cm" svg:height="33.265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10" table:default-cell-style-name="ce9"/>
        <table:table-column table:style-name="co8" table:number-columns-repeated="2" table:default-cell-style-name="ce9"/>
        <table:table-column table:style-name="co8" table:number-columns-repeated="1015" table:default-cell-style-name="ce29"/>
        <table:table-column table:style-name="co9" table:number-columns-repeated="15359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<text:span text:style-name="T3">附屬單位預</text:span><text:span text:style-name="T4">算對縣市政府補助經費彙總表</text:span></text:p>
              <text:p><text:span text:style-name="T5">112年度截至第3季止</text:span></text:p>
            </table:table-cell>
            <table:covered-table-cell table:number-columns-repeated="7" table:style-name="ce10"/>
            <table:table-cell table:style-name="ce26" table:number-columns-repeated="3"/>
            <table:table-cell table:number-columns-repeated="16373"/>
          </table:table-row>
          <table:table-row table:style-name="ro2">
            <table:table-cell table:style-name="ce2" table:number-columns-repeated="2"/>
            <table:table-cell/>
            <table:table-cell table:style-name="ce16" table:number-columns-repeated="4"/>
            <table:table-cell table:style-name="ce22" office:value-type="string" calcext:value-type="string">
              <text:p>單位: <text:s/>元</text:p>
            </table:table-cell>
            <table:table-cell table:style-name="ce26" table:number-columns-repeated="3"/>
            <table:table-cell table:number-columns-repeated="16373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14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office:annotation draw:style-name="gr4" draw:text-style-name="P3" svg:width="1.773cm" svg:height="1.998cm" svg:x="18.894cm" svg:y="0.265cm" draw:caption-point-x="4.802cm" draw:caption-point-y="2.166cm">
                <dc:date>2023-10-16T00:00:00</dc:date>
                <text:p text:style-name="P2">請依範例格式查填</text:p>
              </office:annotation>
              <text:p>核准日期</text:p>
            </table:table-cell>
            <table:table-cell table:style-name="ce18" office:value-type="string" calcext:value-type="string">
              <office:annotation draw:style-name="gr5" draw:text-style-name="P3" svg:width="3.515cm" svg:height="1.892cm" svg:x="20.905cm" svg:y="0.635cm" draw:caption-point-x="6cm" draw:caption-point-y="1.796cm">
                <dc:date>2023-10-16T00:00:00</dc:date>
                <text:p text:style-name="P2">請查填當年度該補助事項截至第3季累計核定金額</text:p>
              </office:annotation>
              <text:p><text:span text:style-name="T6">補(捐)助金額</text:span><text:span text:style-name="T7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27" table:number-columns-repeated="2"/>
            <table:table-cell table:style-name="ce28" table:number-columns-repeated="54"/>
            <table:table-cell table:number-columns-repeated="16320"/>
          </table:table-row>
        </table:table-header-rows>
        <table:table-row table:style-name="ro3">
          <table:table-cell table:style-name="ce30" office:value-type="string" calcext:value-type="string" table:number-columns-spanned="6" table:number-rows-spanned="1">
            <text:p>內政部主管非營業特種基金 <text:s/>總計</text:p>
          </table:table-cell>
          <table:covered-table-cell table:number-columns-repeated="5" table:style-name="ce30"/>
          <table:table-cell table:style-name="ce34" table:formula="of:=[.G5]" office:value-type="float" office:value="143157252" calcext:value-type="float">
            <text:p>143,157,252</text:p>
          </table:table-cell>
          <table:table-cell table:style-name="ce36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3">
          <table:table-cell table:style-name="ce31" office:value-type="string" calcext:value-type="string" table:number-columns-spanned="6" table:number-rows-spanned="1">
            <text:p>新住民發展基金 <text:s/>小計</text:p>
          </table:table-cell>
          <table:covered-table-cell table:number-columns-repeated="5" table:style-name="ce31"/>
          <table:table-cell table:style-name="ce35" table:formula="of:=SUM([.G6:.G121])" office:value-type="float" office:value="143157252" calcext:value-type="float">
            <text:p>143,157,252</text:p>
          </table:table-cell>
          <table:table-cell table:style-name="ce37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1" calcext:value-type="float">
            <text:p>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社會局</text:p>
          </table:table-cell>
          <table:table-cell table:style-name="ce33" office:value-type="string" calcext:value-type="string">
            <text:p>112年度臺北市設籍前新住民社會救助計畫（1124C203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175000" calcext:value-type="float">
            <text:p>1,17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2" calcext:value-type="float">
            <text:p>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社會局</text:p>
          </table:table-cell>
          <table:table-cell table:style-name="ce33" office:value-type="string" calcext:value-type="string">
            <text:p>112年度臺北市新移民婦女暨家庭服務中心（1124E1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934589" calcext:value-type="float">
            <text:p>1,934,589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3" calcext:value-type="float">
            <text:p>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社會局</text:p>
          </table:table-cell>
          <table:table-cell table:style-name="ce33" office:value-type="string" calcext:value-type="string">
            <text:p>新北市112年度設籍前新住民社會救助計畫（112AC20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4" calcext:value-type="float">
            <text:p>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社會局</text:p>
          </table:table-cell>
          <table:table-cell table:style-name="ce33" office:value-type="string" calcext:value-type="string">
            <text:p>新北市112年度設籍前新住民遭逢特殊境遇相關福利及扶助計畫（112AC213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664080" calcext:value-type="float">
            <text:p>664,08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5" calcext:value-type="float">
            <text:p>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社會局</text:p>
          </table:table-cell>
          <table:table-cell table:style-name="ce33" office:value-type="string" calcext:value-type="string">
            <text:p>新北市112年度新住民家庭服務中心計畫（112AE10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5170000" calcext:value-type="float">
            <text:p>5,17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6" calcext:value-type="float">
            <text:p>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教育局</text:p>
          </table:table-cell>
          <table:table-cell table:style-name="ce33" office:value-type="string" calcext:value-type="string">
            <text:p>新北市112年度新住民子女臨時托育服務計畫（112AD1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7135200" calcext:value-type="float">
            <text:p>7,135,2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7" calcext:value-type="float">
            <text:p>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衛生局</text:p>
          </table:table-cell>
          <table:table-cell table:style-name="ce33" office:value-type="string" calcext:value-type="string">
            <text:p>新住民生育保健通譯員服務計畫（112AF11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4626000" calcext:value-type="float">
            <text:p>4,626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8" calcext:value-type="float">
            <text:p>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3" office:value-type="string" calcext:value-type="string">
            <text:p>112年度新住民人身安全保護計畫（112CC10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99058" calcext:value-type="float">
            <text:p>399,058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9" calcext:value-type="float">
            <text:p>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3" office:value-type="string" calcext:value-type="string">
            <text:p>桃園市112年度設籍前新住民社會救助計畫（112CC21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001000" calcext:value-type="float">
            <text:p>1,001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10" calcext:value-type="float">
            <text:p>1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3" office:value-type="string" calcext:value-type="string">
            <text:p>桃園市112年度設籍前新住民遭逢特殊境遇相關福利及扶助計畫（112CC21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720984" calcext:value-type="float">
            <text:p>720,984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11" calcext:value-type="float">
            <text:p>1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3" office:value-type="string" calcext:value-type="string">
            <text:p>桃園市112年度新住民家庭服務中心服務計畫（112CE10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5483000" calcext:value-type="float">
            <text:p>5,483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12" calcext:value-type="float">
            <text:p>1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衛生局</text:p>
          </table:table-cell>
          <table:table-cell table:style-name="ce33" office:value-type="string" calcext:value-type="string">
            <text:p>新住民生育保健通譯員服務計畫（112CF113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4896000" calcext:value-type="float">
            <text:p>4,896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13" calcext:value-type="float">
            <text:p>1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社會局</text:p>
          </table:table-cell>
          <table:table-cell table:style-name="ce33" office:value-type="string" calcext:value-type="string">
            <text:p>112年臺中市設籍前新住民社會救助計畫（112SC20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55000" calcext:value-type="float">
            <text:p>25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14" calcext:value-type="float">
            <text:p>1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社會局</text:p>
          </table:table-cell>
          <table:table-cell table:style-name="ce33" office:value-type="string" calcext:value-type="string">
            <text:p>112年度臺中市婦女及新住民家庭服務中心實施計畫（112SE103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4650000" calcext:value-type="float">
            <text:p>4,65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15" calcext:value-type="float">
            <text:p>1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教育局</text:p>
          </table:table-cell>
          <table:table-cell table:style-name="ce33" office:value-type="string" calcext:value-type="string">
            <text:p>112年度新住民參加學習課程及宣導時子女臨時托育服務計畫（112SD10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712358" calcext:value-type="float">
            <text:p>1,712,358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16" calcext:value-type="float">
            <text:p>1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衛生局</text:p>
          </table:table-cell>
          <table:table-cell table:style-name="ce33" office:value-type="string" calcext:value-type="string">
            <text:p>新住民保健通譯員服務計畫（112SF10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810300" calcext:value-type="float">
            <text:p>3,810,3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17" calcext:value-type="float">
            <text:p>1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社會局</text:p>
          </table:table-cell>
          <table:table-cell table:style-name="ce33" office:value-type="string" calcext:value-type="string">
            <text:p>112年臺南市新住民人身安全保護計畫（112UC103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18" calcext:value-type="float">
            <text:p>1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社會局</text:p>
          </table:table-cell>
          <table:table-cell table:style-name="ce33" office:value-type="string" calcext:value-type="string">
            <text:p>112年度臺南市設籍前新住民社會救助計畫（112UC20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79000" calcext:value-type="float">
            <text:p>79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19" calcext:value-type="float">
            <text:p>1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社會局</text:p>
          </table:table-cell>
          <table:table-cell table:style-name="ce33" office:value-type="string" calcext:value-type="string">
            <text:p>112年度臺南市新住民家庭服務中心計畫（112UE10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5529000" calcext:value-type="float">
            <text:p>5,529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20" calcext:value-type="float">
            <text:p>2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衛生局</text:p>
          </table:table-cell>
          <table:table-cell table:style-name="ce33" office:value-type="string" calcext:value-type="string">
            <text:p>112年新住民健康促進及生育保健通譯員服務暨培訓計畫（112UF11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762650" calcext:value-type="float">
            <text:p>2,762,65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21" calcext:value-type="float">
            <text:p>2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3" office:value-type="string" calcext:value-type="string">
            <text:p>高雄市112年度新住民人身安全保護計畫（1125C10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766570" calcext:value-type="float">
            <text:p>766,57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22" calcext:value-type="float">
            <text:p>2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3" office:value-type="string" calcext:value-type="string">
            <text:p>112年度高雄市辦理設籍前新住民社會救助計畫（1125C20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5000" calcext:value-type="float">
            <text:p>3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23" calcext:value-type="float">
            <text:p>2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3" office:value-type="string" calcext:value-type="string">
            <text:p>112年度高雄市設籍前新住民遭逢特殊境遇之家庭扶助計畫（1125C22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856699" calcext:value-type="float">
            <text:p>856,699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24" calcext:value-type="float">
            <text:p>2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3" office:value-type="string" calcext:value-type="string">
            <text:p>112年度高雄市新住民家庭服務中心實施計畫（1125E10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6100000" calcext:value-type="float">
            <text:p>6,1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25" calcext:value-type="float">
            <text:p>2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衛生局</text:p>
          </table:table-cell>
          <table:table-cell table:style-name="ce33" office:value-type="string" calcext:value-type="string">
            <text:p>新住民生育保健通譯員服務計畫（1125F11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863000" calcext:value-type="float">
            <text:p>1,863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26" calcext:value-type="float">
            <text:p>2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新竹縣政府</text:p>
          </table:table-cell>
          <table:table-cell table:style-name="ce33" office:value-type="string" calcext:value-type="string">
            <text:p>112年度新竹縣新住民家庭服務中心計畫（112DE108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15000" calcext:value-type="float">
            <text:p>3,01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27" calcext:value-type="float">
            <text:p>2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苗栗縣預防性新住民人身安全保護計畫（112EC10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28" calcext:value-type="float">
            <text:p>2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苗栗縣政府112年度設籍前新住民遭逢特殊境遇扶助實施計畫（112EC21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6400" calcext:value-type="float">
            <text:p>306,4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29" calcext:value-type="float">
            <text:p>2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112年新住民社會住宅包租代管多國語言宣導（112ED41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98000" calcext:value-type="float">
            <text:p>98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30" calcext:value-type="float">
            <text:p>3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苗栗縣112年度新住民家庭服務中心實施計畫（112EE11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65000" calcext:value-type="float">
            <text:p>2,86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31" calcext:value-type="float">
            <text:p>3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33" office:value-type="string" calcext:value-type="string">
            <text:p>彰化縣112年度新住民人身安全保護計畫（112GC10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32" calcext:value-type="float">
            <text:p>3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33" office:value-type="string" calcext:value-type="string">
            <text:p>彰化縣112年度設籍前新住民遭逢特殊境遇家庭扶助實施計畫（112GC21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37179" calcext:value-type="float">
            <text:p>337,179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33" calcext:value-type="float">
            <text:p>3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33" office:value-type="string" calcext:value-type="string">
            <text:p>112年彰化縣新住民家庭服務中心服務計畫（112GE11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55000" calcext:value-type="float">
            <text:p>2,85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34" calcext:value-type="float">
            <text:p>3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衛生局</text:p>
          </table:table-cell>
          <table:table-cell table:style-name="ce33" office:value-type="string" calcext:value-type="string">
            <text:p>新住民生育保健通譯員服務計畫（112GF11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335000" calcext:value-type="float">
            <text:p>1,335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35" calcext:value-type="float">
            <text:p>3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3" office:value-type="string" calcext:value-type="string">
            <text:p>112年度南投縣設籍前新住民社會救助計畫（112HC208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80000" calcext:value-type="float">
            <text:p>8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36" calcext:value-type="float">
            <text:p>3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3" office:value-type="string" calcext:value-type="string">
            <text:p>南投縣112年設籍前新住民遭逢特殊境遇相關福利及扶助計畫（112HC218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15161" calcext:value-type="float">
            <text:p>215,161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37" calcext:value-type="float">
            <text:p>3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3" office:value-type="string" calcext:value-type="string">
            <text:p>「2023遇見幸福-熊愛南投新故鄉」移民節健行及多元文化慶祝活動（112HD4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38" calcext:value-type="float">
            <text:p>3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3" office:value-type="string" calcext:value-type="string">
            <text:p>南投縣112年度新住民家庭服務中心計畫（112HE11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78000" calcext:value-type="float">
            <text:p>2,878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39" calcext:value-type="float">
            <text:p>3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衛生局</text:p>
          </table:table-cell>
          <table:table-cell table:style-name="ce33" office:value-type="string" calcext:value-type="string">
            <text:p>112年南投縣新住民生育保健通譯員服務計畫（112HF10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771600" calcext:value-type="float">
            <text:p>771,6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40" calcext:value-type="float">
            <text:p>4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112年度雲林縣新住民人身安全保護計畫（112IC10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41" calcext:value-type="float">
            <text:p>4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雲林縣112年度辦理設籍前新住民遭逢特殊境遇相關福利及扶助計畫（112IC21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75728" calcext:value-type="float">
            <text:p>175,728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42" calcext:value-type="float">
            <text:p>4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雲林縣新住民專題製作託播案（112ID40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43" calcext:value-type="float">
            <text:p>4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112年度雲林縣新住民家庭服務中心實施計畫（112IE113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570000" calcext:value-type="float">
            <text:p>2,57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44" calcext:value-type="float">
            <text:p>4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衛生局</text:p>
          </table:table-cell>
          <table:table-cell table:style-name="ce33" office:value-type="string" calcext:value-type="string">
            <text:p>新住民生育保健通譯員服務計畫（112IF11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672000" calcext:value-type="float">
            <text:p>672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45" calcext:value-type="float">
            <text:p>4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社會局</text:p>
          </table:table-cell>
          <table:table-cell table:style-name="ce33" office:value-type="string" calcext:value-type="string">
            <text:p>嘉義縣112年度設籍前新住民社會救助計畫（112JC20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46" calcext:value-type="float">
            <text:p>4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社會局</text:p>
          </table:table-cell>
          <table:table-cell table:style-name="ce33" office:value-type="string" calcext:value-type="string">
            <text:p>嘉義縣112年度設籍前新住民遭逢特殊境遇相關福利及扶助計畫（112JC22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4170" calcext:value-type="float">
            <text:p>144,17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47" calcext:value-type="float">
            <text:p>4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社會局</text:p>
          </table:table-cell>
          <table:table-cell table:style-name="ce33" office:value-type="string" calcext:value-type="string">
            <text:p>112年度嘉義縣新住民家庭服務中心（112JE11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50000" calcext:value-type="float">
            <text:p>2,85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48" calcext:value-type="float">
            <text:p>4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112年度屏東縣新住民及其子女人身安全保護計畫（112MC1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96140" calcext:value-type="float">
            <text:p>296,14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49" calcext:value-type="float">
            <text:p>4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112年度屏東縣設籍前新住民社會救助計畫（112MC2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60000" calcext:value-type="float">
            <text:p>16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50" calcext:value-type="float">
            <text:p>5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11" office:value-type="string" calcext:value-type="string">
            <text:p>112年屏東縣母嬰照護人員培訓計畫（新住民專班）（112MD3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51" calcext:value-type="float">
            <text:p>5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112年屏東縣新住民創意市集（112MD40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52" calcext:value-type="float">
            <text:p>5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112年度設置新住民家庭服務中心計畫（112ME11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15000" calcext:value-type="float">
            <text:p>3,01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53" calcext:value-type="float">
            <text:p>5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財稅局</text:p>
          </table:table-cell>
          <table:table-cell table:style-name="ce33" office:value-type="string" calcext:value-type="string">
            <text:p>新住民地方稅務法令講座（112MC4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500" calcext:value-type="float">
            <text:p>14,5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54" calcext:value-type="float">
            <text:p>5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衛生局</text:p>
          </table:table-cell>
          <table:table-cell table:style-name="ce33" office:value-type="string" calcext:value-type="string">
            <text:p>112年度新住民生育保健通譯員服務計畫（112MF10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614000" calcext:value-type="float">
            <text:p>1,614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55" calcext:value-type="float">
            <text:p>5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3" office:value-type="string" calcext:value-type="string">
            <text:p>112年度宜蘭縣新住民人身安全保護計畫（112BC10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56" calcext:value-type="float">
            <text:p>5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3" office:value-type="string" calcext:value-type="string">
            <text:p>112年辦理設籍前新住民社會救助計畫（112BC22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57" calcext:value-type="float">
            <text:p>5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3" office:value-type="string" calcext:value-type="string">
            <text:p>112年度新住民家庭服務中心實施計畫（112BE11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936000" calcext:value-type="float">
            <text:p>2,936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58" calcext:value-type="float">
            <text:p>5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衛生局</text:p>
          </table:table-cell>
          <table:table-cell table:style-name="ce33" office:value-type="string" calcext:value-type="string">
            <text:p>112年新住民生育保健通譯員服務及培訓計畫（112BF11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83300" calcext:value-type="float">
            <text:p>1,483,3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59" calcext:value-type="float">
            <text:p>5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花蓮縣政府</text:p>
          </table:table-cell>
          <table:table-cell table:style-name="ce33" office:value-type="string" calcext:value-type="string">
            <text:p>112年花蓮縣新住民家庭服務中心實施計畫（112OE118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100000" calcext:value-type="float">
            <text:p>3,1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60" calcext:value-type="float">
            <text:p>6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3" office:value-type="string" calcext:value-type="string">
            <text:p>臺東縣112年新住民家庭暴力服務計畫（112NC11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000400" calcext:value-type="float">
            <text:p>1,000,4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61" calcext:value-type="float">
            <text:p>6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3" office:value-type="string" calcext:value-type="string">
            <text:p>112年度臺東縣新住民家庭服務中心計畫（112NE11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10000" calcext:value-type="float">
            <text:p>2,81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62" calcext:value-type="float">
            <text:p>6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政府</text:p>
          </table:table-cell>
          <table:table-cell table:style-name="ce33" office:value-type="string" calcext:value-type="string">
            <text:p>基隆市112年度設籍前新住民遭逢特殊境遇相關福利及扶助計畫（112QC21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70760" calcext:value-type="float">
            <text:p>170,76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63" calcext:value-type="float">
            <text:p>6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政府</text:p>
          </table:table-cell>
          <table:table-cell table:style-name="ce33" office:value-type="string" calcext:value-type="string">
            <text:p>112年度國際(新住民)家庭服務中心實施計畫（112QE10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760000" calcext:value-type="float">
            <text:p>2,76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64" calcext:value-type="float">
            <text:p>6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衛生局</text:p>
          </table:table-cell>
          <table:table-cell table:style-name="ce33" office:value-type="string" calcext:value-type="string">
            <text:p>新住民生育保健通譯員服務計畫（112QF10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447300" calcext:value-type="float">
            <text:p>447,3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65" calcext:value-type="float">
            <text:p>6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衛生局</text:p>
          </table:table-cell>
          <table:table-cell table:style-name="ce33" office:value-type="string" calcext:value-type="string">
            <text:p>新住民生育保健通譯員培訓計畫（112QF11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96000" calcext:value-type="float">
            <text:p>96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66" calcext:value-type="float">
            <text:p>6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3" office:value-type="string" calcext:value-type="string">
            <text:p>新竹市112年度新住民人身安全保護計畫（112RC108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379973" calcext:value-type="float">
            <text:p>1,379,973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67" calcext:value-type="float">
            <text:p>6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3" office:value-type="string" calcext:value-type="string">
            <text:p>新竹市112年度設籍前新住民社會救助計畫（112RC21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50000" calcext:value-type="float">
            <text:p>5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68" calcext:value-type="float">
            <text:p>6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3" office:value-type="string" calcext:value-type="string">
            <text:p>新竹市112年度設籍前新住民遭逢特殊境遇扶助計畫（112RC21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70760" calcext:value-type="float">
            <text:p>170,76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69" calcext:value-type="float">
            <text:p>6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3" office:value-type="string" calcext:value-type="string">
            <text:p>新竹市112年度新住民家庭服務中心實施計畫（112RE10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00000" calcext:value-type="float">
            <text:p>3,0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70" calcext:value-type="float">
            <text:p>7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3" office:value-type="string" calcext:value-type="string">
            <text:p>設籍前新住民遭逢特殊境遇相關福利及扶助計畫（112TC22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9864" calcext:value-type="float">
            <text:p>39,864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71" calcext:value-type="float">
            <text:p>7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3" office:value-type="string" calcext:value-type="string">
            <text:p>嘉義市設置新住民家庭服務中心（112TE11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28000" calcext:value-type="float">
            <text:p>2,828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72" calcext:value-type="float">
            <text:p>7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衛生局</text:p>
          </table:table-cell>
          <table:table-cell table:style-name="ce33" office:value-type="string" calcext:value-type="string">
            <text:p>嘉義市新住民生育保健通譯員服務計畫（112TF108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56800" calcext:value-type="float">
            <text:p>256,8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73" calcext:value-type="float">
            <text:p>7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澎湖縣政府</text:p>
          </table:table-cell>
          <table:table-cell table:style-name="ce33" office:value-type="string" calcext:value-type="string">
            <text:p>澎湖縣112年辦理新住民家庭服務中心計畫（112PE12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795000" calcext:value-type="float">
            <text:p>2,79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74" calcext:value-type="float">
            <text:p>7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澎湖縣政府衛生局</text:p>
          </table:table-cell>
          <table:table-cell table:style-name="ce33" office:value-type="string" calcext:value-type="string">
            <text:p>112年度新住民生育保健通譯員服務計畫（112PF10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619000" calcext:value-type="float">
            <text:p>619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75" calcext:value-type="float">
            <text:p>7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3" office:value-type="string" calcext:value-type="string">
            <text:p>112年度金門縣設籍前新住民社會救助計畫（112VC20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60000" calcext:value-type="float">
            <text:p>6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76" calcext:value-type="float">
            <text:p>7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3" office:value-type="string" calcext:value-type="string">
            <text:p>112年度金門縣設籍前新住民遭逢特殊境遇家庭扶助計畫（112VC22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52102" calcext:value-type="float">
            <text:p>252,102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77" calcext:value-type="float">
            <text:p>7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3" office:value-type="string" calcext:value-type="string">
            <text:p>112年度新住民家庭服務中心實施計畫（112VE12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570000" calcext:value-type="float">
            <text:p>2,57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78" calcext:value-type="float">
            <text:p>7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連江縣</text:p>
          </table:table-cell>
          <table:table-cell table:style-name="ce11" office:value-type="string" calcext:value-type="string">
            <text:p>連江縣政府</text:p>
          </table:table-cell>
          <table:table-cell table:style-name="ce33" office:value-type="string" calcext:value-type="string">
            <text:p>112年連江縣新住民家庭服務中心計畫（112WE12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770000" calcext:value-type="float">
            <text:p>1,77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79" calcext:value-type="float">
            <text:p>7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教育局</text:p>
          </table:table-cell>
          <table:table-cell table:style-name="ce33" office:value-type="string" calcext:value-type="string">
            <text:p>112年度新北市國際文教中心多元文化推廣計畫（112AD412）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256250" calcext:value-type="float">
            <text:p>256,25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80" calcext:value-type="float">
            <text:p>8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教育局</text:p>
          </table:table-cell>
          <table:table-cell table:style-name="ce33" office:value-type="string" calcext:value-type="string">
            <text:p>新住民參加學習課程時子女臨時托育服務（1125D103）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558520" calcext:value-type="float">
            <text:p>558,52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1">
          <table:table-cell table:style-name="ce32" office:value-type="float" office:value="81" calcext:value-type="float">
            <text:p>8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教育局</text:p>
          </table:table-cell>
          <table:table-cell table:style-name="ce33" office:value-type="string" calcext:value-type="string">
            <text:p>「2023異國風華~『新』光閃耀」多元文化交流計畫（1125D411）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126720" calcext:value-type="float">
            <text:p>126,72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1">
          <table:table-cell table:style-name="ce32" office:value-type="float" office:value="82" calcext:value-type="float">
            <text:p>8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衛生局</text:p>
          </table:table-cell>
          <table:table-cell table:style-name="ce33" office:value-type="string" calcext:value-type="string">
            <text:p>112年新住民生育保健通譯員服務及培訓計畫（112RF120）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710000" calcext:value-type="float">
            <text:p>71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83" calcext:value-type="float">
            <text:p>8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3" office:value-type="string" calcext:value-type="string">
            <text:p>遇見「梅」好~新住民的美麗新世界（112HD302）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152463" calcext:value-type="float">
            <text:p>152,463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84" calcext:value-type="float">
            <text:p>8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衛生局</text:p>
          </table:table-cell>
          <table:table-cell table:style-name="ce33" office:value-type="string" calcext:value-type="string">
            <text:p>112年度新住民生育保健通譯員服務計畫（112JF119）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495000" calcext:value-type="float">
            <text:p>49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85" calcext:value-type="float">
            <text:p>8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勞動局</text:p>
          </table:table-cell>
          <table:table-cell table:style-name="ce33" office:value-type="string" calcext:value-type="string">
            <text:p>112年度新住民參加職業訓練期間子女托育補助計畫（112CD105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200000" calcext:value-type="float">
            <text:p>2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86" calcext:value-type="float">
            <text:p>8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2年新住民機車考照輔導班（112SD316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151190" calcext:value-type="float">
            <text:p>151,19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87" calcext:value-type="float">
            <text:p>8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2年新住民育兒知能輔導班（112SD307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35220" calcext:value-type="float">
            <text:p>35,22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88" calcext:value-type="float">
            <text:p>8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2年新住民溫故知新探索主題班（112SD308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26520" calcext:value-type="float">
            <text:p>26,52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89" calcext:value-type="float">
            <text:p>8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2年新住民幸福有你(杏福有梨)食農教育班（112SD313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44570" calcext:value-type="float">
            <text:p>44,57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90" calcext:value-type="float">
            <text:p>9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2年新住民通譯人員基礎概念班（112SD315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32020" calcext:value-type="float">
            <text:p>32,02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91" calcext:value-type="float">
            <text:p>9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教育局</text:p>
          </table:table-cell>
          <table:table-cell table:style-name="ce33" office:value-type="string" calcext:value-type="string">
            <text:p>臺南市112年新住民課程子女臨時托育計畫（112UD107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461308" calcext:value-type="float">
            <text:p>461,308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92" calcext:value-type="float">
            <text:p>9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苗栗縣112年度新住民成教班子女托育服務計畫（112ED106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69360" calcext:value-type="float">
            <text:p>69,36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93" calcext:value-type="float">
            <text:p>9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3" office:value-type="string" calcext:value-type="string">
            <text:p>臺東縣112年度成人基本教育研習班子女臨時托育服務實施計畫（112ND108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238392" calcext:value-type="float">
            <text:p>238,392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9">
          <table:table-cell table:style-name="ce32" office:value-type="float" office:value="94" calcext:value-type="float">
            <text:p>9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3" office:value-type="string" calcext:value-type="string">
            <text:p>嘉義市112年新住民識字班幼兒托育計畫（112TD104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95688" calcext:value-type="float">
            <text:p>95,688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95" calcext:value-type="float">
            <text:p>9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3" office:value-type="string" calcext:value-type="string">
            <text:p>112年度離島地區設籍前新住民之緊急傷病患後送臺灣本島就醫計畫（112VC303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544261" calcext:value-type="float">
            <text:p>544,261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10">
          <table:table-cell table:style-name="ce32" office:value-type="float" office:value="96" calcext:value-type="float">
            <text:p>9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追加112年度辦理設籍前新住民遭逢特殊境遇相關福利及扶助計畫（112IC224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164930" calcext:value-type="float">
            <text:p>164,93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97" calcext:value-type="float">
            <text:p>9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33" office:value-type="string" calcext:value-type="string">
            <text:p>嘉義縣112年度新住民其子女臨時托育服務計畫（112JD109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57838" calcext:value-type="float">
            <text:p>57,838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98" calcext:value-type="float">
            <text:p>9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教育局</text:p>
          </table:table-cell>
          <table:table-cell table:style-name="ce33" office:value-type="string" calcext:value-type="string">
            <text:p>112年度新住民參加學習課程時子女臨時托育服務追加計畫（1125D110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78176" calcext:value-type="float">
            <text:p>78,176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99" calcext:value-type="float">
            <text:p>9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新竹縣政府</text:p>
          </table:table-cell>
          <table:table-cell table:style-name="ce33" office:value-type="string" calcext:value-type="string">
            <text:p>2023新竹縣國際移民日嘉年華會活動（112DD427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00" calcext:value-type="float">
            <text:p>10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3" office:value-type="string" calcext:value-type="string">
            <text:p>112年度移民節暨國際移民日系列活動（112TD428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01" calcext:value-type="float">
            <text:p>10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2年移民節慶祝活動（112SD429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02" calcext:value-type="float">
            <text:p>10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3" office:value-type="string" calcext:value-type="string">
            <text:p>112年金門縣移民節活動計畫（112VD430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03" calcext:value-type="float">
            <text:p>10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3" office:value-type="string" calcext:value-type="string">
            <text:p>臺東縣112年度移民節暨國際移民日活動（112ND432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04" calcext:value-type="float">
            <text:p>10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2023年當我們聚在一起×玩轉世界-移民節計畫-移民節計畫（112MD434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05" calcext:value-type="float">
            <text:p>10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3" office:value-type="string" calcext:value-type="string">
            <text:p>宜蘭縣112年國際移民嘉年華【新手相連 宜起向前】（112BD435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06" calcext:value-type="float">
            <text:p>10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3" office:value-type="string" calcext:value-type="string">
            <text:p>高雄市慶祝112年移民節～「雄愛新家人·藝起遊世界」多元文化市集活動計畫（1125D436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07" calcext:value-type="float">
            <text:p>10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3" office:value-type="string" calcext:value-type="string">
            <text:p>「用『新』看見希望~『原』民部落文化行脚」計畫（1125F508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65380" calcext:value-type="float">
            <text:p>65,38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08" calcext:value-type="float">
            <text:p>10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3" office:value-type="string" calcext:value-type="string">
            <text:p>新住民藝起環保健康綠生活計畫（1125D321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92820" calcext:value-type="float">
            <text:p>92,82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09" calcext:value-type="float">
            <text:p>10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3" office:value-type="string" calcext:value-type="string">
            <text:p>112年「多元文化．樂活共學」計畫（1125D322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77992" calcext:value-type="float">
            <text:p>77,992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10" calcext:value-type="float">
            <text:p>11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3" office:value-type="string" calcext:value-type="string">
            <text:p>112年新自信!生活增能多元課程計畫（1125D323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66768" calcext:value-type="float">
            <text:p>66,768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11" calcext:value-type="float">
            <text:p>11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3" office:value-type="string" calcext:value-type="string">
            <text:p>「做自己的文化推廣大使-手機行銷攝影術」計畫（1125D324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70150" calcext:value-type="float">
            <text:p>70,15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12" calcext:value-type="float">
            <text:p>11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3" office:value-type="string" calcext:value-type="string">
            <text:p>「新住民家庭樂學班」計畫（1125D325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68327" calcext:value-type="float">
            <text:p>68,327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13" calcext:value-type="float">
            <text:p>11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民政局</text:p>
          </table:table-cell>
          <table:table-cell table:style-name="ce33" office:value-type="string" calcext:value-type="string">
            <text:p>新住民「環保生活玩創意」計畫（1125D326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110160" calcext:value-type="float">
            <text:p>110,16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14" calcext:value-type="float">
            <text:p>11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教育局</text:p>
          </table:table-cell>
          <table:table-cell table:style-name="ce33" office:value-type="string" calcext:value-type="string">
            <text:p>2023遠近之間-東南亞影展（1125D431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219604" calcext:value-type="float">
            <text:p>219,604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15" calcext:value-type="float">
            <text:p>11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民政局</text:p>
          </table:table-cell>
          <table:table-cell table:style-name="ce33" office:value-type="string" calcext:value-type="string">
            <text:p>台灣燈會X臺南400年「2024臺灣燈會在台南新住民燈區」（112UD440）</text:p>
          </table:table-cell>
          <table:table-cell table:style-name="ce32" office:value-type="string" calcext:value-type="string">
            <text:p>112年7月4日</text:p>
          </table:table-cell>
          <table:table-cell table:style-name="ce21" office:value-type="float" office:value="8000000" calcext:value-type="float">
            <text:p>8,0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0">
          <table:table-cell table:style-name="ce32" office:value-type="float" office:value="116" calcext:value-type="float">
            <text:p>11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澎湖縣政府</text:p>
          </table:table-cell>
          <table:table-cell table:style-name="ce33" office:value-type="string" calcext:value-type="string">
            <text:p>澎湖縣112年度移民節暨多元文化推廣活動計畫（112PD441）</text:p>
          </table:table-cell>
          <table:table-cell table:style-name="ce32" office:value-type="string" calcext:value-type="string">
            <text:p>112年9月19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1"/>
          <table:table-cell table:style-name="ce29" table:number-columns-repeated="15359"/>
        </table:table-row>
        <table:table-row table:style-name="ro12">
          <table:table-cell table:style-name="ce7" office:value-type="string" calcext:value-type="string">
            <text:p>註:</text:p>
          </table:table-cell>
          <table:table-cell table:style-name="ce12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 table:style-name="ce12"/>
          <table:table-cell table:style-name="ce27" table:number-columns-repeated="2"/>
          <table:table-cell table:style-name="ce28" table:number-columns-repeated="54"/>
          <table:table-cell table:number-columns-repeated="16320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 table:style-name="ce15"/>
          <table:table-cell table:number-columns-repeated="1637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 table:style-name="ce15"/>
          <table:table-cell table:number-columns-repeated="1637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 table:style-name="ce15"/>
          <table:table-cell table:number-columns-repeated="16376"/>
        </table:table-row>
        <table:table-row table:style-name="ro2" table:number-rows-repeated="10484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公務.$A$1" table:cell-range-address="$基金.$A$1:.$XFD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cm" fo:margin-left="0cm" fo:margin-right="0cm" fo:margin-top="0.04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綜合規劃處內控規劃科張惠雯</meta:initial-creator>
    <dc:creator>necadmin</dc:creator>
    <meta:editing-cycles>18</meta:editing-cycles>
    <meta:print-date>2023-10-12T03:23:35</meta:print-date>
    <meta:creation-date>2020-03-18T03:37:44</meta:creation-date>
    <dc:date>2023-10-12T03:24:57</dc:date>
    <dc:language>zh-TW</dc:language>
    <meta:editing-duration>PT47M</meta:editing-duration>
    <meta:generator>MODA_ODF_Application_Tools_3.5.4/3.5.4$Windows_X86_64 LibreOffice_project/26197fec677a214f4a49adfe2c31ece3e6a76cc0</meta:generator>
    <meta:document-statistic meta:table-count="2" meta:cell-count="1020" meta:object-count="4"/>
    <meta:user-defined meta:name="AppVersion">15.0300</meta:user-defined>
  </office:meta>
</office:document-meta>
</file>