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5.323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ta1" style:family="table" style:master-page-name="PageStyle_5f_總預算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預算" table:style-name="ta1" table:print-ranges="總預算.A1:總預算.H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總預算</text:span><text:span text:style-name="T2">對民間團體及個人補(捐)助經費彙總表</text:span></text:p>
              <text:p><text:span text:style-name="T3">112年度截至第1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49000" calcext:value-type="float">
            <text:p>49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19" table:formula="of:=SUM([.G6:.G6])" office:value-type="float" office:value="49000" calcext:value-type="float">
            <text:p>49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內政部移民署</text:p>
          </table:table-cell>
          <table:table-cell table:style-name="ce12" office:value-type="string" calcext:value-type="string">
            <text:p>全國各縣市</text:p>
          </table:table-cell>
          <table:table-cell table:style-name="ce12" office:value-type="string" calcext:value-type="string">
            <text:p>退休人員及因公死亡人員遺眷家戶代表</text:p>
          </table:table-cell>
          <table:table-cell table:style-name="ce12" office:value-type="string" calcext:value-type="string">
            <text:p>移民人員醫療照護實施方案</text:p>
          </table:table-cell>
          <table:table-cell table:style-name="ce17" office:value-type="string" calcext:value-type="string">
            <text:p>112年2月13日</text:p>
          </table:table-cell>
          <table:table-cell table:style-name="ce20" office:value-type="float" office:value="49000" calcext:value-type="float">
            <text:p>49,000</text:p>
          </table:table-cell>
          <table:table-cell table:style-name="ce24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AMJ$3" table:range-usable-as="repeat-column repeat-row"/>
        </table:named-expressions>
      </table:table>
      <table:table table:name="基金" table:style-name="ta2" table:print-ranges="基金.A1:基金.H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附屬單位預算</text:span><text:span text:style-name="T2">對民間團體及個人補(捐)助經費彙總表</text:span></text:p>
              <text:p><text:span text:style-name="T3">112年度截至第1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29"/>
          <table:covered-table-cell table:style-name="ce32"/>
          <table:table-cell table:style-name="ce18" table:formula="of:=[.G5]" office:value-type="float" office:value="11452192" calcext:value-type="float">
            <text:p>11,452,192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2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28"/>
          <table:table-cell table:style-name="ce33" table:formula="of:=SUM([.G6:.G32])" office:value-type="float" office:value="11452192" calcext:value-type="float">
            <text:p>11,452,192</text:p>
          </table:table-cell>
          <table:table-cell table:style-name="ce35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苗栗縣</text:p>
          </table:table-cell>
          <table:table-cell table:style-name="ce30" office:value-type="string" calcext:value-type="string">
            <text:p>苗栗縣感恩慈善協會(苗栗縣政府層轉)</text:p>
          </table:table-cell>
          <table:table-cell table:style-name="ce31" office:value-type="string" calcext:value-type="string">
            <text:p>苗栗縣新住民通譯人員培訓專案計畫（1123F103）(係112年度補捐助經費)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17" office:value-type="float" office:value="2" calcext:value-type="float">
            <text:p>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雲林縣紫色姊妹協會(雲林縣政府層轉)</text:p>
          </table:table-cell>
          <table:table-cell table:style-name="ce31" office:value-type="string" calcext:value-type="string">
            <text:p>112年度雲嘉南多元文化宣導：哈囉！聽見東南亞（1123D406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1271314" calcext:value-type="float">
            <text:p>1,271,314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竹市</text:p>
          </table:table-cell>
          <table:table-cell table:style-name="ce30" office:value-type="string" calcext:value-type="string">
            <text:p>社團法人新竹市愛惜社區推展協會(新竹市政府層轉)</text:p>
          </table:table-cell>
          <table:table-cell table:style-name="ce31" office:value-type="string" calcext:value-type="string">
            <text:p>新生報到-我們在台灣（1123D405）(係112年度補捐助經費)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1122870" calcext:value-type="float">
            <text:p>1,122,870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社團法人大享食育協會</text:p>
          </table:table-cell>
          <table:table-cell table:style-name="ce31" office:value-type="string" calcext:value-type="string">
            <text:p>東南亞食育廣播劇宣導計畫（1122D407）(係112年度補捐助經費)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852600" calcext:value-type="float">
            <text:p>852,6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中華外籍配偶暨勞工之聲協會</text:p>
          </table:table-cell>
          <table:table-cell table:style-name="ce31" office:value-type="string" calcext:value-type="string">
            <text:p>112年度【緣來～在寶島】全國性廣播宣導節目（1122D404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2041410" calcext:value-type="float">
            <text:p>2,041,410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臺灣外籍工作者發展協會</text:p>
          </table:table-cell>
          <table:table-cell table:style-name="ce31" office:value-type="string" calcext:value-type="string">
            <text:p>「新台客恰恰Podcast節目製作行銷」 計畫（1122D408）(係112年度補捐助經費)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667370" calcext:value-type="float">
            <text:p>667,37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2">
          <table:table-cell table:style-name="ce17" office:value-type="float" office:value="7" calcext:value-type="float">
            <text:p>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財團法人台北國際社區文化基金會</text:p>
          </table:table-cell>
          <table:table-cell table:style-name="ce31" office:value-type="string" calcext:value-type="string">
            <text:p>112年新住民心台灣-ICRT廣播電台節目宣傳專案（1122D403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2046000" calcext:value-type="float">
            <text:p>2,046,0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8" calcext:value-type="float">
            <text:p>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新北市新住民子女成長協會</text:p>
          </table:table-cell>
          <table:table-cell table:style-name="ce31" office:value-type="string" calcext:value-type="string">
            <text:p>記錄新住民的歲月-新住民影像製作培力營（1123D303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76960" calcext:value-type="float">
            <text:p>276,960</text:p>
          </table:table-cell>
          <table:table-cell table:style-name="ce39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9" calcext:value-type="float">
            <text:p>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中市親子閱讀協會（台中市政府教育局）</text:p>
          </table:table-cell>
          <table:table-cell table:style-name="ce31" office:value-type="string" calcext:value-type="string">
            <text:p>融合「新」生活-寒假文化共識營（1123D304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88000" calcext:value-type="float">
            <text:p>88,0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外籍(南洋)姊妹關懷協會（高雄市政府社會局層轉）</text:p>
          </table:table-cell>
          <table:table-cell table:style-name="ce31" office:value-type="string" calcext:value-type="string">
            <text:p>我們都是一家人-台灣社會融合的生命力活動計畫（1123D413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118000" calcext:value-type="float">
            <text:p>118,0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11" calcext:value-type="float">
            <text:p>1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社團法人高雄市新移民多元文化促進協會（高雄市政府社會局層轉）</text:p>
          </table:table-cell>
          <table:table-cell table:style-name="ce31" office:value-type="string" calcext:value-type="string">
            <text:p>新住民社區關懷義剪計畫（1123F502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78418" calcext:value-type="float">
            <text:p>278,418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4">
          <table:table-cell table:style-name="ce17" office:value-type="float" office:value="12" calcext:value-type="float">
            <text:p>1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台灣地區美濃博士學人協會</text:p>
          </table:table-cell>
          <table:table-cell table:style-name="ce31" office:value-type="string" calcext:value-type="string">
            <text:p>新住民共學共剪計畫(進階班)（1122F503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99480" calcext:value-type="float">
            <text:p>299,48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台灣新住民發展協會</text:p>
          </table:table-cell>
          <table:table-cell table:style-name="ce31" office:value-type="string" calcext:value-type="string">
            <text:p>家溫新幸福_新住民親子共學班（1122D306）(係112年度補捐助經費)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116356" calcext:value-type="float">
            <text:p>116,356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0" office:value-type="string" calcext:value-type="string">
            <text:p>桃園市第二專長發展協會(桃園市政府社會局層轉)</text:p>
          </table:table-cell>
          <table:table-cell table:style-name="ce31" office:value-type="string" calcext:value-type="string">
            <text:p>新住民新娘秘書學習課程暨創新服務計畫（1123F506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90440" calcext:value-type="float">
            <text:p>190,44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5">
          <table:table-cell table:style-name="ce17" office:value-type="float" office:value="15" calcext:value-type="float">
            <text:p>1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喜樂文化推廣協會(臺中市政府層轉)</text:p>
          </table:table-cell>
          <table:table-cell table:style-name="ce31" office:value-type="string" calcext:value-type="string">
            <text:p>「卡蒂妮節在台灣」 2023國際女力系列計畫活動（1123D418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19300" calcext:value-type="float">
            <text:p>119,300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17" office:value-type="float" office:value="16" calcext:value-type="float">
            <text:p>1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臺中市山城生活美學關懷協會(臺中市政府教育局層轉)</text:p>
          </table:table-cell>
          <table:table-cell table:style-name="ce31" office:value-type="string" calcext:value-type="string">
            <text:p>美食共和國 「新」融合文化體驗課程（1123D419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1292" calcext:value-type="float">
            <text:p>201,292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17" office:value-type="float" office:value="17" calcext:value-type="float">
            <text:p>1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新住民團體聯合會(臺中市政府教育局層轉)</text:p>
          </table:table-cell>
          <table:table-cell table:style-name="ce31" office:value-type="string" calcext:value-type="string">
            <text:p>認識柬埔寨-聽見他們的「新」聲（1123D417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43184" calcext:value-type="float">
            <text:p>43,184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7">
          <table:table-cell table:style-name="ce17" office:value-type="float" office:value="18" calcext:value-type="float">
            <text:p>1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春天女性成長協會(臺中市政府教育局層轉)</text:p>
          </table:table-cell>
          <table:table-cell table:style-name="ce31" office:value-type="string" calcext:value-type="string">
            <text:p>「語」中不 「童」（1123D312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38352" calcext:value-type="float">
            <text:p>38,352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19" calcext:value-type="float">
            <text:p>1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臺中市創新教育發展協會(臺中市政府教育局層轉)</text:p>
          </table:table-cell>
          <table:table-cell table:style-name="ce31" office:value-type="string" calcext:value-type="string">
            <text:p>開「新」手作人才培力暨社區實作服務（1123F505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89504" calcext:value-type="float">
            <text:p>189,504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20" calcext:value-type="float">
            <text:p>2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愛鄉文教協會(南投縣政府層轉)</text:p>
          </table:table-cell>
          <table:table-cell table:style-name="ce31" office:value-type="string" calcext:value-type="string">
            <text:p>新住民共學共剪關心你和我（1123F50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10490" calcext:value-type="float">
            <text:p>210,49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17" office:value-type="float" office:value="21" calcext:value-type="float">
            <text:p>2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樂學文教協會(南投縣政府層轉)</text:p>
          </table:table-cell>
          <table:table-cell table:style-name="ce31" office:value-type="string" calcext:value-type="string">
            <text:p>新二代兒童創客 程式電子積木班（1123D309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6485" calcext:value-type="float">
            <text:p>206,485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社團法人雲林縣新移民姊妹協會(雲林縣政府層轉)</text:p>
          </table:table-cell>
          <table:table-cell table:style-name="ce31" office:value-type="string" calcext:value-type="string">
            <text:p>台灣客家及古早味料理與異國美食體驗社區交流活動（1123D41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99560" calcext:value-type="float">
            <text:p>199,56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17" office:value-type="float" office:value="23" calcext:value-type="float">
            <text:p>2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金門縣</text:p>
          </table:table-cell>
          <table:table-cell table:style-name="ce30" office:value-type="string" calcext:value-type="string">
            <text:p>金門縣新二代兩岸交流協會(金門縣政府層轉)</text:p>
          </table:table-cell>
          <table:table-cell table:style-name="ce31" office:value-type="string" calcext:value-type="string">
            <text:p>「金門是我家」新住民及其子女~台灣歷史古蹟知識親子教育（1123D310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36636" calcext:value-type="float">
            <text:p>236,636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0">
          <table:table-cell table:style-name="ce17" office:value-type="float" office:value="24" calcext:value-type="float">
            <text:p>2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台灣地區美濃博士學人協會</text:p>
          </table:table-cell>
          <table:table-cell table:style-name="ce31" office:value-type="string" calcext:value-type="string">
            <text:p>科學與資訊科技共學共創計畫（1122D311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9911" calcext:value-type="float">
            <text:p>209,911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1">
          <table:table-cell table:style-name="ce17" office:value-type="float" office:value="25" calcext:value-type="float">
            <text:p>2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兩岸四川經濟文化交流協會</text:p>
          </table:table-cell>
          <table:table-cell table:style-name="ce31" office:value-type="string" calcext:value-type="string">
            <text:p>新住民藝術文化推廣交流活動（1122D416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32900" calcext:value-type="float">
            <text:p>132,9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2">
          <table:table-cell table:style-name="ce17" office:value-type="float" office:value="26" calcext:value-type="float">
            <text:p>2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灣新移民協會</text:p>
          </table:table-cell>
          <table:table-cell table:style-name="ce31" office:value-type="string" calcext:value-type="string">
            <text:p>112年度點亮城市新住民補給站（1122D31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13800" calcext:value-type="float">
            <text:p>113,8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17" office:value-type="float" office:value="27" calcext:value-type="float">
            <text:p>2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中華民國優質家庭教育發展促進會</text:p>
          </table:table-cell>
          <table:table-cell table:style-name="ce31" office:value-type="string" calcext:value-type="string">
            <text:p>112年雅麥新民社區多元文化交流活動（1122D415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82560" calcext:value-type="float">
            <text:p>82,560</text:p>
          </table:table-cell>
          <table:table-cell table:style-name="ce39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基金.$A$1:.$H$36" table:range-usable-as="print-range"/>
          <table:named-range table:name="_xlnm.Print_Titles" table:base-cell-address="$總預算.$A$1" table:cell-range-address="$基金.$A$1:.$AMJ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+[.G7]+[.G9]+[.G11]" office:value-type="float" office:value="3584000" calcext:value-type="float">
            <text:p>3,584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0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0"/>
          <table:table-cell table:style-name="ce47" table:formula="of:=[.G8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0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0"/>
          <table:table-cell table:style-name="ce47" table:formula="of:=[.G10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9" table:formula="of:=SUM([.G12:.G12])" office:value-type="float" office:value="3584000" calcext:value-type="float">
            <text:p>3,584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消防署</text:p>
          </table:table-cell>
          <table:table-cell table:style-name="ce43" office:value-type="string" calcext:value-type="string">
            <text:p>臺北市</text:p>
          </table:table-cell>
          <table:table-cell table:style-name="ce43" office:value-type="string" calcext:value-type="string">
            <text:p>國家災害防救科技中心</text:p>
          </table:table-cell>
          <table:table-cell table:style-name="ce43" office:value-type="string" calcext:value-type="string">
            <text:p>辦理災害防告警細胞廣播服務</text:p>
          </table:table-cell>
          <table:table-cell table:style-name="ce41" office:value-type="string" calcext:value-type="string">
            <text:p>110年1月2日</text:p>
          </table:table-cell>
          <table:table-cell table:style-name="ce49" office:value-type="float" office:value="3584000" calcext:value-type="float">
            <text:p>3,584,000</text:p>
          </table:table-cell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0" calcext:value-type="float">
            <text:p>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2</meta:editing-cycles>
    <meta:print-date>2023-04-12T07:37:24</meta:print-date>
    <meta:creation-date>2020-03-18T03:37:44</meta:creation-date>
    <dc:date>2023-04-12T08:51:56</dc:date>
    <meta:editing-duration>PT11M</meta:editing-duration>
    <meta:generator>MODA_ODF_Application_Tools_3.5.3/3.5.3$Windows_X86_64 LibreOffice_project/2c4b1be4ce0f7f0a88ca480bf39420a502d61b97</meta:generator>
    <meta:document-statistic meta:table-count="4" meta:cell-count="290" meta:object-count="0"/>
    <meta:user-defined meta:name="AppVersion">15.0300</meta:user-defined>
  </office:meta>
</office:document-meta>
</file>