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69.3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32.28mm"/>
    </style:style>
    <style:style style:name="ro1" style:family="table-row">
      <style:table-row-properties style:row-height="18.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2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21.96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20.9mm" fo:break-before="auto" style:use-optimal-row-height="false"/>
    </style:style>
    <style:style style:name="ro22" style:family="table-row">
      <style:table-row-properties style:row-height="20.64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21.43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20.37mm" fo:break-before="auto" style:use-optimal-row-height="false"/>
    </style:style>
    <style:style style:name="ro29" style:family="table-row">
      <style:table-row-properties style:row-height="21.17mm" fo:break-before="auto" style:use-optimal-row-height="false"/>
    </style:style>
    <style:style style:name="ro30" style:family="table-row">
      <style:table-row-properties style:row-height="28.31mm" fo:break-before="auto" style:use-optimal-row-height="false"/>
    </style:style>
    <style:style style:name="ro31" style:family="table-row">
      <style:table-row-properties style:row-height="22.23mm" fo:break-before="auto" style:use-optimal-row-height="false"/>
    </style:style>
    <style:style style:name="ro32" style:family="table-row">
      <style:table-row-properties style:row-height="18.52mm" fo:break-before="auto" style:use-optimal-row-height="false"/>
    </style:style>
    <style:style style:name="ro33" style:family="table-row">
      <style:table-row-properties style:row-height="23.02mm" fo:break-before="auto" style:use-optimal-row-height="false"/>
    </style:style>
    <style:style style:name="ro34" style:family="table-row">
      <style:table-row-properties style:row-height="18.79mm" fo:break-before="auto" style:use-optimal-row-height="false"/>
    </style:style>
    <style:style style:name="ro35" style:family="table-row">
      <style:table-row-properties style:row-height="11.25mm" fo:break-before="auto" style:use-optimal-row-height="false"/>
    </style:style>
    <style:style style:name="ta1" style:family="table" style:master-page-name="PageStyle_5f_公務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729fcf" draw:textarea-horizontal-align="justify" draw:textarea-vertical-align="justify" draw:auto-grow-height="true" draw:auto-grow-width="false" draw:fit-to-size="false" fo:max-width="120mm" fo:min-height="14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729fcf" draw:textarea-horizontal-align="justify" draw:textarea-vertical-align="justify" draw:auto-grow-height="true" draw:auto-grow-width="false" draw:fit-to-size="false" fo:max-width="120mm" fo:min-height="0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729fcf" draw:textarea-horizontal-align="justify" draw:textarea-vertical-align="justify" draw:auto-grow-height="true" draw:auto-grow-width="false" draw:fit-to-size="false" fo:max-width="120mm" fo:min-height="17.9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729fcf" draw:textarea-horizontal-align="justify" draw:textarea-vertical-align="justify" draw:auto-grow-height="true" draw:auto-grow-width="false" draw:fit-to-size="false" fo:max-width="120mm" fo:min-height="0.6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729fc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新細明體" style:font-family-generic="swiss" fo:font-size="12pt" fo:font-style="normal" fo:text-shadow="none" style:text-underline-style="none" fo:font-weight="normal" style:font-family-asian="新細明體" style:font-family-generic-asian="swiss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6pt" fo:font-weight="bold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number-columns-repeated="101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3">總預算</text:span><text:span text:style-name="T4">對縣市政府補助經費彙總表</text:span></text:p>
            <text:p><text:span text:style-name="T5">111年度截至第3季止</text:span></text:p>
            <draw:custom-shape table:end-cell-address="公務.G21" table:end-x="13.18mm" table:end-y="6.34mm" draw:z-index="0" draw:name="shapetype_202" draw:style-name="gr1" draw:text-style-name="P1" drawooo:display="printer" svg:width="275.69mm" svg:height="266.97mm" svg:x="0.7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公務.G21" table:end-x="13.18mm" table:end-y="6.34mm" draw:z-index="1" draw:name="shapetype_202" draw:style-name="gr1" draw:text-style-name="P1" drawooo:display="printer" svg:width="275.69mm" svg:height="266.97mm" svg:x="0.7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0"/>
          <table:table-cell table:style-name="ce27" table:number-columns-repeated="3"/>
          <table:table-cell table:style-name="Default" table:number-columns-repeated="1013"/>
        </table:table-row>
        <table:table-row table:style-name="ro2">
          <table:table-cell table:style-name="ce2" table:number-columns-repeated="2"/>
          <table:table-cell table:style-name="Default"/>
          <table:table-cell table:style-name="ce16" table:number-columns-repeated="4"/>
          <table:table-cell table:style-name="ce22" office:value-type="string" calcext:value-type="string">
            <text:p>單位: <text:s/>元</text:p>
          </table:table-cell>
          <table:table-cell table:style-name="ce27" table:number-columns-repeated="3"/>
          <table:table-cell table:style-name="Default" table:number-columns-repeated="1013"/>
        </table:table-row>
        <table:table-header-rows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office:display="true" draw:style-name="gr2" draw:text-style-name="P3" svg:width="24.61mm" svg:height="16.8mm" svg:x="240.72mm" svg:y="3.19mm" draw:caption-point-x="22.44mm" draw:caption-point-y="21.12mm">
                <dc:date>2022-10-12T00:00:00</dc:date>
                <text:p text:style-name="P2">請依範例格式查填</text:p>
              </office:annotation>
              <text:p>核准日期</text:p>
            </table:table-cell>
            <table:table-cell table:style-name="ce18" office:value-type="string" calcext:value-type="string">
              <office:annotation office:display="true" draw:style-name="gr3" draw:text-style-name="P3" svg:width="42.86mm" svg:height="17.25mm" svg:x="254.53mm" svg:y="9.51mm" draw:caption-point-x="44.34mm" draw:caption-point-y="14.8mm">
                <dc:date>2022-10-12T00:00:00</dc:date>
                <text:p text:style-name="P2">請查填當年度該補助事項截至第<text:span text:style-name="T1">1</text:span><text:span text:style-name="T2">季累計核定金額</text:span></text:p>
              </office:annotation>
              <text:p><text:span text:style-name="T6">補(捐)助金額</text:span><text:span text:style-name="T7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8" table:number-columns-repeated="2"/>
            <table:table-cell table:style-name="ce29" table:number-columns-repeated="54"/>
            <table:table-cell table:style-name="Default" table:number-columns-repeated="960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9" table:formula="of:=[.G5]" office:value-type="float" office:value="1396000" calcext:value-type="float">
            <text:p>1,396,000</text:p>
          </table:table-cell>
          <table:table-cell table:style-name="ce23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5">
          <table:table-cell table:style-name="ce5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5"/>
          <table:table-cell table:style-name="ce20" table:formula="of:=SUM([.G6:.G27])" office:value-type="float" office:value="1396000" calcext:value-type="float">
            <text:p>1,396,000</text:p>
          </table:table-cell>
          <table:table-cell table:style-name="ce24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2月23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2月25日</text:p>
          </table:table-cell>
          <table:table-cell table:style-name="ce21" office:value-type="float" office:value="183000" calcext:value-type="float">
            <text:p>183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2月25日</text:p>
          </table:table-cell>
          <table:table-cell table:style-name="ce21" office:value-type="float" office:value="110000" calcext:value-type="float">
            <text:p>110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1日</text:p>
          </table:table-cell>
          <table:table-cell table:style-name="ce21" office:value-type="float" office:value="115000" calcext:value-type="float">
            <text:p>115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4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4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7日</text:p>
          </table:table-cell>
          <table:table-cell table:style-name="ce21" office:value-type="float" office:value="64000" calcext:value-type="float">
            <text:p>64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123000" calcext:value-type="float">
            <text:p>123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23000" calcext:value-type="float">
            <text:p>23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66000" calcext:value-type="float">
            <text:p>66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9日</text:p>
          </table:table-cell>
          <table:table-cell table:style-name="ce21" office:value-type="float" office:value="52000" calcext:value-type="float">
            <text:p>52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10日</text:p>
          </table:table-cell>
          <table:table-cell table:style-name="ce21" office:value-type="float" office:value="121000" calcext:value-type="float">
            <text:p>121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10日</text:p>
          </table:table-cell>
          <table:table-cell table:style-name="ce21" office:value-type="float" office:value="49000" calcext:value-type="float">
            <text:p>49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11日</text:p>
          </table:table-cell>
          <table:table-cell table:style-name="ce21" office:value-type="float" office:value="91000" calcext:value-type="float">
            <text:p>91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11日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21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28日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31日</text:p>
          </table:table-cell>
          <table:table-cell table:style-name="ce21" office:value-type="float" office:value="15000" calcext:value-type="float">
            <text:p>15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3月4日</text:p>
          </table:table-cell>
          <table:table-cell table:style-name="ce21" office:value-type="float" office:value="41000" calcext:value-type="float">
            <text:p>41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4月11日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4月11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移民署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1年5月17日</text:p>
          </table:table-cell>
          <table:table-cell table:style-name="ce21" office:value-type="float" office:value="21000" calcext:value-type="float">
            <text:p>21,000</text:p>
          </table:table-cell>
          <table:table-cell table:style-name="ce25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7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公務.$A$1" table:cell-range-address="$公務.$A$3:.$AMJ$3" table:range-usable-as="repeat-column repeat-row"/>
        </table:named-expressions>
      </table:table>
      <table:table table:name="基金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8" table:number-columns-repeated="1014" table:default-cell-style-name="ce3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3">附屬單位預</text:span><text:span text:style-name="T4">算對縣市政府補助經費彙總表</text:span></text:p>
              <text:p><text:span text:style-name="T5">111年度截至第3季止</text:span></text:p>
              <draw:custom-shape table:end-cell-address="基金.G20" table:end-x="13.18mm" table:end-y="3.43mm" draw:z-index="0" draw:name="shapetype_202" draw:style-name="gr1" draw:text-style-name="P1" drawooo:display="printer" svg:width="275.69mm" svg:height="294.11mm" svg:x="0.75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基金.G20" table:end-x="13.18mm" table:end-y="3.43mm" draw:z-index="1" draw:name="shapetype_202" draw:style-name="gr1" draw:text-style-name="P1" drawooo:display="printer" svg:width="275.69mm" svg:height="294.11mm" svg:x="0.75mm" svg:y="0m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7" table:style-name="ce10"/>
            <table:table-cell table:style-name="ce27" table:number-columns-repeated="3"/>
            <table:table-cell table:style-name="Default" table:number-columns-repeated="1013"/>
          </table:table-row>
          <table:table-row table:style-name="ro2">
            <table:table-cell table:style-name="ce2" table:number-columns-repeated="2"/>
            <table:table-cell table:style-name="Default"/>
            <table:table-cell table:style-name="ce16" table:number-columns-repeated="4"/>
            <table:table-cell table:style-name="ce22" office:value-type="string" calcext:value-type="string">
              <text:p>單位: <text:s/>元</text:p>
            </table:table-cell>
            <table:table-cell table:style-name="ce27" table:number-columns-repeated="3"/>
            <table:table-cell table:style-name="Default" table:number-columns-repeated="101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draw:style-name="gr4" draw:text-style-name="P3" svg:width="24.6mm" svg:height="19.98mm" svg:x="205.27mm" svg:y="2.4mm" draw:caption-point-x="57.89mm" draw:caption-point-y="21.91mm">
                <dc:date>2022-10-12T00:00:00</dc:date>
                <text:p text:style-name="P2">請依範例格式查填</text:p>
              </office:annotation>
              <text:p>核准日期</text:p>
            </table:table-cell>
            <table:table-cell table:style-name="ce18" office:value-type="string" calcext:value-type="string">
              <office:annotation office:display="true" draw:style-name="gr5" draw:text-style-name="P3" svg:width="37.31mm" svg:height="17.25mm" svg:x="220.93mm" svg:y="8.31mm" draw:caption-point-x="77.94mm" draw:caption-point-y="16mm">
                <dc:date>2022-10-12T00:00:00</dc:date>
                <text:p text:style-name="P2">請查填當年度該補助事項截至第<text:span text:style-name="T1">1</text:span><text:span text:style-name="T2">季累計核定金額</text:span></text:p>
              </office:annotation>
              <text:p><text:span text:style-name="T6">補(捐)助金額</text:span><text:span text:style-name="T7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8" table:number-columns-repeated="2"/>
            <table:table-cell table:style-name="ce29" table:number-columns-repeated="54"/>
            <table:table-cell table:style-name="Default" table:number-columns-repeated="960"/>
          </table:table-row>
        </table:table-header-rows>
        <table:table-row table:style-name="ro3">
          <table:table-cell table:style-name="ce31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 table:style-name="ce31"/>
          <table:table-cell table:style-name="ce35" table:formula="of:=[.G5]" office:value-type="float" office:value="141410968" calcext:value-type="float">
            <text:p>141,410,968</text:p>
          </table:table-cell>
          <table:table-cell table:style-name="ce37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2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32"/>
          <table:table-cell table:style-name="ce36" table:formula="of:=SUM([.G6:.G137])" office:value-type="float" office:value="141410968" calcext:value-type="float">
            <text:p>141,410,968</text:p>
          </table:table-cell>
          <table:table-cell table:style-name="ce38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1" calcext:value-type="float">
            <text:p>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度雲林縣新住民人身安全保護計畫（111IC10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394028" calcext:value-type="float">
            <text:p>1,394,028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0">
          <table:table-cell table:style-name="ce33" office:value-type="float" office:value="2" calcext:value-type="float">
            <text:p>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4" office:value-type="string" calcext:value-type="string">
            <text:p>111年臺南市新住民人身安全保護計畫（111UC10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1">
          <table:table-cell table:style-name="ce33" office:value-type="float" office:value="3" calcext:value-type="float">
            <text:p>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苗栗縣預防性新住民人身安全保護計畫（111EC10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1">
          <table:table-cell table:style-name="ce33" office:value-type="float" office:value="4" calcext:value-type="float">
            <text:p>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4" office:value-type="string" calcext:value-type="string">
            <text:p>高雄市111年度新住民人身安全保護計畫（1115C10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850276" calcext:value-type="float">
            <text:p>850,27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5" calcext:value-type="float">
            <text:p>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4" office:value-type="string" calcext:value-type="string">
            <text:p>彰化縣111年度新住民人身安全保護計畫（111GC10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388477" calcext:value-type="float">
            <text:p>1,388,477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3">
          <table:table-cell table:style-name="ce33" office:value-type="float" office:value="6" calcext:value-type="float">
            <text:p>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4" office:value-type="string" calcext:value-type="string">
            <text:p>111年度宜蘭縣新住民人身安全保護計畫（111BC10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7" calcext:value-type="float">
            <text:p>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4" office:value-type="string" calcext:value-type="string">
            <text:p>新竹市111年度新住民人身安全保護計畫（111RC10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381878" calcext:value-type="float">
            <text:p>1,381,878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4">
          <table:table-cell table:style-name="ce33" office:value-type="float" office:value="8" calcext:value-type="float">
            <text:p>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4" office:value-type="string" calcext:value-type="string">
            <text:p>桃園市政府家庭暴力暨性侵害防治中心-新住民人身安全保護計畫（111CC10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99058" calcext:value-type="float">
            <text:p>399,058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4" office:value-type="string" calcext:value-type="string">
            <text:p>111年度新住民人身安全保護計畫（111DC11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840000" calcext:value-type="float">
            <text:p>84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10" calcext:value-type="float">
            <text:p>1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111年度屏東縣設籍前新住民社會救助計畫（111MC20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50000" calcext:value-type="float">
            <text:p>15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11" calcext:value-type="float">
            <text:p>1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4" office:value-type="string" calcext:value-type="string">
            <text:p>111年度高雄市設籍前新住民社會救助計畫（1115C20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5000" calcext:value-type="float">
            <text:p>35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0">
          <table:table-cell table:style-name="ce33" office:value-type="float" office:value="12" calcext:value-type="float">
            <text:p>1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4" office:value-type="string" calcext:value-type="string">
            <text:p>111年度臺北市設籍前新住民社會救助計畫（1114C20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190000" calcext:value-type="float">
            <text:p>2,19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6">
          <table:table-cell table:style-name="ce33" office:value-type="float" office:value="13" calcext:value-type="float">
            <text:p>1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4" office:value-type="string" calcext:value-type="string">
            <text:p>嘉義縣111年度設籍前新住民社會救助計畫（111JC20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14" calcext:value-type="float">
            <text:p>1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4" office:value-type="string" calcext:value-type="string">
            <text:p>111年度臺中市設籍前新住民社會救助計畫（111SC20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80000" calcext:value-type="float">
            <text:p>38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15" calcext:value-type="float">
            <text:p>1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4" office:value-type="string" calcext:value-type="string">
            <text:p>新北市政府111年度設籍前新住民社會救助計畫（111AC20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16" calcext:value-type="float">
            <text:p>1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4" office:value-type="string" calcext:value-type="string">
            <text:p>111年度臺南市設籍前新住民社會救助計畫（111UC20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80000" calcext:value-type="float">
            <text:p>8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0">
          <table:table-cell table:style-name="ce33" office:value-type="float" office:value="17" calcext:value-type="float">
            <text:p>1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111年苗栗縣設籍前新住民社會救助計畫（111EC20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80000" calcext:value-type="float">
            <text:p>8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9">
          <table:table-cell table:style-name="ce33" office:value-type="float" office:value="18" calcext:value-type="float">
            <text:p>1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4" office:value-type="string" calcext:value-type="string">
            <text:p>111年度金門縣設籍前新住民社會救助計畫（111VC20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3">
          <table:table-cell table:style-name="ce33" office:value-type="float" office:value="19" calcext:value-type="float">
            <text:p>1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4" office:value-type="string" calcext:value-type="string">
            <text:p>桃園市111年度設籍前新住民社會救助計畫（111CC21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300000" calcext:value-type="float">
            <text:p>1,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6">
          <table:table-cell table:style-name="ce33" office:value-type="float" office:value="20" calcext:value-type="float">
            <text:p>2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4" office:value-type="string" calcext:value-type="string">
            <text:p>新竹市111年度設籍前新住民社會救助計畫（111RC21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21" calcext:value-type="float">
            <text:p>2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4" office:value-type="string" calcext:value-type="string">
            <text:p>基隆市111年度設籍前新住民遭逢特殊境遇相關福利及扶助計畫（111QC21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88541" calcext:value-type="float">
            <text:p>88,541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1">
          <table:table-cell table:style-name="ce33" office:value-type="float" office:value="22" calcext:value-type="float">
            <text:p>2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4" office:value-type="string" calcext:value-type="string">
            <text:p>新北市政府111年度設籍前新住民遭逢特殊境遇相關福利及扶助計畫（111AC21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03986" calcext:value-type="float">
            <text:p>503,98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23" calcext:value-type="float">
            <text:p>2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4" office:value-type="string" calcext:value-type="string">
            <text:p>桃園市111年度設籍前新住民遭逢特殊境遇相關福利及扶助計畫（111CC21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734116" calcext:value-type="float">
            <text:p>1,734,11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2">
          <table:table-cell table:style-name="ce33" office:value-type="float" office:value="24" calcext:value-type="float">
            <text:p>2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4" office:value-type="string" calcext:value-type="string">
            <text:p>新竹市111年度設籍前新住民遭逢特殊境遇扶助計畫（111RC21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94578" calcext:value-type="float">
            <text:p>194,578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4">
          <table:table-cell table:style-name="ce33" office:value-type="float" office:value="25" calcext:value-type="float">
            <text:p>2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苗栗縣政府111年度設籍前新住民遭逢特殊境遇扶助實施計畫（111EC21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2000" calcext:value-type="float">
            <text:p>302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26" calcext:value-type="float">
            <text:p>2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4" office:value-type="string" calcext:value-type="string">
            <text:p>彰化縣政府設籍前新住民遭逢特殊境遇家庭扶助計畫（111GC21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482992" calcext:value-type="float">
            <text:p>482,992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2">
          <table:table-cell table:style-name="ce33" office:value-type="float" office:value="27" calcext:value-type="float">
            <text:p>2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4" office:value-type="string" calcext:value-type="string">
            <text:p>南投縣111年設籍前新住民遭逢特殊境遇相關福利及扶助計畫（111HC21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95601" calcext:value-type="float">
            <text:p>195,601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3">
          <table:table-cell table:style-name="ce33" office:value-type="float" office:value="28" calcext:value-type="float">
            <text:p>2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雲林縣政府111年度辦理設籍前新住民遭逢特殊境遇相關福利及扶助計畫（111IC21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71500" calcext:value-type="float">
            <text:p>271,5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29" calcext:value-type="float">
            <text:p>2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4" office:value-type="string" calcext:value-type="string">
            <text:p>嘉義縣111年度設籍前新住民遭逢特殊境遇相關福利及扶助計畫（111JC22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24681" calcext:value-type="float">
            <text:p>224,681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30" calcext:value-type="float">
            <text:p>3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4" office:value-type="string" calcext:value-type="string">
            <text:p>設籍前新住民遭逢特殊境遇相關福利及扶助計畫（111TC22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71459" calcext:value-type="float">
            <text:p>71,459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3">
          <table:table-cell table:style-name="ce33" office:value-type="float" office:value="31" calcext:value-type="float">
            <text:p>3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4" office:value-type="string" calcext:value-type="string">
            <text:p>111年度高雄市設籍前新住民遭逢特殊境遇之家庭扶助計畫（1115C22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794279" calcext:value-type="float">
            <text:p>794,279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4">
          <table:table-cell table:style-name="ce33" office:value-type="float" office:value="32" calcext:value-type="float">
            <text:p>3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4" office:value-type="string" calcext:value-type="string">
            <text:p>111年度金門縣政府設籍前新住民遭逢特殊境遇家庭扶助計畫（111VC22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76179" calcext:value-type="float">
            <text:p>276,179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33" calcext:value-type="float">
            <text:p>3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4" office:value-type="string" calcext:value-type="string">
            <text:p>111年度辦理設籍前新住民社會救助計畫（111BC22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3">
          <table:table-cell table:style-name="ce33" office:value-type="float" office:value="34" calcext:value-type="float">
            <text:p>3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4" office:value-type="string" calcext:value-type="string">
            <text:p>臺東縣政府辦理未設籍新住民之急難醫療相關救助補助計畫（111NC22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35" calcext:value-type="float">
            <text:p>3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111年屏東縣新住民創意市集（111MD40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36" calcext:value-type="float">
            <text:p>3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4" office:value-type="string" calcext:value-type="string">
            <text:p>111年度新住民參加學習課程時子女臨時托育服務（1115D10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791040" calcext:value-type="float">
            <text:p>791,04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37" calcext:value-type="float">
            <text:p>3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4" office:value-type="string" calcext:value-type="string">
            <text:p>臺北市新移民婦女暨家庭服務中心計畫（1114E10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532000" calcext:value-type="float">
            <text:p>1,532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38" calcext:value-type="float">
            <text:p>3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4" office:value-type="string" calcext:value-type="string">
            <text:p>新北市111年度新住民家庭服務中心計畫（111AE10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156000" calcext:value-type="float">
            <text:p>5,156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39" calcext:value-type="float">
            <text:p>3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4" office:value-type="string" calcext:value-type="string">
            <text:p>111年度臺中市婦女及新住民服務中心實施計畫（111SE10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776000" calcext:value-type="float">
            <text:p>3,776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40" calcext:value-type="float">
            <text:p>4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4" office:value-type="string" calcext:value-type="string">
            <text:p>111年臺南市新住民家庭服務中心計畫（111UE10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710000" calcext:value-type="float">
            <text:p>5,71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41" calcext:value-type="float">
            <text:p>4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4" office:value-type="string" calcext:value-type="string">
            <text:p>111年度高雄市新住民家庭服務中心實施計畫（1115E10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6100000" calcext:value-type="float">
            <text:p>6,1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5">
          <table:table-cell table:style-name="ce33" office:value-type="float" office:value="42" calcext:value-type="float">
            <text:p>4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4" office:value-type="string" calcext:value-type="string">
            <text:p>111年度國際(新住民)家庭服務中心實施計畫（111QE10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750000" calcext:value-type="float">
            <text:p>2,75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43" calcext:value-type="float">
            <text:p>4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4" office:value-type="string" calcext:value-type="string">
            <text:p>桃園市111年新住民家庭服務中心計畫（111CE10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5453129" calcext:value-type="float">
            <text:p>5,453,129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44" calcext:value-type="float">
            <text:p>4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4" office:value-type="string" calcext:value-type="string">
            <text:p>111年度新竹縣新住民家庭服務中心計畫（111DE10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09000" calcext:value-type="float">
            <text:p>3,009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45" calcext:value-type="float">
            <text:p>4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4" office:value-type="string" calcext:value-type="string">
            <text:p>新竹市111年度新住民家庭服務中心實施計畫（111RE10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03000" calcext:value-type="float">
            <text:p>3,003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46" calcext:value-type="float">
            <text:p>4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苗栗縣111年度新住民家庭服務中心實施計畫（111EE11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55000" calcext:value-type="float">
            <text:p>2,855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47" calcext:value-type="float">
            <text:p>4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4" office:value-type="string" calcext:value-type="string">
            <text:p>111年彰化縣新住民家庭服務中心服務計畫（111GE11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60000" calcext:value-type="float">
            <text:p>2,86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9">
          <table:table-cell table:style-name="ce33" office:value-type="float" office:value="48" calcext:value-type="float">
            <text:p>4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4" office:value-type="string" calcext:value-type="string">
            <text:p>南投縣111年度新住民家庭服務中心計畫（111HE11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68000" calcext:value-type="float">
            <text:p>2,868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6">
          <table:table-cell table:style-name="ce33" office:value-type="float" office:value="49" calcext:value-type="float">
            <text:p>4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度雲林縣新住民家庭服務中心實施計畫（111IE11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590000" calcext:value-type="float">
            <text:p>2,59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50" calcext:value-type="float">
            <text:p>5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4" office:value-type="string" calcext:value-type="string">
            <text:p>111年度嘉義縣新住民家庭服務中心計畫（111JE114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40000" calcext:value-type="float">
            <text:p>2,84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51" calcext:value-type="float">
            <text:p>5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4" office:value-type="string" calcext:value-type="string">
            <text:p>嘉義市設置新住民家庭服務中心（111TE11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13000" calcext:value-type="float">
            <text:p>2,813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52" calcext:value-type="float">
            <text:p>5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111年度設置新住民家庭服務中心計畫（111ME11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00000" calcext:value-type="float">
            <text:p>3,0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53" calcext:value-type="float">
            <text:p>5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4" office:value-type="string" calcext:value-type="string">
            <text:p>111年度新住民家庭服務中心實施計畫（111BE11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921000" calcext:value-type="float">
            <text:p>2,921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54" calcext:value-type="float">
            <text:p>5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34" office:value-type="string" calcext:value-type="string">
            <text:p>111年花蓮縣新住民家庭服務中心計畫（111OE11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95000" calcext:value-type="float">
            <text:p>3,095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55" calcext:value-type="float">
            <text:p>5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4" office:value-type="string" calcext:value-type="string">
            <text:p>111年度臺東縣新住民家庭服務中心計畫（111NE11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810000" calcext:value-type="float">
            <text:p>2,81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56" calcext:value-type="float">
            <text:p>5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4" office:value-type="string" calcext:value-type="string">
            <text:p>澎湖縣111年辦理新住民家庭服務中心計畫（111PE12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780000" calcext:value-type="float">
            <text:p>2,78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57" calcext:value-type="float">
            <text:p>5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4" office:value-type="string" calcext:value-type="string">
            <text:p>111年新住民家庭服務中心實施計畫（111VE12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555000" calcext:value-type="float">
            <text:p>2,555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58" calcext:value-type="float">
            <text:p>5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34" office:value-type="string" calcext:value-type="string">
            <text:p>111年連江縣新住民家庭服務中心計畫（111WE12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763000" calcext:value-type="float">
            <text:p>1,763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59" calcext:value-type="float">
            <text:p>5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衛生局</text:p>
          </table:table-cell>
          <table:table-cell table:style-name="ce34" office:value-type="string" calcext:value-type="string">
            <text:p>新住民生育保健通譯員服務計畫（111GF105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240200" calcext:value-type="float">
            <text:p>1,240,2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60" calcext:value-type="float">
            <text:p>6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衛生局</text:p>
          </table:table-cell>
          <table:table-cell table:style-name="ce34" office:value-type="string" calcext:value-type="string">
            <text:p>111年南投縣新住民生育保健通譯員服務計畫（111HF106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694200" calcext:value-type="float">
            <text:p>694,2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61" calcext:value-type="float">
            <text:p>6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衛生局</text:p>
          </table:table-cell>
          <table:table-cell table:style-name="ce34" office:value-type="string" calcext:value-type="string">
            <text:p>111年度新住民生育保健通譯員服務計畫（111MF107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614000" calcext:value-type="float">
            <text:p>1,614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2">
          <table:table-cell table:style-name="ce33" office:value-type="float" office:value="62" calcext:value-type="float">
            <text:p>6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衛生局</text:p>
          </table:table-cell>
          <table:table-cell table:style-name="ce34" office:value-type="string" calcext:value-type="string">
            <text:p>新住民生育保健通譯員服務計畫（111IF108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672000" calcext:value-type="float">
            <text:p>672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63" calcext:value-type="float">
            <text:p>6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衛生局</text:p>
          </table:table-cell>
          <table:table-cell table:style-name="ce34" office:value-type="string" calcext:value-type="string">
            <text:p>新住民保健通譯員服務計畫（111SF109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499000" calcext:value-type="float">
            <text:p>3,499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64" calcext:value-type="float">
            <text:p>6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衛生局</text:p>
          </table:table-cell>
          <table:table-cell table:style-name="ce34" office:value-type="string" calcext:value-type="string">
            <text:p>新住民生育保健通譯員服務計畫（1115F110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2001000" calcext:value-type="float">
            <text:p>2,001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7">
          <table:table-cell table:style-name="ce33" office:value-type="float" office:value="65" calcext:value-type="float">
            <text:p>6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衛生局</text:p>
          </table:table-cell>
          <table:table-cell table:style-name="ce34" office:value-type="string" calcext:value-type="string">
            <text:p>111年度新住民生育保健通譯員服務及培訓計畫（111BF111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1493500" calcext:value-type="float">
            <text:p>1,493,5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66" calcext:value-type="float">
            <text:p>6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衛生局</text:p>
          </table:table-cell>
          <table:table-cell table:style-name="ce34" office:value-type="string" calcext:value-type="string">
            <text:p>新住民生育保健通譯員服務計畫（111AF112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352000" calcext:value-type="float">
            <text:p>3,352,0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6">
          <table:table-cell table:style-name="ce33" office:value-type="float" office:value="67" calcext:value-type="float">
            <text:p>6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4" office:value-type="string" calcext:value-type="string">
            <text:p>新住民生育保健通譯員服務計畫（111QF113）</text:p>
          </table:table-cell>
          <table:table-cell table:style-name="ce33" office:value-type="string" calcext:value-type="string">
            <text:p>110年10月6日</text:p>
          </table:table-cell>
          <table:table-cell table:style-name="ce21" office:value-type="float" office:value="304600" calcext:value-type="float">
            <text:p>304,600</text:p>
          </table:table-cell>
          <table:table-cell table:style-name="ce39" office:value-type="string" calcext:value-type="string">
            <text:p>本案係111年度補捐助經費</text:p>
          </table:table-cell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9">
          <table:table-cell table:style-name="ce33" office:value-type="float" office:value="68" calcext:value-type="float">
            <text:p>6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4" office:value-type="string" calcext:value-type="string">
            <text:p>110學年度下學期附設補習學校托育補助計畫（111QD102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27192" calcext:value-type="float">
            <text:p>27,192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6">
          <table:table-cell table:style-name="ce33" office:value-type="float" office:value="69" calcext:value-type="float">
            <text:p>6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教育局</text:p>
          </table:table-cell>
          <table:table-cell table:style-name="ce34" office:value-type="string" calcext:value-type="string">
            <text:p>111年度新住民參加學習課程及宣導時子女臨時托育服務計畫（111SD103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1642556" calcext:value-type="float">
            <text:p>1,642,55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70" calcext:value-type="float">
            <text:p>7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111年度屏東縣新住民及其子女人身安全保護計畫（111MC101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366520" calcext:value-type="float">
            <text:p>366,52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71" calcext:value-type="float">
            <text:p>7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衛生局</text:p>
          </table:table-cell>
          <table:table-cell table:style-name="ce34" office:value-type="string" calcext:value-type="string">
            <text:p>新住民生育保健通譯員服務計畫（111JF114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495000" calcext:value-type="float">
            <text:p>495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72" calcext:value-type="float">
            <text:p>7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衛生局</text:p>
          </table:table-cell>
          <table:table-cell table:style-name="ce34" office:value-type="string" calcext:value-type="string">
            <text:p>嘉義市新住民生育保健通譯員服務計畫（111TF115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256800" calcext:value-type="float">
            <text:p>256,8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73" calcext:value-type="float">
            <text:p>7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衛生局</text:p>
          </table:table-cell>
          <table:table-cell table:style-name="ce34" office:value-type="string" calcext:value-type="string">
            <text:p>新住民生育保健通譯員服務計畫（111CF116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4896000" calcext:value-type="float">
            <text:p>4,896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1">
          <table:table-cell table:style-name="ce33" office:value-type="float" office:value="74" calcext:value-type="float">
            <text:p>7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衛生局</text:p>
          </table:table-cell>
          <table:table-cell table:style-name="ce34" office:value-type="string" calcext:value-type="string">
            <text:p>111年度新住民生育保健通譯員服務計畫（111PF117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566000" calcext:value-type="float">
            <text:p>566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7">
          <table:table-cell table:style-name="ce33" office:value-type="float" office:value="75" calcext:value-type="float">
            <text:p>7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衛生局</text:p>
          </table:table-cell>
          <table:table-cell table:style-name="ce34" office:value-type="string" calcext:value-type="string">
            <text:p>111年新住民生育保健通譯員服務及培訓計畫（111RF118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711000" calcext:value-type="float">
            <text:p>711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8">
          <table:table-cell table:style-name="ce33" office:value-type="float" office:value="76" calcext:value-type="float">
            <text:p>7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衛生局</text:p>
          </table:table-cell>
          <table:table-cell table:style-name="ce34" office:value-type="string" calcext:value-type="string">
            <text:p>111年新住民健康促進及生育保健通譯員服務暨培訓計畫（111UF119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2762650" calcext:value-type="float">
            <text:p>2,762,65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77" calcext:value-type="float">
            <text:p>7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4" office:value-type="string" calcext:value-type="string">
            <text:p>異國風華~『新』光閃耀多元文化交流計畫（1115D411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118400" calcext:value-type="float">
            <text:p>118,4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0">
          <table:table-cell table:style-name="ce33" office:value-type="float" office:value="78" calcext:value-type="float">
            <text:p>7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苗栗縣造橋鄉新住民多元美食文化推展研習活動（111ED408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103000" calcext:value-type="float">
            <text:p>103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9">
          <table:table-cell table:style-name="ce33" office:value-type="float" office:value="79" calcext:value-type="float">
            <text:p>7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「美食零距離-異國文化有意思」新住民媒體識讀活動（111ED409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101100" calcext:value-type="float">
            <text:p>101,1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0">
          <table:table-cell table:style-name="ce33" office:value-type="float" office:value="80" calcext:value-type="float">
            <text:p>8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中山區濱江國民小學（臺北市政府教育局層轉）</text:p>
          </table:table-cell>
          <table:table-cell table:style-name="ce34" office:value-type="string" calcext:value-type="string">
            <text:p>臺北市中山區濱江國小辦理111年新住民馬來語教支補充教材編寫與線上教學培力計畫（1114D410）</text:p>
          </table:table-cell>
          <table:table-cell table:style-name="ce33" office:value-type="string" calcext:value-type="string">
            <text:p>111年1月13日</text:p>
          </table:table-cell>
          <table:table-cell table:style-name="ce21" office:value-type="float" office:value="372236" calcext:value-type="float">
            <text:p>372,23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81" calcext:value-type="float">
            <text:p>8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4" office:value-type="string" calcext:value-type="string">
            <text:p>追加「臺北市新移民婦女暨家庭服務中心」計畫（1114E123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299958" calcext:value-type="float">
            <text:p>299,958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82" calcext:value-type="float">
            <text:p>8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4" office:value-type="string" calcext:value-type="string">
            <text:p>新北市111年度新住民子女臨時托育服務計畫（111AD104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4622400" calcext:value-type="float">
            <text:p>4,622,4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83" calcext:value-type="float">
            <text:p>8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4" office:value-type="string" calcext:value-type="string">
            <text:p>新北市111年度新住民通譯人員培訓實施計畫（111AF122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156760" calcext:value-type="float">
            <text:p>156,76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6">
          <table:table-cell table:style-name="ce33" office:value-type="float" office:value="84" calcext:value-type="float">
            <text:p>8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勞動局</text:p>
          </table:table-cell>
          <table:table-cell table:style-name="ce34" office:value-type="string" calcext:value-type="string">
            <text:p>111年度新住民參加職業訓練期間子女托育補助計畫（111CD106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240000" calcext:value-type="float">
            <text:p>24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85" calcext:value-type="float">
            <text:p>8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4" office:value-type="string" calcext:value-type="string">
            <text:p>臺中市111年新住民家庭教育及親子共學班（111SD312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83090" calcext:value-type="float">
            <text:p>83,09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1">
          <table:table-cell table:style-name="ce33" office:value-type="float" office:value="86" calcext:value-type="float">
            <text:p>8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4" office:value-type="string" calcext:value-type="string">
            <text:p>臺中市111年新住民「富市好生活.樂活diy」主題班（111SD313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39260" calcext:value-type="float">
            <text:p>39,26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87" calcext:value-type="float">
            <text:p>8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4" office:value-type="string" calcext:value-type="string">
            <text:p>臺中市111年「新住民尋龍探圳大茅埔」主題班（111SD314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44750" calcext:value-type="float">
            <text:p>44,75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0">
          <table:table-cell table:style-name="ce33" office:value-type="float" office:value="88" calcext:value-type="float">
            <text:p>8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後龍鎮海寶國民小學(苗栗縣政府層轉)</text:p>
          </table:table-cell>
          <table:table-cell table:style-name="ce34" office:value-type="string" calcext:value-type="string">
            <text:p>放眼國際創「新」未來計畫（111ED315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69600" calcext:value-type="float">
            <text:p>69,6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9">
          <table:table-cell table:style-name="ce33" office:value-type="float" office:value="89" calcext:value-type="float">
            <text:p>8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教育局</text:p>
          </table:table-cell>
          <table:table-cell table:style-name="ce34" office:value-type="string" calcext:value-type="string">
            <text:p>臺南市111年新住民教育課程子女臨時托育計畫（111UD107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388696" calcext:value-type="float">
            <text:p>388,69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9">
          <table:table-cell table:style-name="ce33" office:value-type="float" office:value="90" calcext:value-type="float">
            <text:p>9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做海洋的好鄰居，新住民漁村文化體驗活動實施計畫（1115F502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75700" calcext:value-type="float">
            <text:p>75,7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9">
          <table:table-cell table:style-name="ce33" office:value-type="float" office:value="91" calcext:value-type="float">
            <text:p>9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111年新住民機車考照輔導班（1115D322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57060" calcext:value-type="float">
            <text:p>57,06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92" calcext:value-type="float">
            <text:p>9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新住民「園藝治療輕鬆翫」計畫（1115D310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118000" calcext:value-type="float">
            <text:p>118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93" calcext:value-type="float">
            <text:p>9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新住民多元學習暨創意樂活手作班計畫（1115D311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91260" calcext:value-type="float">
            <text:p>91,26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2">
          <table:table-cell table:style-name="ce33" office:value-type="float" office:value="94" calcext:value-type="float">
            <text:p>9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苗栗縣111年度新住民成教班子女托育服務計畫（111ED108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26192" calcext:value-type="float">
            <text:p>26,192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5">
          <table:table-cell table:style-name="ce33" office:value-type="float" office:value="95" calcext:value-type="float">
            <text:p>9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雲林縣斗南轄區新住民機車考照輔導班（111ID321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82532" calcext:value-type="float">
            <text:p>82,532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3">
          <table:table-cell table:style-name="ce33" office:value-type="float" office:value="96" calcext:value-type="float">
            <text:p>9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雲林縣西螺轄區新住民機車考照輔導班（111ID320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100306" calcext:value-type="float">
            <text:p>100,306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22">
          <table:table-cell table:style-name="ce33" office:value-type="float" office:value="97" calcext:value-type="float">
            <text:p>9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纏花綻放-新住民上場春仔花手作初級班（111ID326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78000" calcext:value-type="float">
            <text:p>78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9">
          <table:table-cell table:style-name="ce33" office:value-type="float" office:value="98" calcext:value-type="float">
            <text:p>9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111年新住民多媒材植物創作研習班（111ID325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80720" calcext:value-type="float">
            <text:p>80,72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8">
          <table:table-cell table:style-name="ce33" office:value-type="float" office:value="99" calcext:value-type="float">
            <text:p>9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幸福北港新生活（111ID324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64880" calcext:value-type="float">
            <text:p>64,88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">
          <table:table-cell table:style-name="ce33" office:value-type="float" office:value="100" calcext:value-type="float">
            <text:p>10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東南亞青春影展（111MD417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148000" calcext:value-type="float">
            <text:p>148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32">
          <table:table-cell table:style-name="ce33" office:value-type="float" office:value="101" calcext:value-type="float">
            <text:p>10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長治鄉公所(屏東縣政府層轉)</text:p>
          </table:table-cell>
          <table:table-cell table:style-name="ce34" office:value-type="string" calcext:value-type="string">
            <text:p>2022虎年慶端午多元文化新住民-好媳婦包粽活動計畫（111MD419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70800" calcext:value-type="float">
            <text:p>70,8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25">
          <table:table-cell table:style-name="ce33" office:value-type="float" office:value="102" calcext:value-type="float">
            <text:p>10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4" office:value-type="string" calcext:value-type="string">
            <text:p>嘉義市111年新住民識字班幼兒托育計畫（111TD105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92384" calcext:value-type="float">
            <text:p>92,384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4">
          <table:table-cell table:style-name="ce33" office:value-type="float" office:value="103" calcext:value-type="float">
            <text:p>10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衛生局</text:p>
          </table:table-cell>
          <table:table-cell table:style-name="ce34" office:value-type="string" calcext:value-type="string">
            <text:p>111年度離島地區設籍前新住民之緊急傷病患後送臺灣本島就醫計畫（111VC303）</text:p>
          </table:table-cell>
          <table:table-cell table:style-name="ce33" office:value-type="string" calcext:value-type="string">
            <text:p>111年3月30日</text:p>
          </table:table-cell>
          <table:table-cell table:style-name="ce21" office:value-type="float" office:value="814710" calcext:value-type="float">
            <text:p>814,71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style-name="Default" table:number-columns-repeated="960"/>
        </table:table-row>
        <table:table-row table:style-name="ro14">
          <table:table-cell table:style-name="ce33" office:value-type="float" office:value="104" calcext:value-type="float">
            <text:p>10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民政局</text:p>
          </table:table-cell>
          <table:table-cell table:style-name="ce34" office:value-type="string" calcext:value-type="string">
            <text:p>◆2023台灣燈會在台北—新移民燈區（1114D439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8000000" calcext:value-type="float">
            <text:p>8,0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05" calcext:value-type="float">
            <text:p>10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文化局</text:p>
          </table:table-cell>
          <table:table-cell table:style-name="ce34" office:value-type="string" calcext:value-type="string">
            <text:p>新住民媽媽公益故事團巡迴表演計畫（111AD424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96000" calcext:value-type="float">
            <text:p>96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06" calcext:value-type="float">
            <text:p>10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新住民生活分享‧客家文化參訪活動課程計畫（1115D330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43700" calcext:value-type="float">
            <text:p>43,7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07" calcext:value-type="float">
            <text:p>10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新住民老智慧富養健康計畫（1115D332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63000" calcext:value-type="float">
            <text:p>63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08" calcext:value-type="float">
            <text:p>10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新住民「居家安全你我他．平安健康『家』加油」實施計畫（1115D333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62888" calcext:value-type="float">
            <text:p>62,888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28">
          <table:table-cell table:style-name="ce33" office:value-type="float" office:value="109" calcext:value-type="float">
            <text:p>10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『新』左營文化巡禮計畫（1115F506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81900" calcext:value-type="float">
            <text:p>81,9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34">
          <table:table-cell table:style-name="ce33" office:value-type="float" office:value="110" calcext:value-type="float">
            <text:p>11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高雄市111年鳳山區新住民機車考照輔導班（1115D335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60760" calcext:value-type="float">
            <text:p>60,76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1" calcext:value-type="float">
            <text:p>11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「恣意揮灑文化共融~新住民親子書法文化體驗班」計畫（1115D331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65665" calcext:value-type="float">
            <text:p>65,665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2" calcext:value-type="float">
            <text:p>11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4" office:value-type="string" calcext:value-type="string">
            <text:p>2022遠近之間-東南亞影展（1115D438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206000" calcext:value-type="float">
            <text:p>206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3" calcext:value-type="float">
            <text:p>11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4" office:value-type="string" calcext:value-type="string">
            <text:p>2022新竹縣國際移民日嘉年華會活動（111DD433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4" calcext:value-type="float">
            <text:p>11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4" office:value-type="string" calcext:value-type="string">
            <text:p>「2022虎哩新幸福-熊愛南投新故鄉」移民節健行及多元文化慶祝活動（111HD436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5" calcext:value-type="float">
            <text:p>11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4" office:value-type="string" calcext:value-type="string">
            <text:p>111年移民節暨國際移民日活動（111ED434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6" calcext:value-type="float">
            <text:p>11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警察局</text:p>
          </table:table-cell>
          <table:table-cell table:style-name="ce34" office:value-type="string" calcext:value-type="string">
            <text:p>新住民生活安全法律講座（111EC403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46140" calcext:value-type="float">
            <text:p>46,14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7" calcext:value-type="float">
            <text:p>11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4" office:value-type="string" calcext:value-type="string">
            <text:p>嘉義市111年度辦理「移民節暨國際移民日系列活動」（111TD432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8" calcext:value-type="float">
            <text:p>11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警察局</text:p>
          </table:table-cell>
          <table:table-cell table:style-name="ce34" office:value-type="string" calcext:value-type="string">
            <text:p>新住民反性別暴力人身安全宣導計畫（111TD423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25960" calcext:value-type="float">
            <text:p>25,96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19" calcext:value-type="float">
            <text:p>11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34" office:value-type="string" calcext:value-type="string">
            <text:p>嘉義縣111年度新住民其子女臨時托育服務計畫（111JD110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42388" calcext:value-type="float">
            <text:p>42,388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0" calcext:value-type="float">
            <text:p>12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屏東縣新住民生活法律及歸化須知講座（111MC401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1500" calcext:value-type="float">
            <text:p>31,5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1" calcext:value-type="float">
            <text:p>12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2022年屏東「Great Power！」藝起搖擺-移民節計畫（111MD437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2" calcext:value-type="float">
            <text:p>12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財稅局</text:p>
          </table:table-cell>
          <table:table-cell table:style-name="ce34" office:value-type="string" calcext:value-type="string">
            <text:p>新住民地方稅務法令講座（111MC402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11000" calcext:value-type="float">
            <text:p>11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3" calcext:value-type="float">
            <text:p>12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4" office:value-type="string" calcext:value-type="string">
            <text:p>新住民生育保健通譯員培訓計畫（111QF123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96000" calcext:value-type="float">
            <text:p>96,000</text:p>
          </table:table-cell>
          <table:table-cell table:style-name="ce39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4" calcext:value-type="float">
            <text:p>12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4" office:value-type="string" calcext:value-type="string">
            <text:p>111年國際移民嘉年華-幸福新居在蘭陽（111BD435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5" calcext:value-type="float">
            <text:p>12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4" office:value-type="string" calcext:value-type="string">
            <text:p>111年度成人基本教育研習班子女臨時托育服務實施計畫（111ND109）</text:p>
          </table:table-cell>
          <table:table-cell table:style-name="ce33" office:value-type="string" calcext:value-type="string">
            <text:p>111年6月29日</text:p>
          </table:table-cell>
          <table:table-cell table:style-name="ce21" office:value-type="float" office:value="252344" calcext:value-type="float">
            <text:p>252,344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6" calcext:value-type="float">
            <text:p>12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4" office:value-type="string" calcext:value-type="string">
            <text:p>111年度臺北市新移民婦女暨家庭服務中心第2次追加補助計畫（1114E124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81120" calcext:value-type="float">
            <text:p>81,12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7" calcext:value-type="float">
            <text:p>12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4" office:value-type="string" calcext:value-type="string">
            <text:p>111年「在地好生活」計畫（1115D343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80625" calcext:value-type="float">
            <text:p>80,625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8" calcext:value-type="float">
            <text:p>12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4" office:value-type="string" calcext:value-type="string">
            <text:p>「心手相連･為愛祈福･迎向新視界」 111年度雲林縣移民節活動（111ID447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29" calcext:value-type="float">
            <text:p>12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111年度成人基本教育研習班子女臨時托育服務實施計畫（111MD111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98480" calcext:value-type="float">
            <text:p>98,48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30" calcext:value-type="float">
            <text:p>13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4" office:value-type="string" calcext:value-type="string">
            <text:p>屏東縣新住民專業導覽解說人員培訓課程（111MD345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292688" calcext:value-type="float">
            <text:p>292,688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31" calcext:value-type="float">
            <text:p>13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4" office:value-type="string" calcext:value-type="string">
            <text:p>臺東縣111年度移民節暨國際移民日系列活動（111ND446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14">
          <table:table-cell table:style-name="ce33" office:value-type="float" office:value="132" calcext:value-type="float">
            <text:p>13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4" office:value-type="string" calcext:value-type="string">
            <text:p>澎湖縣111年度移民節暨多元文化推廣活動計畫（111PD445）</text:p>
          </table:table-cell>
          <table:table-cell table:style-name="ce33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6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35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8" table:number-columns-repeated="2"/>
          <table:table-cell table:style-name="ce29" table:number-columns-repeated="54"/>
          <table:table-cell table:number-columns-repeated="96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016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公務.$A$1" table:cell-range-address="$基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gt;=0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處內控規劃科張惠雯</meta:initial-creator>
    <dc:creator>necadmin</dc:creator>
    <meta:editing-cycles>18</meta:editing-cycles>
    <meta:print-date>2022-07-12T03:24:53</meta:print-date>
    <meta:creation-date>2020-03-18T03:37:44</meta:creation-date>
    <dc:date>2022-10-07T07:01:20</dc:date>
    <dc:language>zh-TW</dc:language>
    <meta:editing-duration>PT47M</meta:editing-duration>
    <meta:generator>LibreOffice/5.0.6.3$Windows_x86 LibreOffice_project/490fc03b25318460cfc54456516ea2519c11d1aa</meta:generator>
    <meta:document-statistic meta:table-count="2" meta:cell-count="1129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