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59.27mm"/>
    </style:style>
    <style:style style:name="co5" style:family="table-column">
      <style:table-column-properties fo:break-before="auto" style:column-width="72.5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8.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1.25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24.87mm" fo:break-before="auto" style:use-optimal-row-height="false"/>
    </style:style>
    <style:style style:name="ro19" style:family="table-row">
      <style:table-row-properties style:row-height="21.96mm" fo:break-before="auto" style:use-optimal-row-height="false"/>
    </style:style>
    <style:style style:name="ro20" style:family="table-row">
      <style:table-row-properties style:row-height="23.81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25.66mm" fo:break-before="auto" style:use-optimal-row-height="false"/>
    </style:style>
    <style:style style:name="ro25" style:family="table-row">
      <style:table-row-properties style:row-height="18.52mm" fo:break-before="auto" style:use-optimal-row-height="false"/>
    </style:style>
    <style:style style:name="ro26" style:family="table-row">
      <style:table-row-properties style:row-height="20.11mm" fo:break-before="auto" style:use-optimal-row-height="false"/>
    </style:style>
    <style:style style:name="ro27" style:family="table-row">
      <style:table-row-properties style:row-height="23.55mm" fo:break-before="auto" style:use-optimal-row-height="false"/>
    </style:style>
    <style:style style:name="ro28" style:family="table-row">
      <style:table-row-properties style:row-height="24.61mm" fo:break-before="auto" style:use-optimal-row-height="false"/>
    </style:style>
    <style:style style:name="ta1" style:family="table" style:master-page-name="PageStyle_5f_總預算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style:style style:name="ta3" style:family="table" style:master-page-name="PageStyle_5f_前瞻3">
      <style:table-properties table:display="false" style:writing-mode="lr-tb"/>
    </style:style>
    <style:style style:name="ta4" style:family="table" style:master-page-name="PageStyle_5f_肺炎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fo:border-bottom="none" fo:background-color="#d9e1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6pt" fo:font-weight="bold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預算" table:style-name="ta1" table:print-ranges="總預算.A1:總預算.H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1">總預算</text:span><text:span text:style-name="T2">對民間團體及個人補(捐)助經費彙總表</text:span></text:p>
              <text:p><text:span text:style-name="T3">111年度截至第3季止</text:span></text:p>
            </table:table-cell>
            <table:covered-table-cell table:number-columns-repeated="7" table:style-name="ce10"/>
            <table:table-cell table:style-name="ce24" table:number-columns-repeated="3"/>
            <table:table-cell table:number-columns-repeated="1013"/>
          </table:table-row>
          <table:table-row table:style-name="ro2">
            <table:table-cell table:style-name="ce2" table:number-columns-repeated="2"/>
            <table:table-cell table:style-name="Default"/>
            <table:table-cell table:style-name="ce16" table:number-columns-repeated="4"/>
            <table:table-cell table:style-name="ce21" office:value-type="string" calcext:value-type="string">
              <text:p>單位: <text:s/>元</text:p>
            </table:table-cell>
            <table:table-cell table:style-name="ce24" table:number-columns-repeated="3"/>
            <table:table-cell table:number-columns-repeated="101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11" office:value-type="string" calcext:value-type="string">
              <text:p>補(捐)助機關</text:p>
            </table:table-cell>
            <table:table-cell table:style-name="ce15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<text:span text:style-name="T4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5" table:number-columns-repeated="2"/>
            <table:table-cell table:style-name="ce26" table:number-columns-repeated="54"/>
            <table:table-cell table:number-columns-repeated="960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" office:value-type="float" office:value="101409" calcext:value-type="float">
            <text:p>101,409</text:p>
          </table:table-cell>
          <table:table-cell table:style-name="ce2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19" table:formula="of:=SUM([.G6:.G6])" office:value-type="float" office:value="101409" calcext:value-type="float">
            <text:p>101,409</text:p>
          </table:table-cell>
          <table:table-cell table:style-name="ce23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5">
          <table:table-cell table:style-name="ce6"/>
          <table:table-cell table:style-name="ce12" office:value-type="string" calcext:value-type="string">
            <text:p>移民署</text:p>
          </table:table-cell>
          <table:table-cell table:style-name="ce12" office:value-type="string" calcext:value-type="string">
            <text:p>全國各縣市</text:p>
          </table:table-cell>
          <table:table-cell table:style-name="ce12" office:value-type="string" calcext:value-type="string">
            <text:p>退休人員及因公死亡人員遺眷家戶代表</text:p>
          </table:table-cell>
          <table:table-cell table:style-name="ce12" office:value-type="string" calcext:value-type="string">
            <text:p>移民人員醫療照護實施方案</text:p>
          </table:table-cell>
          <table:table-cell table:style-name="ce17" office:value-type="string" calcext:value-type="string">
            <text:p>111年02月18日</text:p>
            <text:p>111年08月31日</text:p>
          </table:table-cell>
          <table:table-cell table:style-name="ce20" office:value-type="float" office:value="101409" calcext:value-type="float">
            <text:p>101,409</text:p>
          </table:table-cell>
          <table:table-cell table:style-name="ce12" office:value-type="string" calcext:value-type="string">
            <text:p>補揭露</text:p>
          </table:table-cell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總預算.$A$1:.$H$10" table:range-usable-as="print-range"/>
          <table:named-range table:name="_xlnm.Print_Titles" table:base-cell-address="$總預算.$A$1" table:cell-range-address="$總預算.$A$1:.$AMJ$3" table:range-usable-as="repeat-column repeat-row"/>
        </table:named-expressions>
      </table:table>
      <table:table table:name="基金" table:style-name="ta2" table:print-ranges="基金.A1:基金.H6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1">附屬單位預算</text:span><text:span text:style-name="T2">對民間團體及個人補(捐)助經費彙總表</text:span></text:p>
              <text:p><text:span text:style-name="T3">111年度截至第3季止</text:span></text:p>
            </table:table-cell>
            <table:covered-table-cell table:number-columns-repeated="7" table:style-name="ce10"/>
            <table:table-cell table:style-name="ce24" table:number-columns-repeated="3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<text:s/></text:p>
            </table:table-cell>
            <table:table-cell table:style-name="ce2"/>
            <table:table-cell table:style-name="Default"/>
            <table:table-cell table:style-name="ce16" table:number-columns-repeated="4"/>
            <table:table-cell table:style-name="ce21" office:value-type="string" calcext:value-type="string">
              <text:p>單位: <text:s/>元</text:p>
            </table:table-cell>
            <table:table-cell table:style-name="ce24" table:number-columns-repeated="3"/>
            <table:table-cell table:number-columns-repeated="101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5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<text:span text:style-name="T4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5" table:number-columns-repeated="2"/>
            <table:table-cell table:style-name="ce26" table:number-columns-repeated="54"/>
            <table:table-cell table:number-columns-repeated="960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4" table:style-name="ce29"/>
          <table:covered-table-cell table:style-name="ce32"/>
          <table:table-cell table:style-name="ce18" table:formula="of:=[.G5]" office:value-type="float" office:value="16073198" calcext:value-type="float">
            <text:p>16,073,198</text:p>
          </table:table-cell>
          <table:table-cell table:style-name="ce2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27"/>
          <table:table-cell table:style-name="ce33" table:formula="of:=SUM([.G6:.G59])" office:value-type="float" office:value="16073198" calcext:value-type="float">
            <text:p>16,073,198</text:p>
          </table:table-cell>
          <table:table-cell table:style-name="ce35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8">
          <table:table-cell table:style-name="ce28" office:value-type="float" office:value="1" calcext:value-type="float">
            <text:p>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台中市艾馨婦女協進會(臺中市政府教育局層轉)</text:p>
          </table:table-cell>
          <table:table-cell table:style-name="ce31" office:value-type="string" calcext:value-type="string">
            <text:p>◆新住民心聲園地廣播節目（1113D401）</text:p>
          </table:table-cell>
          <table:table-cell table:style-name="ce28" office:value-type="string" calcext:value-type="string">
            <text:p>110年10月6日</text:p>
          </table:table-cell>
          <table:table-cell table:style-name="ce34" office:value-type="float" office:value="300000" calcext:value-type="float">
            <text:p>300,000</text:p>
          </table:table-cell>
          <table:table-cell table:style-name="ce36" office:value-type="string" calcext:value-type="string">
            <text:p>本案係111年度補捐助經費</text:p>
          </table:table-cell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9">
          <table:table-cell table:style-name="ce28" office:value-type="float" office:value="2" calcext:value-type="float">
            <text:p>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財團法人台北國際社區文化基金會</text:p>
          </table:table-cell>
          <table:table-cell table:style-name="ce31" office:value-type="string" calcext:value-type="string">
            <text:p>◆111年新住民心台灣-ICRT廣播電台節目宣傳專案（1112D402）</text:p>
          </table:table-cell>
          <table:table-cell table:style-name="ce28" office:value-type="string" calcext:value-type="string">
            <text:p>110年10月6日</text:p>
          </table:table-cell>
          <table:table-cell table:style-name="ce34" office:value-type="float" office:value="2086000" calcext:value-type="float">
            <text:p>2,086,000</text:p>
          </table:table-cell>
          <table:table-cell table:style-name="ce37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0">
          <table:table-cell table:style-name="ce28" office:value-type="float" office:value="3" calcext:value-type="float">
            <text:p>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社團法人中華外籍配偶暨勞工之聲協會</text:p>
          </table:table-cell>
          <table:table-cell table:style-name="ce31" office:value-type="string" calcext:value-type="string">
            <text:p>◆111年度【緣來～在寶島】-全國性廣播宣導節目（1112D403）</text:p>
          </table:table-cell>
          <table:table-cell table:style-name="ce28" office:value-type="string" calcext:value-type="string">
            <text:p>110年10月6日</text:p>
          </table:table-cell>
          <table:table-cell table:style-name="ce34" office:value-type="float" office:value="2055000" calcext:value-type="float">
            <text:p>2,055,000</text:p>
          </table:table-cell>
          <table:table-cell table:style-name="ce38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5">
          <table:table-cell table:style-name="ce28" office:value-type="float" office:value="4" calcext:value-type="float">
            <text:p>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竹市</text:p>
          </table:table-cell>
          <table:table-cell table:style-name="ce30" office:value-type="string" calcext:value-type="string">
            <text:p>社團法人新竹市愛惜社區推展協會(新竹市政府層轉)</text:p>
          </table:table-cell>
          <table:table-cell table:style-name="ce31" office:value-type="string" calcext:value-type="string">
            <text:p>◆新生報到～我們在台灣（1113D404）</text:p>
          </table:table-cell>
          <table:table-cell table:style-name="ce28" office:value-type="string" calcext:value-type="string">
            <text:p>110年10月6日</text:p>
          </table:table-cell>
          <table:table-cell table:style-name="ce34" office:value-type="float" office:value="1174793" calcext:value-type="float">
            <text:p>1,174,793</text:p>
          </table:table-cell>
          <table:table-cell table:style-name="ce36" office:value-type="string" calcext:value-type="string">
            <text:p>本案係111年度補捐助經費</text:p>
          </table:table-cell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9">
          <table:table-cell table:style-name="ce28" office:value-type="float" office:value="5" calcext:value-type="float">
            <text:p>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0" office:value-type="string" calcext:value-type="string">
            <text:p>雲林縣紫色姊妹協會(雲林縣政府層轉)</text:p>
          </table:table-cell>
          <table:table-cell table:style-name="ce31" office:value-type="string" calcext:value-type="string">
            <text:p>◆111年度雲嘉南新住民廣播節目: 哈囉！聽見東南亞（1113D405）</text:p>
          </table:table-cell>
          <table:table-cell table:style-name="ce28" office:value-type="string" calcext:value-type="string">
            <text:p>110年10月6日</text:p>
          </table:table-cell>
          <table:table-cell table:style-name="ce34" office:value-type="float" office:value="1100000" calcext:value-type="float">
            <text:p>1,100,000</text:p>
          </table:table-cell>
          <table:table-cell table:style-name="ce38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0">
          <table:table-cell table:style-name="ce28" office:value-type="float" office:value="6" calcext:value-type="float">
            <text:p>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中華文創發展交流協會</text:p>
          </table:table-cell>
          <table:table-cell table:style-name="ce31" office:value-type="string" calcext:value-type="string">
            <text:p>新住民巧手美學成長班（1112D306）</text:p>
          </table:table-cell>
          <table:table-cell table:style-name="ce28" office:value-type="string" calcext:value-type="string">
            <text:p>111年1月13日</text:p>
          </table:table-cell>
          <table:table-cell table:style-name="ce34" office:value-type="float" office:value="235904" calcext:value-type="float">
            <text:p>235,904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1">
          <table:table-cell table:style-name="ce28" office:value-type="float" office:value="7" calcext:value-type="float">
            <text:p>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0" office:value-type="string" calcext:value-type="string">
            <text:p>社團法人南投縣外籍配偶關懷協會（南投縣政府層轉）</text:p>
          </table:table-cell>
          <table:table-cell table:style-name="ce31" office:value-type="string" calcext:value-type="string">
            <text:p>111年度「台客多元烹調研習」（1113D309）</text:p>
          </table:table-cell>
          <table:table-cell table:style-name="ce28" office:value-type="string" calcext:value-type="string">
            <text:p>111年1月13日</text:p>
          </table:table-cell>
          <table:table-cell table:style-name="ce34" office:value-type="float" office:value="164860" calcext:value-type="float">
            <text:p>164,86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2">
          <table:table-cell table:style-name="ce28" office:value-type="float" office:value="8" calcext:value-type="float">
            <text:p>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中華民國優質家庭教育發展促進會</text:p>
          </table:table-cell>
          <table:table-cell table:style-name="ce31" office:value-type="string" calcext:value-type="string">
            <text:p>111年新二代多元競技體驗學習營（1112D307）</text:p>
          </table:table-cell>
          <table:table-cell table:style-name="ce28" office:value-type="string" calcext:value-type="string">
            <text:p>111年1月13日</text:p>
          </table:table-cell>
          <table:table-cell table:style-name="ce34" office:value-type="float" office:value="42000" calcext:value-type="float">
            <text:p>42,000</text:p>
          </table:table-cell>
          <table:table-cell table:style-name="ce39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0">
          <table:table-cell table:style-name="ce28" office:value-type="float" office:value="9" calcext:value-type="float">
            <text:p>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台中市親子閱讀協會（臺中市政府教育局層轉）</text:p>
          </table:table-cell>
          <table:table-cell table:style-name="ce31" office:value-type="string" calcext:value-type="string">
            <text:p>開創「新」視野-寒假放心玩（1113D308）</text:p>
          </table:table-cell>
          <table:table-cell table:style-name="ce28" office:value-type="string" calcext:value-type="string">
            <text:p>111年1月13日</text:p>
          </table:table-cell>
          <table:table-cell table:style-name="ce34" office:value-type="float" office:value="86275" calcext:value-type="float">
            <text:p>86,275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5">
          <table:table-cell table:style-name="ce28" office:value-type="float" office:value="10" calcext:value-type="float">
            <text:p>1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桃園市</text:p>
          </table:table-cell>
          <table:table-cell table:style-name="ce30" office:value-type="string" calcext:value-type="string">
            <text:p>桃園市楊梅區上湖社區發展協會（桃園市政府社會局）</text:p>
          </table:table-cell>
          <table:table-cell table:style-name="ce31" office:value-type="string" calcext:value-type="string">
            <text:p>新住民志工培訓學習教室（1113F401）</text:p>
          </table:table-cell>
          <table:table-cell table:style-name="ce28" office:value-type="string" calcext:value-type="string">
            <text:p>111年1月13日</text:p>
          </table:table-cell>
          <table:table-cell table:style-name="ce34" office:value-type="float" office:value="89960" calcext:value-type="float">
            <text:p>89,96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3">
          <table:table-cell table:style-name="ce28" office:value-type="float" office:value="11" calcext:value-type="float">
            <text:p>1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0" office:value-type="string" calcext:value-type="string">
            <text:p>社團法人南投縣樂學文教協會（南投縣政府層轉）</text:p>
          </table:table-cell>
          <table:table-cell table:style-name="ce31" office:value-type="string" calcext:value-type="string">
            <text:p>新二代動手玩STEAM實作班（1113D303）</text:p>
          </table:table-cell>
          <table:table-cell table:style-name="ce28" office:value-type="string" calcext:value-type="string">
            <text:p>111年1月13日</text:p>
          </table:table-cell>
          <table:table-cell table:style-name="ce34" office:value-type="float" office:value="211344" calcext:value-type="float">
            <text:p>211,344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4">
          <table:table-cell table:style-name="ce28" office:value-type="float" office:value="12" calcext:value-type="float">
            <text:p>1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嘉義縣</text:p>
          </table:table-cell>
          <table:table-cell table:style-name="ce30" office:value-type="string" calcext:value-type="string">
            <text:p>嘉義縣新住民茶藝協會（嘉義縣政府層轉）</text:p>
          </table:table-cell>
          <table:table-cell table:style-name="ce31" office:value-type="string" calcext:value-type="string">
            <text:p>新住民茶藝與茶文化課程（1113D304）</text:p>
          </table:table-cell>
          <table:table-cell table:style-name="ce28" office:value-type="string" calcext:value-type="string">
            <text:p>111年1月13日</text:p>
          </table:table-cell>
          <table:table-cell table:style-name="ce34" office:value-type="float" office:value="244044" calcext:value-type="float">
            <text:p>244,044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5">
          <table:table-cell table:style-name="ce28" office:value-type="float" office:value="13" calcext:value-type="float">
            <text:p>1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屏東縣</text:p>
          </table:table-cell>
          <table:table-cell table:style-name="ce30" office:value-type="string" calcext:value-type="string">
            <text:p>台灣晨之星多元文化公益行動協會</text:p>
          </table:table-cell>
          <table:table-cell table:style-name="ce31" office:value-type="string" calcext:value-type="string">
            <text:p>共生共榮~解決恆春在地殺手銀合歡暨異國文化分享計畫（1112D407）</text:p>
          </table:table-cell>
          <table:table-cell table:style-name="ce28" office:value-type="string" calcext:value-type="string">
            <text:p>111年1月13日</text:p>
          </table:table-cell>
          <table:table-cell table:style-name="ce34" office:value-type="float" office:value="92200" calcext:value-type="float">
            <text:p>92,2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0">
          <table:table-cell table:style-name="ce28" office:value-type="float" office:value="14" calcext:value-type="float">
            <text:p>1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0" office:value-type="string" calcext:value-type="string">
            <text:p>社團法人南投縣生命線協會（南投縣政府層轉）</text:p>
          </table:table-cell>
          <table:table-cell table:style-name="ce31" office:value-type="string" calcext:value-type="string">
            <text:p>新住民家庭、社會及心理支持相關服務與政策之研究（1113F301）</text:p>
          </table:table-cell>
          <table:table-cell table:style-name="ce28" office:value-type="string" calcext:value-type="string">
            <text:p>111年1月13日</text:p>
          </table:table-cell>
          <table:table-cell table:style-name="ce34" office:value-type="float" office:value="899500" calcext:value-type="float">
            <text:p>899,5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6">
          <table:table-cell table:style-name="ce28" office:value-type="float" office:value="15" calcext:value-type="float">
            <text:p>1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臺中市陸配關懷促進會(臺中市政府勞工局層轉)</text:p>
          </table:table-cell>
          <table:table-cell table:style-name="ce31" office:value-type="string" calcext:value-type="string">
            <text:p>111年度臺中市新住民電商平台學習教育訓練計畫（1113D319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183018" calcext:value-type="float">
            <text:p>183,018</text:p>
          </table:table-cell>
          <table:table-cell table:style-name="ce38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8">
          <table:table-cell table:style-name="ce28" office:value-type="float" office:value="16" calcext:value-type="float">
            <text:p>1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高雄市外籍(南洋)姊妹關懷協會(高雄市政府社會局層轉)</text:p>
          </table:table-cell>
          <table:table-cell table:style-name="ce31" office:value-type="string" calcext:value-type="string">
            <text:p>蔓延在家鄉的愛~新住民社區多元文化交流活動（1113D414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107760" calcext:value-type="float">
            <text:p>107,76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7">
          <table:table-cell table:style-name="ce28" office:value-type="float" office:value="17" calcext:value-type="float">
            <text:p>1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社團法人高雄市新移民多元文化促進協會(高雄市政府社會局層轉)</text:p>
          </table:table-cell>
          <table:table-cell table:style-name="ce31" office:value-type="string" calcext:value-type="string">
            <text:p>新住民社區關懷義剪計畫（1113F503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277074" calcext:value-type="float">
            <text:p>277,074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8">
          <table:table-cell table:style-name="ce28" office:value-type="float" office:value="18" calcext:value-type="float">
            <text:p>1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社團法人高雄市移民文化教育服務協會(高雄市政府社會局層轉)</text:p>
          </table:table-cell>
          <table:table-cell table:style-name="ce31" office:value-type="string" calcext:value-type="string">
            <text:p>為愛走天涯-男性新住民生活適應人際關係研討會暨雙語故事書計畫（1113D415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237789" calcext:value-type="float">
            <text:p>237,789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0">
          <table:table-cell table:style-name="ce28" office:value-type="float" office:value="19" calcext:value-type="float">
            <text:p>1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0" office:value-type="string" calcext:value-type="string">
            <text:p>社團法人雲林縣新移民姊妹協會(雲林縣政府層轉)</text:p>
          </table:table-cell>
          <table:table-cell table:style-name="ce31" office:value-type="string" calcext:value-type="string">
            <text:p>台灣古早味與異國美食體驗社區交流活動（1113D416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187480" calcext:value-type="float">
            <text:p>187,48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19">
          <table:table-cell table:style-name="ce28" office:value-type="float" office:value="20" calcext:value-type="float">
            <text:p>2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0" office:value-type="string" calcext:value-type="string">
            <text:p>社團法人南投縣貓羅溪愛鄉文化促進協會(南投縣政府層轉)</text:p>
          </table:table-cell>
          <table:table-cell table:style-name="ce31" office:value-type="string" calcext:value-type="string">
            <text:p>新二代快樂成長與樂群生活陪伴營（1113D318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189244" calcext:value-type="float">
            <text:p>189,244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9">
          <table:table-cell table:style-name="ce28" office:value-type="float" office:value="21" calcext:value-type="float">
            <text:p>2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屏東縣</text:p>
          </table:table-cell>
          <table:table-cell table:style-name="ce30" office:value-type="string" calcext:value-type="string">
            <text:p>屏東縣屏東市彼岸花關懷協會(屏東縣政府層轉)</text:p>
          </table:table-cell>
          <table:table-cell table:style-name="ce31" office:value-type="string" calcext:value-type="string">
            <text:p>新住民多元文化交流舞蹈培訓活動（1113D418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175000" calcext:value-type="float">
            <text:p>175,0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0">
          <table:table-cell table:style-name="ce28" office:value-type="float" office:value="22" calcext:value-type="float">
            <text:p>2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宜蘭縣</text:p>
          </table:table-cell>
          <table:table-cell table:style-name="ce30" office:value-type="string" calcext:value-type="string">
            <text:p>宜蘭縣新住民發展協會(宜蘭縣政府層轉)</text:p>
          </table:table-cell>
          <table:table-cell table:style-name="ce31" office:value-type="string" calcext:value-type="string">
            <text:p>★「新媽融入地方創生產業服務育成行動」–蘭陽金柑食飲用美（1113F505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381528" calcext:value-type="float">
            <text:p>381,528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1">
          <table:table-cell table:style-name="ce28" office:value-type="float" office:value="23" calcext:value-type="float">
            <text:p>2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台灣地區美濃博士學人協會</text:p>
          </table:table-cell>
          <table:table-cell table:style-name="ce31" office:value-type="string" calcext:value-type="string">
            <text:p>新住民共學共剪計畫（1112F504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291796" calcext:value-type="float">
            <text:p>291,796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24" calcext:value-type="float">
            <text:p>2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社團法人中華民國遊戲協會</text:p>
          </table:table-cell>
          <table:table-cell table:style-name="ce31" office:value-type="string" calcext:value-type="string">
            <text:p>移民遊戲x遊戲移民-多元文化融合遊戲互動體驗系列講座（1112D420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145848" calcext:value-type="float">
            <text:p>145,848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3">
          <table:table-cell table:style-name="ce28" office:value-type="float" office:value="25" calcext:value-type="float">
            <text:p>2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台灣城鄉發展協會</text:p>
          </table:table-cell>
          <table:table-cell table:style-name="ce31" office:value-type="string" calcext:value-type="string">
            <text:p>新住民親子共學手作果凍花學習班（1112D317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235296" calcext:value-type="float">
            <text:p>235,296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4">
          <table:table-cell table:style-name="ce28" office:value-type="float" office:value="26" calcext:value-type="float">
            <text:p>2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中華廣東新住民交流協會</text:p>
          </table:table-cell>
          <table:table-cell table:style-name="ce31" office:value-type="string" calcext:value-type="string">
            <text:p>「多元文化、幸福台灣」-111年度新住民注音符號暨有趣俚語及歇後語真義（1112D327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43600" calcext:value-type="float">
            <text:p>43,6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5">
          <table:table-cell table:style-name="ce28" office:value-type="float" office:value="27" calcext:value-type="float">
            <text:p>2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社團法人中華民國優質家庭教育發展促進會</text:p>
          </table:table-cell>
          <table:table-cell table:style-name="ce31" office:value-type="string" calcext:value-type="string">
            <text:p>111年新住民親子說讀體驗營（1112D316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41500" calcext:value-type="float">
            <text:p>41,500</text:p>
          </table:table-cell>
          <table:table-cell table:style-name="ce39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6">
          <table:table-cell table:style-name="ce28" office:value-type="float" office:value="28" calcext:value-type="float">
            <text:p>2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0" office:value-type="string" calcext:value-type="string">
            <text:p>社團法人中華外籍配偶暨勞工之聲協會</text:p>
          </table:table-cell>
          <table:table-cell table:style-name="ce31" office:value-type="string" calcext:value-type="string">
            <text:p>111年度新住民及其子女廣播配音人才培訓班（1112D323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252200" calcext:value-type="float">
            <text:p>252,200</text:p>
          </table:table-cell>
          <table:table-cell table:style-name="ce39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29" calcext:value-type="float">
            <text:p>2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婦女權益與永續發展聯盟</text:p>
          </table:table-cell>
          <table:table-cell table:style-name="ce31" office:value-type="string" calcext:value-type="string">
            <text:p>天然災害中新住民的困境、需求與對話研討會（1112D421）</text:p>
          </table:table-cell>
          <table:table-cell table:style-name="ce28" office:value-type="string" calcext:value-type="string">
            <text:p>111年3月30日</text:p>
          </table:table-cell>
          <table:table-cell table:style-name="ce34" office:value-type="float" office:value="162416" calcext:value-type="float">
            <text:p>162,416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30" calcext:value-type="float">
            <text:p>3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高雄市基督教女青年會(高雄市政府社會局層轉)</text:p>
          </table:table-cell>
          <table:table-cell table:style-name="ce31" office:value-type="string" calcext:value-type="string">
            <text:p>111年度新住民家庭兒童 暑假生活品格音樂夏令營（1113D341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39495" calcext:value-type="float">
            <text:p>39,495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31" calcext:value-type="float">
            <text:p>3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南市</text:p>
          </table:table-cell>
          <table:table-cell table:style-name="ce30" office:value-type="string" calcext:value-type="string">
            <text:p>社團法人臺南市整體造型交流協會(臺南市政府社會局層轉)</text:p>
          </table:table-cell>
          <table:table-cell table:style-name="ce31" office:value-type="string" calcext:value-type="string">
            <text:p>新住民美髮創新實作暨社區回饋服務班（1113F507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300000" calcext:value-type="float">
            <text:p>300,0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32" calcext:value-type="float">
            <text:p>3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苗栗縣</text:p>
          </table:table-cell>
          <table:table-cell table:style-name="ce30" office:value-type="string" calcext:value-type="string">
            <text:p>苗栗縣幼獅青年志願服務協會(苗栗縣政府層轉)</text:p>
          </table:table-cell>
          <table:table-cell table:style-name="ce31" office:value-type="string" calcext:value-type="string">
            <text:p>探索新藝術、動手做美工（1113D340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191750" calcext:value-type="float">
            <text:p>191,75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33" calcext:value-type="float">
            <text:p>3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嘉義市</text:p>
          </table:table-cell>
          <table:table-cell table:style-name="ce30" office:value-type="string" calcext:value-type="string">
            <text:p>嘉義市新移民女性關懷協會(嘉義市政府層轉)</text:p>
          </table:table-cell>
          <table:table-cell table:style-name="ce31" office:value-type="string" calcext:value-type="string">
            <text:p>茶饗『新』力量〜新住民親子茶藝趣陶計畫活動（1113D329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175064" calcext:value-type="float">
            <text:p>175,064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34" calcext:value-type="float">
            <text:p>3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嘉義縣</text:p>
          </table:table-cell>
          <table:table-cell table:style-name="ce30" office:value-type="string" calcext:value-type="string">
            <text:p>嘉義縣水上姐妹動力連線(嘉義縣社會局層轉)</text:p>
          </table:table-cell>
          <table:table-cell table:style-name="ce31" office:value-type="string" calcext:value-type="string">
            <text:p>嘉義縣異國料理交流暨社區服務計畫（1113D428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198120" calcext:value-type="float">
            <text:p>198,12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35" calcext:value-type="float">
            <text:p>3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嘉義縣</text:p>
          </table:table-cell>
          <table:table-cell table:style-name="ce30" office:value-type="string" calcext:value-type="string">
            <text:p>嘉義縣西羅亞全人關懷協會(嘉義縣社會局層轉)</text:p>
          </table:table-cell>
          <table:table-cell table:style-name="ce31" office:value-type="string" calcext:value-type="string">
            <text:p>親職與子女教育促進活動（1113D339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254000" calcext:value-type="float">
            <text:p>254,0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7">
          <table:table-cell table:style-name="ce28" office:value-type="float" office:value="36" calcext:value-type="float">
            <text:p>3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宜蘭縣</text:p>
          </table:table-cell>
          <table:table-cell table:style-name="ce30" office:value-type="string" calcext:value-type="string">
            <text:p>宜蘭縣福氣生活照顧關懷協會(宜蘭縣政府層轉)</text:p>
          </table:table-cell>
          <table:table-cell table:style-name="ce31" office:value-type="string" calcext:value-type="string">
            <text:p>家鄉美食，蘭陽新姊妹一起來料理（1113D430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136654" calcext:value-type="float">
            <text:p>136,654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37" calcext:value-type="float">
            <text:p>3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宜蘭縣</text:p>
          </table:table-cell>
          <table:table-cell table:style-name="ce30" office:value-type="string" calcext:value-type="string">
            <text:p>社團法人宜蘭縣宜萱婦幼關懷協會(宜蘭縣政府層轉)</text:p>
          </table:table-cell>
          <table:table-cell table:style-name="ce31" office:value-type="string" calcext:value-type="string">
            <text:p>111年宜萱新住民歌仔戲團培訓計畫（1113D427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158400" calcext:value-type="float">
            <text:p>158,4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38" calcext:value-type="float">
            <text:p>3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中國青年救國團</text:p>
          </table:table-cell>
          <table:table-cell table:style-name="ce31" office:value-type="string" calcext:value-type="string">
            <text:p>探索科技新視野、科學輕鬆好好學（1112D334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218000" calcext:value-type="float">
            <text:p>218,0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8">
          <table:table-cell table:style-name="ce28" office:value-type="float" office:value="39" calcext:value-type="float">
            <text:p>3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中華食安推廣協會</text:p>
          </table:table-cell>
          <table:table-cell table:style-name="ce31" office:value-type="string" calcext:value-type="string">
            <text:p>多元美食產業共學共創：訓用合一服務回饋計畫（1112F508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188788" calcext:value-type="float">
            <text:p>188,788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40" calcext:value-type="float">
            <text:p>4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台灣兩岸文化發展交流協會</text:p>
          </table:table-cell>
          <table:table-cell table:style-name="ce31" office:value-type="string" calcext:value-type="string">
            <text:p>侗家苗鄉情（1112D442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106704" calcext:value-type="float">
            <text:p>106,704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0">
          <table:table-cell table:style-name="ce28" office:value-type="float" office:value="41" calcext:value-type="float">
            <text:p>4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彰化縣</text:p>
          </table:table-cell>
          <table:table-cell table:style-name="ce30" office:value-type="string" calcext:value-type="string">
            <text:p>社團法人台灣新移民發展與交流協會</text:p>
          </table:table-cell>
          <table:table-cell table:style-name="ce31" office:value-type="string" calcext:value-type="string">
            <text:p>111年度新住民多元文化舞蹈展演與社區服務計畫（1112D422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198000" calcext:value-type="float">
            <text:p>198,0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42" calcext:value-type="float">
            <text:p>4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嘉義縣</text:p>
          </table:table-cell>
          <table:table-cell table:style-name="ce30" office:value-type="string" calcext:value-type="string">
            <text:p>社團法人臺灣愛鄉隨新住民關懷協會</text:p>
          </table:table-cell>
          <table:table-cell table:style-name="ce31" office:value-type="string" calcext:value-type="string">
            <text:p>愛鄉隨新住民社區多元文化交流活動（1112D441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200000" calcext:value-type="float">
            <text:p>200,0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0">
          <table:table-cell table:style-name="ce28" office:value-type="float" office:value="43" calcext:value-type="float">
            <text:p>4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財團法人天主教單國璽弱勢族群社福基金會</text:p>
          </table:table-cell>
          <table:table-cell table:style-name="ce31" office:value-type="string" calcext:value-type="string">
            <text:p>活出愛兒童夏令營（1112D337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138311" calcext:value-type="float">
            <text:p>138,311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7">
          <table:table-cell table:style-name="ce28" office:value-type="float" office:value="44" calcext:value-type="float">
            <text:p>4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基隆市</text:p>
          </table:table-cell>
          <table:table-cell table:style-name="ce30" office:value-type="string" calcext:value-type="string">
            <text:p>財團法人台灣聖公會</text:p>
          </table:table-cell>
          <table:table-cell table:style-name="ce31" office:value-type="string" calcext:value-type="string">
            <text:p>多國風情手工創作計畫（1112D429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39930" calcext:value-type="float">
            <text:p>39,93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45" calcext:value-type="float">
            <text:p>4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國際兒童舞蹈協會</text:p>
          </table:table-cell>
          <table:table-cell table:style-name="ce31" office:value-type="string" calcext:value-type="string">
            <text:p>寶島築夢移民情（1112D426）</text:p>
          </table:table-cell>
          <table:table-cell table:style-name="ce28" office:value-type="string" calcext:value-type="string">
            <text:p>111年6月29日</text:p>
          </table:table-cell>
          <table:table-cell table:style-name="ce34" office:value-type="float" office:value="383200" calcext:value-type="float">
            <text:p>383,2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46" calcext:value-type="float">
            <text:p>4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0" office:value-type="string" calcext:value-type="string">
            <text:p>臺中市社造文創美學學會(臺中市政府教育局層轉)</text:p>
          </table:table-cell>
          <table:table-cell table:style-name="ce31" office:value-type="string" calcext:value-type="string">
            <text:p>開「新」手作人才培力暨社區實作服務計畫（1113D347）</text:p>
          </table:table-cell>
          <table:table-cell table:style-name="ce28" office:value-type="string" calcext:value-type="string">
            <text:p>111年9月20日</text:p>
          </table:table-cell>
          <table:table-cell table:style-name="ce34" office:value-type="float" office:value="189072" calcext:value-type="float">
            <text:p>189,072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47" calcext:value-type="float">
            <text:p>4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南市</text:p>
          </table:table-cell>
          <table:table-cell table:style-name="ce30" office:value-type="string" calcext:value-type="string">
            <text:p>社團法人台南市新住民關懷服務協會(臺南市政府社會局層轉)</text:p>
          </table:table-cell>
          <table:table-cell table:style-name="ce31" office:value-type="string" calcext:value-type="string">
            <text:p>111年度新住民機車考照輔導班（1113D342）</text:p>
          </table:table-cell>
          <table:table-cell table:style-name="ce28" office:value-type="string" calcext:value-type="string">
            <text:p>111年9月20日</text:p>
          </table:table-cell>
          <table:table-cell table:style-name="ce34" office:value-type="float" office:value="179985" calcext:value-type="float">
            <text:p>179,985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48" calcext:value-type="float">
            <text:p>4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南市</text:p>
          </table:table-cell>
          <table:table-cell table:style-name="ce30" office:value-type="string" calcext:value-type="string">
            <text:p>社團法人臺南市新向陽協會(臺南市政府社會局層轉)</text:p>
          </table:table-cell>
          <table:table-cell table:style-name="ce31" office:value-type="string" calcext:value-type="string">
            <text:p>多元文化社區交流-陽照柳營站（1113D443）</text:p>
          </table:table-cell>
          <table:table-cell table:style-name="ce28" office:value-type="string" calcext:value-type="string">
            <text:p>111年9月20日</text:p>
          </table:table-cell>
          <table:table-cell table:style-name="ce34" office:value-type="float" office:value="152000" calcext:value-type="float">
            <text:p>152,0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49" calcext:value-type="float">
            <text:p>4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高雄市基督教女青年會(高雄市政府社會局層轉)</text:p>
          </table:table-cell>
          <table:table-cell table:style-name="ce31" office:value-type="string" calcext:value-type="string">
            <text:p>新住民「一起傳愛」 共學培力計畫（1113D346）</text:p>
          </table:table-cell>
          <table:table-cell table:style-name="ce28" office:value-type="string" calcext:value-type="string">
            <text:p>111年9月20日</text:p>
          </table:table-cell>
          <table:table-cell table:style-name="ce34" office:value-type="float" office:value="126740" calcext:value-type="float">
            <text:p>126,74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50" calcext:value-type="float">
            <text:p>5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高雄市新住民生活職能關懷協會(高雄市政府社會局層轉)</text:p>
          </table:table-cell>
          <table:table-cell table:style-name="ce31" office:value-type="string" calcext:value-type="string">
            <text:p>剪出心意，關心你和我（1113D348）</text:p>
          </table:table-cell>
          <table:table-cell table:style-name="ce28" office:value-type="string" calcext:value-type="string">
            <text:p>111年9月20日</text:p>
          </table:table-cell>
          <table:table-cell table:style-name="ce34" office:value-type="float" office:value="281304" calcext:value-type="float">
            <text:p>281,304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51" calcext:value-type="float">
            <text:p>5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高雄市新住民姐妹互促協會(高雄市政府社會局層轉)</text:p>
          </table:table-cell>
          <table:table-cell table:style-name="ce31" office:value-type="string" calcext:value-type="string">
            <text:p>新住民新視鏡（1113D349）</text:p>
          </table:table-cell>
          <table:table-cell table:style-name="ce28" office:value-type="string" calcext:value-type="string">
            <text:p>111年9月20日</text:p>
          </table:table-cell>
          <table:table-cell table:style-name="ce34" office:value-type="float" office:value="182544" calcext:value-type="float">
            <text:p>182,544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53" calcext:value-type="float">
            <text:p>5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0" office:value-type="string" calcext:value-type="string">
            <text:p>高雄市外籍(南洋)姊妹關懷協會(高雄市政府社會局層轉)</text:p>
          </table:table-cell>
          <table:table-cell table:style-name="ce31" office:value-type="string" calcext:value-type="string">
            <text:p>為了美麗的社區~新住民社區多元文化交流活動（1113D444）</text:p>
          </table:table-cell>
          <table:table-cell table:style-name="ce28" office:value-type="string" calcext:value-type="string">
            <text:p>111年9月20日</text:p>
          </table:table-cell>
          <table:table-cell table:style-name="ce34" office:value-type="float" office:value="95100" calcext:value-type="float">
            <text:p>95,10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54" calcext:value-type="float">
            <text:p>5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彰化縣</text:p>
          </table:table-cell>
          <table:table-cell table:style-name="ce30" office:value-type="string" calcext:value-type="string">
            <text:p>社團法人彰化縣消費性服務人員推廣協會(彰化縣政府層轉)</text:p>
          </table:table-cell>
          <table:table-cell table:style-name="ce31" office:value-type="string" calcext:value-type="string">
            <text:p>新住民美髮創新實作暨社區回饋服務班（1113D350）</text:p>
          </table:table-cell>
          <table:table-cell table:style-name="ce28" office:value-type="string" calcext:value-type="string">
            <text:p>111年9月20日</text:p>
          </table:table-cell>
          <table:table-cell table:style-name="ce34" office:value-type="float" office:value="206940" calcext:value-type="float">
            <text:p>206,940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22">
          <table:table-cell table:style-name="ce28" office:value-type="float" office:value="55" calcext:value-type="float">
            <text:p>5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0" office:value-type="string" calcext:value-type="string">
            <text:p>財團法人中國回教文化教育基金會</text:p>
          </table:table-cell>
          <table:table-cell table:style-name="ce31" office:value-type="string" calcext:value-type="string">
            <text:p>111年穆斯林兒童週末創意講堂（1112D344）</text:p>
          </table:table-cell>
          <table:table-cell table:style-name="ce28" office:value-type="string" calcext:value-type="string">
            <text:p>111年9月20日</text:p>
          </table:table-cell>
          <table:table-cell table:style-name="ce34" office:value-type="float" office:value="39668" calcext:value-type="float">
            <text:p>39,668</text:p>
          </table:table-cell>
          <table:table-cell table:style-name="ce36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13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3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基金.$A$1:.$H$63" table:range-usable-as="print-range"/>
          <table:named-range table:name="_xlnm.Print_Titles" table:base-cell-address="$總預算.$A$1" table:cell-range-address="$基金.$A$1:.$AMJ$3" table:range-usable-as="repeat-column repeat-row"/>
        </table:named-expressions>
      </table:table>
      <table:table table:name="前瞻3" table:style-name="ta3" table:print-ranges="前瞻3.A1:前瞻3.H1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前瞻基礎建設計畫第3期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Default"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+[.G7]+[.G9]+[.G11]" office:value-type="float" office:value="3584000" calcext:value-type="float">
            <text:p>3,584,000</text:p>
          </table:table-cell>
          <table:table-cell table:style-name="ce2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0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0"/>
          <table:table-cell table:style-name="ce47" table:formula="of:=[.G6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" table:number-rows-spanned="1">
            <text:p>營建署及所屬</text:p>
          </table:table-cell>
          <table:covered-table-cell table:number-columns-repeated="5" table:style-name="ce40"/>
          <table:table-cell table:style-name="ce47" table:formula="of:=[.G8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" table:number-rows-spanned="1">
            <text:p>警政署及所屬</text:p>
          </table:table-cell>
          <table:covered-table-cell table:number-columns-repeated="5" table:style-name="ce40"/>
          <table:table-cell table:style-name="ce47" table:formula="of:=[.G10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6" table:number-rows-spanned="1">
            <text:p>消防署及所屬</text:p>
          </table:table-cell>
          <table:covered-table-cell table:number-columns-repeated="5" table:style-name="ce5"/>
          <table:table-cell table:style-name="ce19" table:formula="of:=SUM([.G12:.G12])" office:value-type="float" office:value="3584000" calcext:value-type="float">
            <text:p>3,584,000</text:p>
          </table:table-cell>
          <table:table-cell table:style-name="ce23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消防署</text:p>
          </table:table-cell>
          <table:table-cell table:style-name="ce43" office:value-type="string" calcext:value-type="string">
            <text:p>臺北市</text:p>
          </table:table-cell>
          <table:table-cell table:style-name="ce43" office:value-type="string" calcext:value-type="string">
            <text:p>國家災害防救科技中心</text:p>
          </table:table-cell>
          <table:table-cell table:style-name="ce43" office:value-type="string" calcext:value-type="string">
            <text:p>辦理災害防告警細胞廣播服務</text:p>
          </table:table-cell>
          <table:table-cell table:style-name="ce41" office:value-type="string" calcext:value-type="string">
            <text:p>110年1月2日</text:p>
          </table:table-cell>
          <table:table-cell table:style-name="ce49" office:value-type="float" office:value="3584000" calcext:value-type="float">
            <text:p>3,584,000</text:p>
          </table:table-cell>
          <table:table-cell table:style-name="ce5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44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44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前瞻3.$A$1:.$H$12" table:range-usable-as="print-range"/>
        </table:named-expressions>
      </table:table>
      <table:table table:name="肺炎" table:style-name="ta4" table:print-ranges="肺炎.A1:肺炎.H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1">嚴重特殊傳染性肺炎防治及紓困振興特別預算</text:span><text:span text:style-name="T2">對民間團體及個人補(捐)助經費彙總表</text:span></text:p>
            <text:p><text:span text:style-name="T3">110年度截至第2季止</text:span></text:p>
          </table:table-cell>
          <table:covered-table-cell table:number-columns-repeated="7" table:style-name="ce10"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Default"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5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1" office:value-type="string" calcext:value-type="string">
            <text:p>補(捐)助金額</text:p>
            <text:p><text:span text:style-name="T4">(含累積金額)</text:span></text:p>
          </table:table-cell>
          <table:table-cell table:style-name="ce3" office:value-type="string" calcext:value-type="string">
            <text:p>備註</text:p>
          </table:table-cell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8" table:formula="of:=[.G5]" office:value-type="float" office:value="0" calcext:value-type="float">
            <text:p>0</text:p>
          </table:table-cell>
          <table:table-cell table:style-name="ce22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40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40"/>
          <table:table-cell table:style-name="ce47" table:formula="of:=[.G6]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6"/>
          <table:table-cell table:style-name="ce42" office:value-type="string" calcext:value-type="string">
            <text:p>無</text:p>
          </table:table-cell>
          <table:table-cell table:style-name="ce42"/>
          <table:table-cell table:style-name="ce45"/>
          <table:table-cell table:style-name="ce46"/>
          <table:table-cell table:style-name="ce6"/>
          <table:table-cell table:style-name="ce48"/>
          <table:table-cell table:style-name="ce51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6">
          <table:table-cell table:style-name="ce7" office:value-type="string" calcext:value-type="string">
            <text:p>註:</text:p>
          </table:table-cell>
          <table:table-cell table:style-name="ce44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44"/>
          <table:table-cell table:style-name="ce25" table:number-columns-repeated="2"/>
          <table:table-cell table:style-name="ce26" table:number-columns-repeated="54"/>
          <table:table-cell table:number-columns-repeated="960"/>
        </table:table-row>
        <table:table-row table:style-name="ro7">
          <table:table-cell table:style-name="ce8"/>
          <table:table-cell table:style-name="ce14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8" table:number-columns-repeated="6"/>
          <table:table-cell table:number-columns-repeated="1016"/>
        </table:table-row>
        <table:table-row table:style-name="ro7">
          <table:table-cell table:style-name="ce8"/>
          <table:table-cell table:style-name="ce14" office:value-type="string" calcext:value-type="string">
            <text:p>4.本表請以可搜尋之檔案格式(如excel、pdf或開放文件格式)按季公開至機關官方網站。</text:p>
          </table:table-cell>
          <table:table-cell table:style-name="ce8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預算.$A$1" table:cell-range-address="$肺炎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肺炎" style:display-name="PageStyle_肺炎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前瞻3" style:display-name="PageStyle_前瞻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處內控規劃科張惠雯</meta:initial-creator>
    <dc:creator>necadmin</dc:creator>
    <meta:editing-cycles>2</meta:editing-cycles>
    <meta:print-date>2022-10-11T04:26:06</meta:print-date>
    <meta:creation-date>2020-03-18T03:37:44</meta:creation-date>
    <dc:date>2022-10-11T04:27:28</dc:date>
    <meta:editing-duration>PT11M</meta:editing-duration>
    <meta:generator>LibreOffice/5.0.6.3$Windows_x86 LibreOffice_project/490fc03b25318460cfc54456516ea2519c11d1aa</meta:generator>
    <meta:document-statistic meta:table-count="4" meta:cell-count="4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