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shrink-to-fit="true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72.75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66.75pt" style:use-optimal-row-height="false" fo:break-before="auto"/>
    </style:style>
    <style:style style:name="ro28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預算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51">
            <text:p>內政部主管<text:span text:style-name="T3">總預算</text:span>對民間團體及個人補(捐)助經費彙總表</text:p>
            <text:p>111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8"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2">
            <text:p>內政部主管</text:p>
          </table:table-cell>
          <table:covered-table-cell table:number-columns-repeated="5"/>
          <table:table-cell office:value-type="float" office:value="0" table:formula="of:=[.G5]" table:style-name="ce12">
            <text:p>0</text:p>
          </table:table-cell>
          <table:table-cell table:style-name="ce3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3">
            <text:p>移民署</text:p>
          </table:table-cell>
          <table:covered-table-cell table:number-columns-repeated="5"/>
          <table:table-cell office:value-type="float" office:value="0" table:formula="of:=SUM([.G6:.G6])" table:style-name="ce22">
            <text:p>0</text:p>
          </table:table-cell>
          <table:table-cell table:style-name="ce3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table:style-name="ce14"/>
          <table:table-cell office:value-type="string" table:style-name="ce39">
            <text:p>移民署</text:p>
          </table:table-cell>
          <table:table-cell office:value-type="string" table:style-name="ce39">
            <text:p>無(以下空白)</text:p>
          </table:table-cell>
          <table:table-cell table:number-columns-repeated="2" table:style-name="ce15"/>
          <table:table-cell table:style-name="ce14"/>
          <table:table-cell table:style-name="ce23"/>
          <table:table-cell table:style-name="ce3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string" table:style-name="ce24">
            <text:p>註:</text:p>
          </table:table-cell>
          <table:table-cell office:value-type="string" table:number-columns-spanned="7" table:number-rows-spanned="1" table:style-name="ce50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table:style-name="ce25"/>
          <table:table-cell office:value-type="string" table:style-name="ce26">
            <text:p>2.「核准日期」及「補(捐)助金額(含累積金額)」係指補(捐)助案件之核定日期及核定金額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4.本表請以可搜尋之檔案格式(如excel、pdf或開放文件格式)按季公開至機關官方網站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6">
          <table:table-cell table:number-columns-repeated="10" table:style-name="ce4"/>
          <table:table-cell table:number-columns-repeated="16374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總預算.$A$1:總預算.$H$10" table:base-cell-address="總預算.$A$1"/>
          <table:named-range table:name="Print_Titles" table:cell-range-address="總預算.$A$1:總預算.$XFD$3" table:base-cell-address="總預算.$A$1"/>
        </table:named-expressions>
      </table:table>
      <table:table table:name="基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51">
            <text:p>內政部主管<text:span text:style-name="T3">附屬單位預算</text:span>對民間團體及個人補(捐)助經費彙總表</text:p>
            <text:p>111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27">
            <text:p>項次</text:p>
          </table:table-cell>
          <table:table-cell office:value-type="string" table:style-name="ce27">
            <text:p>補(捐)助機關</text:p>
          </table:table-cell>
          <table:table-cell office:value-type="string" table:style-name="ce28">
            <text:p>受補(捐)助對象所歸屬</text:p>
            <text:p>之直轄市或縣(市)</text:p>
          </table:table-cell>
          <table:table-cell office:value-type="string" table:style-name="ce27">
            <text:p>受補(捐)助對象</text:p>
          </table:table-cell>
          <table:table-cell office:value-type="string" table:style-name="ce27">
            <text:p>補(捐)助事項或用途<text:s text:c="3"/></text:p>
          </table:table-cell>
          <table:table-cell office:value-type="string" table:style-name="ce27">
            <text:p>核准日期</text:p>
          </table:table-cell>
          <table:table-cell office:value-type="string" table:style-name="ce29">
            <text:p>補(捐)助金額</text:p>
            <text:p><text:span text:style-name="T1">(含累積金額)</text:span></text:p>
          </table:table-cell>
          <table:table-cell office:value-type="string" table:style-name="ce2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1">
            <text:p>內政部主管非營業特種基金 <text:s/>總計</text:p>
          </table:table-cell>
          <table:covered-table-cell table:number-columns-repeated="5"/>
          <table:table-cell office:value-type="float" office:value="14619845" table:formula="of:=[.G5]" table:style-name="ce30">
            <text:p>14,619,845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0">
            <text:p>新住民發展基金 <text:s/>小計</text:p>
          </table:table-cell>
          <table:covered-table-cell table:number-columns-repeated="5"/>
          <table:table-cell office:value-type="float" office:value="14619845" table:formula="of:=SUM([.G6:.G50])" table:style-name="ce47">
            <text:p>14,619,845</text:p>
          </table:table-cell>
          <table:table-cell table:style-name="ce4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float" office:value="1" table:style-name="ce38">
            <text:p>1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臺中市</text:p>
          </table:table-cell>
          <table:table-cell office:value-type="string" table:style-name="ce40">
            <text:p>社團法人台中市艾馨婦女協進會(臺中市政府教育局層轉)</text:p>
          </table:table-cell>
          <table:table-cell office:value-type="string" table:style-name="ce41">
            <text:p>◆新住民心聲園地廣播節目（1113D401）</text:p>
          </table:table-cell>
          <table:table-cell office:value-type="string" table:style-name="ce38">
            <text:p>110年10月6日</text:p>
          </table:table-cell>
          <table:table-cell office:value-type="float" office:value="300000" table:style-name="ce42">
            <text:p>300,000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2" table:style-name="ce38">
            <text:p>2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臺北市</text:p>
          </table:table-cell>
          <table:table-cell office:value-type="string" table:style-name="ce40">
            <text:p>財團法人台北國際社區文化基金會</text:p>
          </table:table-cell>
          <table:table-cell office:value-type="string" table:style-name="ce41">
            <text:p>◆111年新住民心台灣-ICRT廣播電台節目宣傳專案（1112D402）</text:p>
          </table:table-cell>
          <table:table-cell office:value-type="string" table:style-name="ce38">
            <text:p>110年10月6日</text:p>
          </table:table-cell>
          <table:table-cell office:value-type="float" office:value="2086000" table:style-name="ce42">
            <text:p>2,086,000</text:p>
          </table:table-cell>
          <table:table-cell table:style-name="ce4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3" table:style-name="ce38">
            <text:p>3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新北市</text:p>
          </table:table-cell>
          <table:table-cell office:value-type="string" table:style-name="ce40">
            <text:p>社團法人中華外籍配偶暨勞工之聲協會</text:p>
          </table:table-cell>
          <table:table-cell office:value-type="string" table:style-name="ce41">
            <text:p>◆111年度【緣來～在寶島】-全國性廣播宣導節目（1112D403）</text:p>
          </table:table-cell>
          <table:table-cell office:value-type="string" table:style-name="ce38">
            <text:p>110年10月6日</text:p>
          </table:table-cell>
          <table:table-cell office:value-type="float" office:value="2055000" table:style-name="ce42">
            <text:p>2,055,000</text:p>
          </table:table-cell>
          <table:table-cell table:style-name="ce4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4" table:style-name="ce38">
            <text:p>4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新竹市</text:p>
          </table:table-cell>
          <table:table-cell office:value-type="string" table:style-name="ce40">
            <text:p>社團法人新竹市愛惜社區推展協會(新竹市政府層轉)</text:p>
          </table:table-cell>
          <table:table-cell office:value-type="string" table:style-name="ce41">
            <text:p>◆新生報到～我們在台灣（1113D404）</text:p>
          </table:table-cell>
          <table:table-cell office:value-type="string" table:style-name="ce38">
            <text:p>110年10月6日</text:p>
          </table:table-cell>
          <table:table-cell office:value-type="float" office:value="1174793" table:style-name="ce42">
            <text:p>1,174,793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5" table:style-name="ce38">
            <text:p>5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雲林縣</text:p>
          </table:table-cell>
          <table:table-cell office:value-type="string" table:style-name="ce40">
            <text:p>雲林縣紫色姊妹協會(雲林縣政府層轉)</text:p>
          </table:table-cell>
          <table:table-cell office:value-type="string" table:style-name="ce41">
            <text:p>◆111年度雲嘉南新住民廣播節目: 哈囉！聽見東南亞（1113D405）</text:p>
          </table:table-cell>
          <table:table-cell office:value-type="string" table:style-name="ce38">
            <text:p>110年10月6日</text:p>
          </table:table-cell>
          <table:table-cell office:value-type="float" office:value="1100000" table:style-name="ce42">
            <text:p>1,100,000</text:p>
          </table:table-cell>
          <table:table-cell table:style-name="ce4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6" table:style-name="ce38">
            <text:p>6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臺中市</text:p>
          </table:table-cell>
          <table:table-cell office:value-type="string" table:style-name="ce40">
            <text:p>社團法人中華文創發展交流協會</text:p>
          </table:table-cell>
          <table:table-cell office:value-type="string" table:style-name="ce41">
            <text:p>新住民巧手美學成長班（1112D306）</text:p>
          </table:table-cell>
          <table:table-cell office:value-type="string" table:style-name="ce38">
            <text:p>111年1月13日</text:p>
          </table:table-cell>
          <table:table-cell office:value-type="float" office:value="235904" table:style-name="ce42">
            <text:p>235,904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7" table:style-name="ce38">
            <text:p>7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南投縣</text:p>
          </table:table-cell>
          <table:table-cell office:value-type="string" table:style-name="ce40">
            <text:p>社團法人南投縣外籍配偶關懷協會（南投縣政府層轉）</text:p>
          </table:table-cell>
          <table:table-cell office:value-type="string" table:style-name="ce41">
            <text:p>111年度「台客多元烹調研習」（1113D309）</text:p>
          </table:table-cell>
          <table:table-cell office:value-type="string" table:style-name="ce38">
            <text:p>111年1月13日</text:p>
          </table:table-cell>
          <table:table-cell office:value-type="float" office:value="164860" table:style-name="ce42">
            <text:p>164,86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8" table:style-name="ce38">
            <text:p>8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臺中市</text:p>
          </table:table-cell>
          <table:table-cell office:value-type="string" table:style-name="ce40">
            <text:p>社團法人中華民國優質家庭教育發展促進會</text:p>
          </table:table-cell>
          <table:table-cell office:value-type="string" table:style-name="ce41">
            <text:p>111年新二代多元競技體驗學習營（1112D307）</text:p>
          </table:table-cell>
          <table:table-cell office:value-type="string" table:style-name="ce38">
            <text:p>111年1月13日</text:p>
          </table:table-cell>
          <table:table-cell office:value-type="float" office:value="42000" table:style-name="ce42">
            <text:p>42,00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9" table:style-name="ce38">
            <text:p>9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臺中市</text:p>
          </table:table-cell>
          <table:table-cell office:value-type="string" table:style-name="ce40">
            <text:p>台中市親子閱讀協會（臺中市政府教育局層轉）</text:p>
          </table:table-cell>
          <table:table-cell office:value-type="string" table:style-name="ce41">
            <text:p>開創「新」視野-寒假放心玩（1113D308）</text:p>
          </table:table-cell>
          <table:table-cell office:value-type="string" table:style-name="ce38">
            <text:p>111年1月13日</text:p>
          </table:table-cell>
          <table:table-cell office:value-type="float" office:value="86275" table:style-name="ce42">
            <text:p>86,275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10" table:style-name="ce38">
            <text:p>10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桃園市</text:p>
          </table:table-cell>
          <table:table-cell office:value-type="string" table:style-name="ce40">
            <text:p>桃園市楊梅區上湖社區發展協會（桃園市政府社會局）</text:p>
          </table:table-cell>
          <table:table-cell office:value-type="string" table:style-name="ce41">
            <text:p>新住民志工培訓學習教室（1113F401）</text:p>
          </table:table-cell>
          <table:table-cell office:value-type="string" table:style-name="ce38">
            <text:p>111年1月13日</text:p>
          </table:table-cell>
          <table:table-cell office:value-type="float" office:value="89960" table:style-name="ce42">
            <text:p>89,960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11" table:style-name="ce38">
            <text:p>11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南投縣</text:p>
          </table:table-cell>
          <table:table-cell office:value-type="string" table:style-name="ce40">
            <text:p>社團法人南投縣樂學文教協會（南投縣政府層轉）</text:p>
          </table:table-cell>
          <table:table-cell office:value-type="string" table:style-name="ce41">
            <text:p>新二代動手玩STEAM實作班（1113D303）</text:p>
          </table:table-cell>
          <table:table-cell office:value-type="string" table:style-name="ce38">
            <text:p>111年1月13日</text:p>
          </table:table-cell>
          <table:table-cell office:value-type="float" office:value="211344" table:style-name="ce42">
            <text:p>211,344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2" table:style-name="ce38">
            <text:p>12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嘉義縣</text:p>
          </table:table-cell>
          <table:table-cell office:value-type="string" table:style-name="ce40">
            <text:p>嘉義縣新住民茶藝協會（嘉義縣政府層轉）</text:p>
          </table:table-cell>
          <table:table-cell office:value-type="string" table:style-name="ce41">
            <text:p>新住民茶藝與茶文化課程（1113D304）</text:p>
          </table:table-cell>
          <table:table-cell office:value-type="string" table:style-name="ce38">
            <text:p>111年1月13日</text:p>
          </table:table-cell>
          <table:table-cell office:value-type="float" office:value="244044" table:style-name="ce42">
            <text:p>244,044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3" table:style-name="ce38">
            <text:p>13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屏東縣</text:p>
          </table:table-cell>
          <table:table-cell office:value-type="string" table:style-name="ce40">
            <text:p>台灣晨之星多元文化公益行動協會</text:p>
          </table:table-cell>
          <table:table-cell office:value-type="string" table:style-name="ce41">
            <text:p>共生共榮~解決恆春在地殺手銀合歡暨異國文化分享計畫（1112D407）</text:p>
          </table:table-cell>
          <table:table-cell office:value-type="string" table:style-name="ce38">
            <text:p>111年1月13日</text:p>
          </table:table-cell>
          <table:table-cell office:value-type="float" office:value="92200" table:style-name="ce42">
            <text:p>92,200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14" table:style-name="ce38">
            <text:p>14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南投縣</text:p>
          </table:table-cell>
          <table:table-cell office:value-type="string" table:style-name="ce40">
            <text:p>社團法人南投縣生命線協會（南投縣政府層轉）</text:p>
          </table:table-cell>
          <table:table-cell office:value-type="string" table:style-name="ce41">
            <text:p>新住民家庭、社會及心理支持相關服務與政策之研究（1113F301）</text:p>
          </table:table-cell>
          <table:table-cell office:value-type="string" table:style-name="ce38">
            <text:p>111年1月13日</text:p>
          </table:table-cell>
          <table:table-cell office:value-type="float" office:value="899500" table:style-name="ce42">
            <text:p>899,500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15" table:style-name="ce38">
            <text:p>15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臺中市</text:p>
          </table:table-cell>
          <table:table-cell office:value-type="string" table:style-name="ce40">
            <text:p>社團法人臺中市陸配關懷促進會(臺中市政府勞工局層轉)</text:p>
          </table:table-cell>
          <table:table-cell office:value-type="string" table:style-name="ce41">
            <text:p>111年度臺中市新住民電商平台學習教育訓練計畫（1113D319）</text:p>
          </table:table-cell>
          <table:table-cell office:value-type="string" table:style-name="ce38">
            <text:p>111年3月30日</text:p>
          </table:table-cell>
          <table:table-cell office:value-type="float" office:value="183018" table:style-name="ce42">
            <text:p>183,018</text:p>
          </table:table-cell>
          <table:table-cell table:style-name="ce4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float" office:value="16" table:style-name="ce38">
            <text:p>16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高雄市外籍(南洋)姊妹關懷協會(高雄市政府社會局層轉)</text:p>
          </table:table-cell>
          <table:table-cell office:value-type="string" table:style-name="ce41">
            <text:p>蔓延在家鄉的愛~新住民社區多元文化交流活動（1113D414）</text:p>
          </table:table-cell>
          <table:table-cell office:value-type="string" table:style-name="ce38">
            <text:p>111年3月30日</text:p>
          </table:table-cell>
          <table:table-cell office:value-type="float" office:value="107760" table:style-name="ce42">
            <text:p>107,760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17" table:style-name="ce38">
            <text:p>17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社團法人高雄市新移民多元文化促進協會(高雄市政府社會局層轉)</text:p>
          </table:table-cell>
          <table:table-cell office:value-type="string" table:style-name="ce41">
            <text:p>新住民社區關懷義剪計畫（1113F503）</text:p>
          </table:table-cell>
          <table:table-cell office:value-type="string" table:style-name="ce38">
            <text:p>111年3月30日</text:p>
          </table:table-cell>
          <table:table-cell office:value-type="float" office:value="277074" table:style-name="ce42">
            <text:p>277,074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18" table:style-name="ce38">
            <text:p>18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社團法人高雄市移民文化教育服務協會(高雄市政府社會局層轉)</text:p>
          </table:table-cell>
          <table:table-cell office:value-type="string" table:style-name="ce41">
            <text:p>為愛走天涯-男性新住民生活適應人際關係研討會暨雙語故事書計畫（1113D415）</text:p>
          </table:table-cell>
          <table:table-cell office:value-type="string" table:style-name="ce38">
            <text:p>111年3月30日</text:p>
          </table:table-cell>
          <table:table-cell office:value-type="float" office:value="237789" table:style-name="ce42">
            <text:p>237,789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19" table:style-name="ce38">
            <text:p>19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雲林縣</text:p>
          </table:table-cell>
          <table:table-cell office:value-type="string" table:style-name="ce40">
            <text:p>社團法人雲林縣新移民姊妹協會(雲林縣政府層轉)</text:p>
          </table:table-cell>
          <table:table-cell office:value-type="string" table:style-name="ce41">
            <text:p>台灣古早味與異國美食體驗社區交流活動（1113D416）</text:p>
          </table:table-cell>
          <table:table-cell office:value-type="string" table:style-name="ce38">
            <text:p>111年3月30日</text:p>
          </table:table-cell>
          <table:table-cell office:value-type="float" office:value="187480" table:style-name="ce42">
            <text:p>187,480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office:value-type="float" office:value="20" table:style-name="ce38">
            <text:p>20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南投縣</text:p>
          </table:table-cell>
          <table:table-cell office:value-type="string" table:style-name="ce40">
            <text:p>社團法人南投縣貓羅溪愛鄉文化促進協會(南投縣政府層轉)</text:p>
          </table:table-cell>
          <table:table-cell office:value-type="string" table:style-name="ce41">
            <text:p>新二代快樂成長與樂群生活陪伴營（1113D318）</text:p>
          </table:table-cell>
          <table:table-cell office:value-type="string" table:style-name="ce38">
            <text:p>111年3月30日</text:p>
          </table:table-cell>
          <table:table-cell office:value-type="float" office:value="189244" table:style-name="ce42">
            <text:p>189,244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21" table:style-name="ce38">
            <text:p>21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屏東縣</text:p>
          </table:table-cell>
          <table:table-cell office:value-type="string" table:style-name="ce40">
            <text:p>屏東縣屏東市彼岸花關懷協會(屏東縣政府層轉)</text:p>
          </table:table-cell>
          <table:table-cell office:value-type="string" table:style-name="ce41">
            <text:p>新住民多元文化交流舞蹈培訓活動（1113D418）</text:p>
          </table:table-cell>
          <table:table-cell office:value-type="string" table:style-name="ce38">
            <text:p>111年3月30日</text:p>
          </table:table-cell>
          <table:table-cell office:value-type="float" office:value="175000" table:style-name="ce42">
            <text:p>175,000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22" table:style-name="ce38">
            <text:p>22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宜蘭縣</text:p>
          </table:table-cell>
          <table:table-cell office:value-type="string" table:style-name="ce40">
            <text:p>宜蘭縣新住民發展協會(宜蘭縣政府層轉)</text:p>
          </table:table-cell>
          <table:table-cell office:value-type="string" table:style-name="ce41">
            <text:p>★「新媽融入地方創生產業服務育成行動」–蘭陽金柑食飲用美（1113F505）</text:p>
          </table:table-cell>
          <table:table-cell office:value-type="string" table:style-name="ce38">
            <text:p>111年3月30日</text:p>
          </table:table-cell>
          <table:table-cell office:value-type="float" office:value="381528" table:style-name="ce42">
            <text:p>381,528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23" table:style-name="ce38">
            <text:p>23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台灣地區美濃博士學人協會</text:p>
          </table:table-cell>
          <table:table-cell office:value-type="string" table:style-name="ce41">
            <text:p>新住民共學共剪計畫（1112F504）</text:p>
          </table:table-cell>
          <table:table-cell office:value-type="string" table:style-name="ce38">
            <text:p>111年3月30日</text:p>
          </table:table-cell>
          <table:table-cell office:value-type="float" office:value="291796" table:style-name="ce42">
            <text:p>291,796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24" table:style-name="ce38">
            <text:p>24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新北市</text:p>
          </table:table-cell>
          <table:table-cell office:value-type="string" table:style-name="ce40">
            <text:p>社團法人中華民國遊戲協會</text:p>
          </table:table-cell>
          <table:table-cell office:value-type="string" table:style-name="ce41">
            <text:p>移民遊戲x遊戲移民-多元文化融合遊戲互動體驗系列講座（1112D420）</text:p>
          </table:table-cell>
          <table:table-cell office:value-type="string" table:style-name="ce38">
            <text:p>111年3月30日</text:p>
          </table:table-cell>
          <table:table-cell office:value-type="float" office:value="145848" table:style-name="ce42">
            <text:p>145,848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25" table:style-name="ce38">
            <text:p>25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臺中市</text:p>
          </table:table-cell>
          <table:table-cell office:value-type="string" table:style-name="ce40">
            <text:p>社團法人台灣城鄉發展協會</text:p>
          </table:table-cell>
          <table:table-cell office:value-type="string" table:style-name="ce41">
            <text:p>新住民親子共學手作果凍花學習班（1112D317）</text:p>
          </table:table-cell>
          <table:table-cell office:value-type="string" table:style-name="ce38">
            <text:p>111年3月30日</text:p>
          </table:table-cell>
          <table:table-cell office:value-type="float" office:value="235296" table:style-name="ce42">
            <text:p>235,296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26" table:style-name="ce38">
            <text:p>26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臺北市</text:p>
          </table:table-cell>
          <table:table-cell office:value-type="string" table:style-name="ce40">
            <text:p>中華廣東新住民交流協會</text:p>
          </table:table-cell>
          <table:table-cell office:value-type="string" table:style-name="ce41">
            <text:p>「多元文化、幸福台灣」-111年度新住民注音符號暨有趣俚語及歇後語真義（1112D327）</text:p>
          </table:table-cell>
          <table:table-cell office:value-type="string" table:style-name="ce38">
            <text:p>111年3月30日</text:p>
          </table:table-cell>
          <table:table-cell office:value-type="float" office:value="43600" table:style-name="ce42">
            <text:p>43,6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5">
          <table:table-cell office:value-type="float" office:value="27" table:style-name="ce38">
            <text:p>27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臺中市</text:p>
          </table:table-cell>
          <table:table-cell office:value-type="string" table:style-name="ce40">
            <text:p>社團法人中華民國優質家庭教育發展促進會</text:p>
          </table:table-cell>
          <table:table-cell office:value-type="string" table:style-name="ce41">
            <text:p>111年新住民親子說讀體驗營（1112D316）</text:p>
          </table:table-cell>
          <table:table-cell office:value-type="string" table:style-name="ce38">
            <text:p>111年3月30日</text:p>
          </table:table-cell>
          <table:table-cell office:value-type="float" office:value="41500" table:style-name="ce42">
            <text:p>41,50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28" table:style-name="ce38">
            <text:p>28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新北市</text:p>
          </table:table-cell>
          <table:table-cell office:value-type="string" table:style-name="ce40">
            <text:p>社團法人中華外籍配偶暨勞工之聲協會</text:p>
          </table:table-cell>
          <table:table-cell office:value-type="string" table:style-name="ce41">
            <text:p>111年度新住民及其子女廣播配音人才培訓班（1112D323）</text:p>
          </table:table-cell>
          <table:table-cell office:value-type="string" table:style-name="ce38">
            <text:p>111年3月30日</text:p>
          </table:table-cell>
          <table:table-cell office:value-type="float" office:value="252200" table:style-name="ce42">
            <text:p>252,20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29" table:style-name="ce38">
            <text:p>29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臺北市</text:p>
          </table:table-cell>
          <table:table-cell office:value-type="string" table:style-name="ce40">
            <text:p>婦女權益與永續發展聯盟</text:p>
          </table:table-cell>
          <table:table-cell office:value-type="string" table:style-name="ce41">
            <text:p>天然災害中新住民的困境、需求與對話研討會（1112D421）</text:p>
          </table:table-cell>
          <table:table-cell office:value-type="string" table:style-name="ce38">
            <text:p>111年3月30日</text:p>
          </table:table-cell>
          <table:table-cell office:value-type="float" office:value="162416" table:style-name="ce42">
            <text:p>162,416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30" table:style-name="ce38">
            <text:p>30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高雄市基督教女青年會(高雄市政府社會局層轉)</text:p>
          </table:table-cell>
          <table:table-cell office:value-type="string" table:style-name="ce41">
            <text:p>111年度新住民家庭兒童 暑假生活品格音樂夏令營（1113D341）</text:p>
          </table:table-cell>
          <table:table-cell office:value-type="string" table:style-name="ce38">
            <text:p>111年6月29日</text:p>
          </table:table-cell>
          <table:table-cell office:value-type="float" office:value="39495" table:style-name="ce42">
            <text:p>39,495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31" table:style-name="ce38">
            <text:p>31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臺南市</text:p>
          </table:table-cell>
          <table:table-cell office:value-type="string" table:style-name="ce40">
            <text:p>社團法人臺南市整體造型交流協會(臺南市政府社會局層轉)</text:p>
          </table:table-cell>
          <table:table-cell office:value-type="string" table:style-name="ce41">
            <text:p>新住民美髮創新實作暨社區回饋服務班（1113F507）</text:p>
          </table:table-cell>
          <table:table-cell office:value-type="string" table:style-name="ce38">
            <text:p>111年6月29日</text:p>
          </table:table-cell>
          <table:table-cell office:value-type="float" office:value="300000" table:style-name="ce42">
            <text:p>300,000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32" table:style-name="ce38">
            <text:p>32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苗栗縣</text:p>
          </table:table-cell>
          <table:table-cell office:value-type="string" table:style-name="ce40">
            <text:p>苗栗縣幼獅青年志願服務協會(苗栗縣政府層轉)</text:p>
          </table:table-cell>
          <table:table-cell office:value-type="string" table:style-name="ce41">
            <text:p>探索新藝術、動手做美工（1113D340）</text:p>
          </table:table-cell>
          <table:table-cell office:value-type="string" table:style-name="ce38">
            <text:p>111年6月29日</text:p>
          </table:table-cell>
          <table:table-cell office:value-type="float" office:value="191750" table:style-name="ce42">
            <text:p>191,750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33" table:style-name="ce38">
            <text:p>33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嘉義市</text:p>
          </table:table-cell>
          <table:table-cell office:value-type="string" table:style-name="ce40">
            <text:p>嘉義市新移民女性關懷協會(嘉義市政府層轉)</text:p>
          </table:table-cell>
          <table:table-cell office:value-type="string" table:style-name="ce41">
            <text:p>茶饗『新』力量〜新住民親子茶藝趣陶計畫活動（1113D329）</text:p>
          </table:table-cell>
          <table:table-cell office:value-type="string" table:style-name="ce38">
            <text:p>111年6月29日</text:p>
          </table:table-cell>
          <table:table-cell office:value-type="float" office:value="175064" table:style-name="ce42">
            <text:p>175,064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34" table:style-name="ce38">
            <text:p>34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嘉義縣</text:p>
          </table:table-cell>
          <table:table-cell office:value-type="string" table:style-name="ce40">
            <text:p>嘉義縣水上姐妹動力連線(嘉義縣社會局層轉)</text:p>
          </table:table-cell>
          <table:table-cell office:value-type="string" table:style-name="ce41">
            <text:p>嘉義縣異國料理交流暨社區服務計畫（1113D428）</text:p>
          </table:table-cell>
          <table:table-cell office:value-type="string" table:style-name="ce38">
            <text:p>111年6月29日</text:p>
          </table:table-cell>
          <table:table-cell office:value-type="float" office:value="198120" table:style-name="ce42">
            <text:p>198,120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35" table:style-name="ce38">
            <text:p>35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嘉義縣</text:p>
          </table:table-cell>
          <table:table-cell office:value-type="string" table:style-name="ce40">
            <text:p>嘉義縣西羅亞全人關懷協會(嘉義縣社會局層轉)</text:p>
          </table:table-cell>
          <table:table-cell office:value-type="string" table:style-name="ce41">
            <text:p>親職與子女教育促進活動（1113D339）</text:p>
          </table:table-cell>
          <table:table-cell office:value-type="string" table:style-name="ce38">
            <text:p>111年6月29日</text:p>
          </table:table-cell>
          <table:table-cell office:value-type="float" office:value="254000" table:style-name="ce42">
            <text:p>254,000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7">
          <table:table-cell office:value-type="float" office:value="36" table:style-name="ce38">
            <text:p>36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宜蘭縣</text:p>
          </table:table-cell>
          <table:table-cell office:value-type="string" table:style-name="ce40">
            <text:p>宜蘭縣福氣生活照顧關懷協會(宜蘭縣政府層轉)</text:p>
          </table:table-cell>
          <table:table-cell office:value-type="string" table:style-name="ce41">
            <text:p>家鄉美食，蘭陽新姊妹一起來料理（1113D430）</text:p>
          </table:table-cell>
          <table:table-cell office:value-type="string" table:style-name="ce38">
            <text:p>111年6月29日</text:p>
          </table:table-cell>
          <table:table-cell office:value-type="float" office:value="136654" table:style-name="ce42">
            <text:p>136,654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37" table:style-name="ce38">
            <text:p>37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宜蘭縣</text:p>
          </table:table-cell>
          <table:table-cell office:value-type="string" table:style-name="ce40">
            <text:p>社團法人宜蘭縣宜萱婦幼關懷協會(宜蘭縣政府層轉)</text:p>
          </table:table-cell>
          <table:table-cell office:value-type="string" table:style-name="ce41">
            <text:p>111年宜萱新住民歌仔戲團培訓計畫（1113D427）</text:p>
          </table:table-cell>
          <table:table-cell office:value-type="string" table:style-name="ce38">
            <text:p>111年6月29日</text:p>
          </table:table-cell>
          <table:table-cell office:value-type="float" office:value="158400" table:style-name="ce42">
            <text:p>158,4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38" table:style-name="ce38">
            <text:p>38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臺北市</text:p>
          </table:table-cell>
          <table:table-cell office:value-type="string" table:style-name="ce40">
            <text:p>中國青年救國團</text:p>
          </table:table-cell>
          <table:table-cell office:value-type="string" table:style-name="ce41">
            <text:p>探索科技新視野、科學輕鬆好好學（1112D334）</text:p>
          </table:table-cell>
          <table:table-cell office:value-type="string" table:style-name="ce38">
            <text:p>111年6月29日</text:p>
          </table:table-cell>
          <table:table-cell office:value-type="float" office:value="218000" table:style-name="ce42">
            <text:p>218,000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8">
          <table:table-cell office:value-type="float" office:value="39" table:style-name="ce38">
            <text:p>39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中華食安推廣協會</text:p>
          </table:table-cell>
          <table:table-cell office:value-type="string" table:style-name="ce41">
            <text:p>多元美食產業共學共創：訓用合一服務回饋計畫（1112F508）</text:p>
          </table:table-cell>
          <table:table-cell office:value-type="string" table:style-name="ce38">
            <text:p>111年6月29日</text:p>
          </table:table-cell>
          <table:table-cell office:value-type="float" office:value="188788" table:style-name="ce42">
            <text:p>188,788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40" table:style-name="ce38">
            <text:p>40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臺北市</text:p>
          </table:table-cell>
          <table:table-cell office:value-type="string" table:style-name="ce40">
            <text:p>台灣兩岸文化發展交流協會</text:p>
          </table:table-cell>
          <table:table-cell office:value-type="string" table:style-name="ce41">
            <text:p>侗家苗鄉情（1112D442）</text:p>
          </table:table-cell>
          <table:table-cell office:value-type="string" table:style-name="ce38">
            <text:p>111年6月29日</text:p>
          </table:table-cell>
          <table:table-cell office:value-type="float" office:value="106704" table:style-name="ce42">
            <text:p>106,704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41" table:style-name="ce38">
            <text:p>41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彰化縣</text:p>
          </table:table-cell>
          <table:table-cell office:value-type="string" table:style-name="ce40">
            <text:p>社團法人台灣新移民發展與交流協會</text:p>
          </table:table-cell>
          <table:table-cell office:value-type="string" table:style-name="ce41">
            <text:p>111年度新住民多元文化舞蹈展演與社區服務計畫（1112D422）</text:p>
          </table:table-cell>
          <table:table-cell office:value-type="string" table:style-name="ce38">
            <text:p>111年6月29日</text:p>
          </table:table-cell>
          <table:table-cell office:value-type="float" office:value="198000" table:style-name="ce42">
            <text:p>198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42" table:style-name="ce38">
            <text:p>42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嘉義縣</text:p>
          </table:table-cell>
          <table:table-cell office:value-type="string" table:style-name="ce40">
            <text:p>社團法人臺灣愛鄉隨新住民關懷協會</text:p>
          </table:table-cell>
          <table:table-cell office:value-type="string" table:style-name="ce41">
            <text:p>愛鄉隨新住民社區多元文化交流活動（1112D441）</text:p>
          </table:table-cell>
          <table:table-cell office:value-type="string" table:style-name="ce38">
            <text:p>111年6月29日</text:p>
          </table:table-cell>
          <table:table-cell office:value-type="float" office:value="200000" table:style-name="ce42">
            <text:p>200,000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43" table:style-name="ce38">
            <text:p>43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高雄市</text:p>
          </table:table-cell>
          <table:table-cell office:value-type="string" table:style-name="ce40">
            <text:p>財團法人天主教單國璽弱勢族群社福基金會</text:p>
          </table:table-cell>
          <table:table-cell office:value-type="string" table:style-name="ce41">
            <text:p>活出愛兒童夏令營（1112D337）</text:p>
          </table:table-cell>
          <table:table-cell office:value-type="string" table:style-name="ce38">
            <text:p>111年6月29日</text:p>
          </table:table-cell>
          <table:table-cell office:value-type="float" office:value="138311" table:style-name="ce42">
            <text:p>138,311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7">
          <table:table-cell office:value-type="float" office:value="44" table:style-name="ce38">
            <text:p>44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基隆市</text:p>
          </table:table-cell>
          <table:table-cell office:value-type="string" table:style-name="ce40">
            <text:p>財團法人台灣聖公會</text:p>
          </table:table-cell>
          <table:table-cell office:value-type="string" table:style-name="ce41">
            <text:p>多國風情手工創作計畫（1112D429）</text:p>
          </table:table-cell>
          <table:table-cell office:value-type="string" table:style-name="ce38">
            <text:p>111年6月29日</text:p>
          </table:table-cell>
          <table:table-cell office:value-type="float" office:value="39930" table:style-name="ce42">
            <text:p>39,930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45" table:style-name="ce38">
            <text:p>45</text:p>
          </table:table-cell>
          <table:table-cell office:value-type="string" table:style-name="ce39">
            <text:p>新住民發展基金</text:p>
          </table:table-cell>
          <table:table-cell office:value-type="string" table:style-name="ce39">
            <text:p>臺北市</text:p>
          </table:table-cell>
          <table:table-cell office:value-type="string" table:style-name="ce40">
            <text:p>國際兒童舞蹈協會</text:p>
          </table:table-cell>
          <table:table-cell office:value-type="string" table:style-name="ce41">
            <text:p>寶島築夢移民情（1112D426）</text:p>
          </table:table-cell>
          <table:table-cell office:value-type="string" table:style-name="ce38">
            <text:p>111年6月29日</text:p>
          </table:table-cell>
          <table:table-cell office:value-type="float" office:value="383200" table:style-name="ce42">
            <text:p>383,200</text:p>
          </table:table-cell>
          <table:table-cell office:value-type="string" table:style-name="ce43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string" table:style-name="ce24">
            <text:p>註:</text:p>
          </table:table-cell>
          <table:table-cell office:value-type="string" table:number-columns-spanned="7" table:number-rows-spanned="1" table:style-name="ce50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table:style-name="ce25"/>
          <table:table-cell office:value-type="string" table:style-name="ce26">
            <text:p>2.「核准日期」及「補(捐)助金額(含累積金額)」係指補(捐)助案件之核定日期及核定金額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4.本表請以可搜尋之檔案格式(如excel、pdf或開放文件格式)按季公開至機關官方網站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6">
          <table:table-cell table:number-columns-repeated="10" table:style-name="ce4"/>
          <table:table-cell table:number-columns-repeated="16374" table:style-name="ce1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基金.$A$1:基金.$H$54" table:base-cell-address="基金.$A$1"/>
          <table:named-range table:name="Print_Titles" table:cell-range-address="基金.$A$1:基金.$XFD$3" table:base-cell-address="基金.$A$1"/>
        </table:named-expressions>
      </table:table>
      <table:table table:name="前瞻3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51">
            <text:p>內政部主管<text:span text:style-name="T3">前瞻基礎建設計畫第3期特別預算</text:span>對民間團體及個人補(捐)助經費彙總表</text:p>
            <text:p>110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8"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2">
            <text:p>內政部主管</text:p>
          </table:table-cell>
          <table:covered-table-cell table:number-columns-repeated="5"/>
          <table:table-cell office:value-type="float" office:value="3584000" table:formula="of:=[.G5]+[.G7]+[.G9]+[.G11]" table:style-name="ce12">
            <text:p>3,584,000</text:p>
          </table:table-cell>
          <table:table-cell table:style-name="ce3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9">
            <text:p>內政部</text:p>
          </table:table-cell>
          <table:covered-table-cell table:number-columns-repeated="5"/>
          <table:table-cell office:value-type="float" office:value="0" table:formula="of:=[.G6]" table:style-name="ce13">
            <text:p>0</text:p>
          </table:table-cell>
          <table:table-cell table:style-name="ce32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table:style-name="ce14"/>
          <table:table-cell office:value-type="string" table:style-name="ce15">
            <text:p>無</text:p>
          </table:table-cell>
          <table:table-cell table:style-name="ce15"/>
          <table:table-cell table:style-name="ce16"/>
          <table:table-cell table:style-name="ce17"/>
          <table:table-cell table:style-name="ce14"/>
          <table:table-cell table:style-name="ce18"/>
          <table:table-cell table:style-name="ce3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9">
            <text:p>營建署及所屬</text:p>
          </table:table-cell>
          <table:covered-table-cell table:number-columns-repeated="5"/>
          <table:table-cell office:value-type="float" office:value="0" table:formula="of:=[.G8]" table:style-name="ce13">
            <text:p>0</text:p>
          </table:table-cell>
          <table:table-cell table:style-name="ce32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table:style-name="ce14"/>
          <table:table-cell office:value-type="string" table:style-name="ce15">
            <text:p>無</text:p>
          </table:table-cell>
          <table:table-cell table:style-name="ce15"/>
          <table:table-cell table:style-name="ce16"/>
          <table:table-cell table:style-name="ce17"/>
          <table:table-cell table:style-name="ce14"/>
          <table:table-cell table:style-name="ce18"/>
          <table:table-cell table:style-name="ce3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9">
            <text:p>警政署及所屬</text:p>
          </table:table-cell>
          <table:covered-table-cell table:number-columns-repeated="5"/>
          <table:table-cell office:value-type="float" office:value="0" table:formula="of:=[.G10]" table:style-name="ce13">
            <text:p>0</text:p>
          </table:table-cell>
          <table:table-cell table:style-name="ce32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table:style-name="ce14"/>
          <table:table-cell office:value-type="string" table:style-name="ce15">
            <text:p>無</text:p>
          </table:table-cell>
          <table:table-cell table:style-name="ce15"/>
          <table:table-cell table:style-name="ce16"/>
          <table:table-cell table:style-name="ce17"/>
          <table:table-cell table:style-name="ce14"/>
          <table:table-cell table:style-name="ce18"/>
          <table:table-cell table:style-name="ce3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3">
            <text:p>消防署及所屬</text:p>
          </table:table-cell>
          <table:covered-table-cell table:number-columns-repeated="5"/>
          <table:table-cell office:value-type="float" office:value="3584000" table:formula="of:=SUM([.G12:.G12])" table:style-name="ce22">
            <text:p>3,584,000</text:p>
          </table:table-cell>
          <table:table-cell table:style-name="ce3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0">
            <text:p>消防署</text:p>
          </table:table-cell>
          <table:table-cell office:value-type="string" table:style-name="ce20">
            <text:p>臺北市</text:p>
          </table:table-cell>
          <table:table-cell office:value-type="string" table:style-name="ce20">
            <text:p>國家災害防救科技中心</text:p>
          </table:table-cell>
          <table:table-cell office:value-type="string" table:style-name="ce20">
            <text:p>辦理災害防告警細胞廣播服務</text:p>
          </table:table-cell>
          <table:table-cell office:value-type="string" table:style-name="ce19">
            <text:p>110年1月2日</text:p>
          </table:table-cell>
          <table:table-cell office:value-type="float" office:value="3584000" table:style-name="ce21">
            <text:p>3,584,00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string" table:style-name="ce24">
            <text:p>註:</text:p>
          </table:table-cell>
          <table:table-cell office:value-type="string" table:number-columns-spanned="7" table:number-rows-spanned="1" table:style-name="ce50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table:style-name="ce25"/>
          <table:table-cell office:value-type="string" table:style-name="ce26">
            <text:p>2.「核准日期」及「補(捐)助金額(含累積金額)」係指補(捐)助案件之核定日期及核定金額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4.本表請以可搜尋之檔案格式(如excel、pdf或開放文件格式)按季公開至機關官方網站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前瞻3.$A$1:前瞻3.$H$12" table:base-cell-address="前瞻3.$A$1"/>
        </table:named-expressions>
      </table:table>
      <table:table table:name="肺炎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51">
            <text:p>內政部主管<text:span text:style-name="T3">嚴重特殊傳染性肺炎防治及紓困振興特別預算</text:span>對民間團體及個人補(捐)助經費彙總表</text:p>
            <text:p>110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8"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2">
            <text:p>內政部主管</text:p>
          </table:table-cell>
          <table:covered-table-cell table:number-columns-repeated="5"/>
          <table:table-cell office:value-type="float" office:value="0" table:formula="of:=[.G5]" table:style-name="ce12">
            <text:p>0</text:p>
          </table:table-cell>
          <table:table-cell table:style-name="ce3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9">
            <text:p>內政部</text:p>
          </table:table-cell>
          <table:covered-table-cell table:number-columns-repeated="5"/>
          <table:table-cell office:value-type="float" office:value="0" table:formula="of:=[.G6]" table:style-name="ce13">
            <text:p>0</text:p>
          </table:table-cell>
          <table:table-cell table:style-name="ce32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table:style-name="ce14"/>
          <table:table-cell office:value-type="string" table:style-name="ce15">
            <text:p>無</text:p>
          </table:table-cell>
          <table:table-cell table:style-name="ce15"/>
          <table:table-cell table:style-name="ce16"/>
          <table:table-cell table:style-name="ce17"/>
          <table:table-cell table:style-name="ce14"/>
          <table:table-cell table:style-name="ce18"/>
          <table:table-cell table:style-name="ce3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string" table:style-name="ce24">
            <text:p>註:</text:p>
          </table:table-cell>
          <table:table-cell office:value-type="string" table:number-columns-spanned="7" table:number-rows-spanned="1" table:style-name="ce50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table:style-name="ce25"/>
          <table:table-cell office:value-type="string" table:style-name="ce26">
            <text:p>2.「核准日期」及「補(捐)助金額(含累積金額)」係指補(捐)助案件之核定日期及核定金額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4.本表請以可搜尋之檔案格式(如excel、pdf或開放文件格式)按季公開至機關官方網站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6">
          <table:table-cell table:number-columns-repeated="10" table:style-name="ce4"/>
          <table:table-cell table:number-columns-repeated="16374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肺炎.$A$1:肺炎.$H$6" table:base-cell-address="肺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規劃處內控規劃科張惠雯</meta:initial-creator>
    <dc:creator>necadmin</dc:creator>
    <meta:creation-date>2020-03-18T03:37:44Z</meta:creation-date>
    <dc:date>2022-07-13T03:36:38Z</dc:date>
    <meta:print-date>2022-07-11T09:32:20Z</meta:print-date>
    <meta:editing-cycles>2</meta:editing-cycles>
    <meta:editing-duration>PT660S</meta:editing-duration>
  </office:meta>
</office:document-meta>
</file>