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="2pt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family-generic="roman"/>
    </style:style>
    <style:style style:name="ce52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53" style:family="table-cell" style:parent-style-name="Default" style:data-style-name="N0">
      <style:table-cell-properties fo:border="2pt solid #000000" style:vertical-align="middle" fo:wrap-option="wrap"/>
      <style:text-properties fo:color="#000000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family-generic="roman"/>
    </style:style>
    <style:style style:name="ce55" style:family="table-cell" style:parent-style-name="Default" style:data-style-name="N50">
      <style:table-cell-properties fo:border="2pt solid #000000" style:vertical-align="middle"/>
      <style:text-properties fo:color="#000000" style:font-family-generic="roman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_21315__20998__20301_" style:data-style-name="N51">
      <style:table-cell-properties fo:border="2pt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4.25979166666667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9.2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1.9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內政部主管<text:span text:style-name="T5">總預算</text:span>對縣市政府補助經費彙總表</text:p>
            <text:p>110年度截至第4季止</text:p>
            <draw:custom-shape svg:x="0in" svg:y="0in" svg:width="9.48542in" svg:height="10.48542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8542in" svg:height="10.48542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2">
          <table:table-cell table:number-columns-repeated="2" table:style-name="ce5"/>
          <table:table-cell table:style-name="ce2"/>
          <table:table-cell table:number-columns-repeated="4" table:style-name="ce6"/>
          <table:table-cell office:value-type="string" table:style-name="ce7">
            <text:p>單位: <text:s/>元</text:p>
          </table:table-cell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office:annotation draw:style-name="a2" svg:x="4.20833333333333in" svg:y="0.03125in" svg:width="0.885416666666667in" svg:height="1.14583333333333in">
              <dc:creator/>
              <text:p><text:span text:style-name="T7">請依範例格式查填</text:span></text:p>
            </office:annotation>
            <text:p>核准日期</text:p>
          </table:table-cell>
          <table:table-cell office:value-type="string" table:style-name="ce10">
            <office:annotation draw:style-name="a3" svg:x="5.16666666666667in" svg:y="-0.0104166666666667in" svg:width="2.98958333333333in" svg:height="1.1875in">
              <dc:creator/>
              <text:p><text:span text:style-name="T7">請查填當年度截至第</text:span><text:span text:style-name="T8">O</text:span><text:span text:style-name="T7">季累計金額</text:span></text:p>
            </office:annotation>
            <text:p>補(捐)助金額<text:span text:style-name="T9">(含累積金額)</text:span>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1">
            <text:p>內政部主管</text:p>
          </table:table-cell>
          <table:covered-table-cell table:number-columns-repeated="5"/>
          <table:table-cell office:value-type="float" office:value="1710000" table:formula="of:=[.G5]" table:style-name="ce13">
            <text:p>1,710,000</text:p>
          </table:table-cell>
          <table:table-cell table:style-name="ce14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移民署</text:p>
          </table:table-cell>
          <table:covered-table-cell table:number-columns-repeated="5"/>
          <table:table-cell office:value-type="float" office:value="1710000" table:formula="of:=SUM([.G6:.G27])" table:style-name="ce15">
            <text:p>1,710,000</text:p>
          </table:table-cell>
          <table:table-cell table:style-name="ce1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2月26日</text:p>
          </table:table-cell>
          <table:table-cell office:value-type="float" office:value="185000" table:style-name="ce19">
            <text:p>18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2日</text:p>
          </table:table-cell>
          <table:table-cell office:value-type="float" office:value="63000" table:style-name="ce19">
            <text:p>63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2日</text:p>
          </table:table-cell>
          <table:table-cell office:value-type="float" office:value="29000" table:style-name="ce19">
            <text:p>2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0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3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1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1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7日</text:p>
          </table:table-cell>
          <table:table-cell office:value-type="float" office:value="112000" table:style-name="ce19">
            <text:p>112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2月26日</text:p>
          </table:table-cell>
          <table:table-cell office:value-type="float" office:value="163000" table:style-name="ce19">
            <text:p>163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2月26日</text:p>
          </table:table-cell>
          <table:table-cell office:value-type="float" office:value="27000" table:style-name="ce19">
            <text:p>27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7日</text:p>
          </table:table-cell>
          <table:table-cell office:value-type="float" office:value="58000" table:style-name="ce19">
            <text:p>58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連江縣</text:p>
          </table:table-cell>
          <table:table-cell office:value-type="string" table:style-name="ce18">
            <text:p>連江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1日</text:p>
          </table:table-cell>
          <table:table-cell office:value-type="float" office:value="19000" table:style-name="ce19">
            <text:p>1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4日</text:p>
          </table:table-cell>
          <table:table-cell office:value-type="float" office:value="80000" table:style-name="ce19">
            <text:p>80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6日</text:p>
          </table:table-cell>
          <table:table-cell office:value-type="float" office:value="49000" table:style-name="ce19">
            <text:p>4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8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6日</text:p>
          </table:table-cell>
          <table:table-cell office:value-type="float" office:value="149000" table:style-name="ce19">
            <text:p>14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6日</text:p>
          </table:table-cell>
          <table:table-cell office:value-type="float" office:value="77000" table:style-name="ce19">
            <text:p>77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2日</text:p>
          </table:table-cell>
          <table:table-cell office:value-type="float" office:value="27000" table:style-name="ce19">
            <text:p>27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臺北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6日</text:p>
          </table:table-cell>
          <table:table-cell office:value-type="float" office:value="162000" table:style-name="ce19">
            <text:p>162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6日</text:p>
          </table:table-cell>
          <table:table-cell office:value-type="float" office:value="138000" table:style-name="ce19">
            <text:p>138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0日</text:p>
          </table:table-cell>
          <table:table-cell office:value-type="float" office:value="28000" table:style-name="ce19">
            <text:p>28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3日</text:p>
          </table:table-cell>
          <table:table-cell office:value-type="float" office:value="58000" table:style-name="ce19">
            <text:p>58,0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7" table:number-rows-spanned="1" table:style-name="ce5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7" table:number-rows-spanned="1" table:style-name="ce5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7" table:number-rows-spanned="1" table:style-name="ce5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總預算.$A$1:總預算.$H$31" table:base-cell-address="總預算.$A$1"/>
        </table:named-expressions>
      </table:table>
      <table:table table:name="基金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內政部主管<text:span text:style-name="T5">附屬單位預</text:span>算對縣市政府補助經費彙總表</text:p>
            <text:p>110年度截至第4季止</text:p>
          </table:table-cell>
          <table:covered-table-cell table:number-columns-repeated="7"/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6">
          <table:table-cell table:number-columns-repeated="2" table:style-name="ce5"/>
          <table:table-cell table:style-name="ce2"/>
          <table:table-cell table:number-columns-repeated="4" table:style-name="ce6"/>
          <table:table-cell office:value-type="string" table:style-name="ce7">
            <text:p>單位: <text:s/>元</text:p>
          </table:table-cell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style-name="ce37">
            <text:p>項次</text:p>
          </table:table-cell>
          <table:table-cell office:value-type="string" table:style-name="ce37">
            <text:p>補(捐)助機關</text:p>
          </table:table-cell>
          <table:table-cell office:value-type="string" table:style-name="ce38">
            <text:p>受補(捐)助對象所歸屬</text:p>
            <text:p>之直轄市或縣(市)</text:p>
          </table:table-cell>
          <table:table-cell office:value-type="string" table:style-name="ce37">
            <text:p>受補(捐)助對象</text:p>
          </table:table-cell>
          <table:table-cell office:value-type="string" table:style-name="ce37">
            <text:p>補(捐)助事項或用途</text:p>
          </table:table-cell>
          <table:table-cell office:value-type="string" table:style-name="ce37">
            <text:p>核准日期</text:p>
          </table:table-cell>
          <table:table-cell office:value-type="string" table:style-name="ce39">
            <text:p>補(捐)助金額<text:span text:style-name="T9">(含累積金額)</text:span></text:p>
          </table:table-cell>
          <table:table-cell office:value-type="string" table:style-name="ce37">
            <text:p>備註</text:p>
          </table:table-cell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4">
            <text:p>內政部主管非營業特種基金 <text:s/>總計</text:p>
          </table:table-cell>
          <table:covered-table-cell table:number-columns-repeated="5"/>
          <table:table-cell office:value-type="float" office:value="148342965" table:formula="of:=[.G5]" table:style-name="ce57">
            <text:p><text:s/>148,342,965<text:s/></text:p>
          </table:table-cell>
          <table:table-cell table:style-name="ce4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5">
            <text:p>新住民發展基金 <text:s/>小計</text:p>
          </table:table-cell>
          <table:covered-table-cell table:number-columns-repeated="5"/>
          <table:table-cell office:value-type="float" office:value="148342965" table:formula="of:=SUM([.G6:.G144])" table:style-name="ce41">
            <text:p>148,342,965</text:p>
          </table:table-cell>
          <table:table-cell table:style-name="ce42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110年度雲林縣新住民人身安全保護計畫（110IC102）</text:p>
          </table:table-cell>
          <table:table-cell office:value-type="string" table:style-name="ce43">
            <text:p>109年9月4日</text:p>
          </table:table-cell>
          <table:table-cell office:value-type="float" office:value="1337467" table:style-name="ce45">
            <text:p>1,337,467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南市</text:p>
          </table:table-cell>
          <table:table-cell office:value-type="string" table:style-name="ce44">
            <text:p>臺南市政府社會局</text:p>
          </table:table-cell>
          <table:table-cell office:value-type="string" table:style-name="ce44">
            <text:p>110年臺南市新住民人身安全保護計畫（110UC103）</text:p>
          </table:table-cell>
          <table:table-cell office:value-type="string" table:style-name="ce43">
            <text:p>109年9月4日</text:p>
          </table:table-cell>
          <table:table-cell office:value-type="float" office:value="1424272" table:style-name="ce45">
            <text:p>1,424,272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4">
            <text:p>苗栗縣政府</text:p>
          </table:table-cell>
          <table:table-cell office:value-type="string" table:style-name="ce44">
            <text:p>苗栗縣預防性新住民人身安全保護計畫（110EC104）</text:p>
          </table:table-cell>
          <table:table-cell office:value-type="string" table:style-name="ce43">
            <text:p>109年9月4日</text:p>
          </table:table-cell>
          <table:table-cell office:value-type="float" office:value="1333516" table:style-name="ce45">
            <text:p>1,333,516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社會局</text:p>
          </table:table-cell>
          <table:table-cell office:value-type="string" table:style-name="ce44">
            <text:p>110年度新住民配偶家庭暴力防治專業服務實施計畫（1105C105）</text:p>
          </table:table-cell>
          <table:table-cell office:value-type="string" table:style-name="ce43">
            <text:p>109年9月4日</text:p>
          </table:table-cell>
          <table:table-cell office:value-type="float" office:value="840000" table:style-name="ce45">
            <text:p>84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" table:style-name="ce43">
            <text:p>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彰化縣</text:p>
          </table:table-cell>
          <table:table-cell office:value-type="string" table:style-name="ce44">
            <text:p>彰化縣政府</text:p>
          </table:table-cell>
          <table:table-cell office:value-type="string" table:style-name="ce44">
            <text:p>彰化縣110年度新住民人身安全保護計畫（110GC106）</text:p>
          </table:table-cell>
          <table:table-cell office:value-type="string" table:style-name="ce43">
            <text:p>109年9月4日</text:p>
          </table:table-cell>
          <table:table-cell office:value-type="float" office:value="1328192" table:style-name="ce45">
            <text:p>1,328,192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" table:style-name="ce43">
            <text:p>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宜蘭縣</text:p>
          </table:table-cell>
          <table:table-cell office:value-type="string" table:style-name="ce44">
            <text:p>宜蘭縣政府</text:p>
          </table:table-cell>
          <table:table-cell office:value-type="string" table:style-name="ce44">
            <text:p>110年度宜蘭縣新住民人身安全保護計畫（110BC107）</text:p>
          </table:table-cell>
          <table:table-cell office:value-type="string" table:style-name="ce43">
            <text:p>109年9月4日</text:p>
          </table:table-cell>
          <table:table-cell office:value-type="float" office:value="1290408" table:style-name="ce45">
            <text:p>1,290,408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市</text:p>
          </table:table-cell>
          <table:table-cell office:value-type="string" table:style-name="ce44">
            <text:p>新竹市政府</text:p>
          </table:table-cell>
          <table:table-cell office:value-type="string" table:style-name="ce44">
            <text:p>新竹市110年度新住民人身安全保護計畫（110RC108）</text:p>
          </table:table-cell>
          <table:table-cell office:value-type="string" table:style-name="ce43">
            <text:p>109年9月4日</text:p>
          </table:table-cell>
          <table:table-cell office:value-type="float" office:value="1275800" table:style-name="ce45">
            <text:p>1,275,8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桃園市</text:p>
          </table:table-cell>
          <table:table-cell office:value-type="string" table:style-name="ce44">
            <text:p>桃園市政府社會局</text:p>
          </table:table-cell>
          <table:table-cell office:value-type="string" table:style-name="ce44">
            <text:p>桃園市政府家庭暴力暨性侵害防治中心-新住民人身安全保護計畫（110CC109）</text:p>
          </table:table-cell>
          <table:table-cell office:value-type="string" table:style-name="ce43">
            <text:p>109年9月4日</text:p>
          </table:table-cell>
          <table:table-cell office:value-type="float" office:value="261529" table:style-name="ce45">
            <text:p>261,529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屏東縣</text:p>
          </table:table-cell>
          <table:table-cell office:value-type="string" table:style-name="ce44">
            <text:p>屏東縣政府</text:p>
          </table:table-cell>
          <table:table-cell office:value-type="string" table:style-name="ce44">
            <text:p>110年度屏東縣設籍前新住民社會救助計畫（110MC201）</text:p>
          </table:table-cell>
          <table:table-cell office:value-type="string" table:style-name="ce43">
            <text:p>109年9月4日</text:p>
          </table:table-cell>
          <table:table-cell office:value-type="float" office:value="152032" table:style-name="ce45">
            <text:p>152,032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" table:style-name="ce43">
            <text:p>1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彰化縣</text:p>
          </table:table-cell>
          <table:table-cell office:value-type="string" table:style-name="ce44">
            <text:p>彰化縣政府</text:p>
          </table:table-cell>
          <table:table-cell office:value-type="string" table:style-name="ce44">
            <text:p>110年度彰化縣政府設籍前新住民社會救助計畫（110GC202）</text:p>
          </table:table-cell>
          <table:table-cell office:value-type="string" table:style-name="ce43">
            <text:p>109年9月4日</text:p>
          </table:table-cell>
          <table:table-cell office:value-type="float" office:value="70000" table:style-name="ce45">
            <text:p>7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1" table:style-name="ce43">
            <text:p>1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北市</text:p>
          </table:table-cell>
          <table:table-cell office:value-type="string" table:style-name="ce44">
            <text:p>臺北市政府社會局</text:p>
          </table:table-cell>
          <table:table-cell office:value-type="string" table:style-name="ce44">
            <text:p>110年度臺北市設籍前新住民社會救助計畫（1104C203）</text:p>
          </table:table-cell>
          <table:table-cell office:value-type="string" table:style-name="ce43">
            <text:p>109年9月4日</text:p>
          </table:table-cell>
          <table:table-cell office:value-type="float" office:value="2110600" table:style-name="ce45">
            <text:p>2,110,6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2" table:style-name="ce43">
            <text:p>1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南投縣</text:p>
          </table:table-cell>
          <table:table-cell office:value-type="string" table:style-name="ce44">
            <text:p>南投縣政府</text:p>
          </table:table-cell>
          <table:table-cell office:value-type="string" table:style-name="ce44">
            <text:p>110年度南投縣設籍前新住民社會救助計畫（110HC204）</text:p>
          </table:table-cell>
          <table:table-cell office:value-type="string" table:style-name="ce43">
            <text:p>109年9月4日</text:p>
          </table:table-cell>
          <table:table-cell office:value-type="float" office:value="80000" table:style-name="ce45">
            <text:p>8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3" table:style-name="ce43">
            <text:p>1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中市</text:p>
          </table:table-cell>
          <table:table-cell office:value-type="string" table:style-name="ce44">
            <text:p>臺中市政府社會局</text:p>
          </table:table-cell>
          <table:table-cell office:value-type="string" table:style-name="ce44">
            <text:p>110年度臺中市設籍前新住民社會救助計畫（110SC205）</text:p>
          </table:table-cell>
          <table:table-cell office:value-type="string" table:style-name="ce43">
            <text:p>109年9月4日</text:p>
          </table:table-cell>
          <table:table-cell office:value-type="float" office:value="100000" table:style-name="ce45">
            <text:p>1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社會局</text:p>
          </table:table-cell>
          <table:table-cell office:value-type="string" table:style-name="ce44">
            <text:p>新北市政府110年度設籍前新住民社會救助計畫（110AC206）</text:p>
          </table:table-cell>
          <table:table-cell office:value-type="string" table:style-name="ce43">
            <text:p>109年9月4日</text:p>
          </table:table-cell>
          <table:table-cell office:value-type="float" office:value="682948" table:style-name="ce45">
            <text:p>682,948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5" table:style-name="ce43">
            <text:p>1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南市</text:p>
          </table:table-cell>
          <table:table-cell office:value-type="string" table:style-name="ce44">
            <text:p>臺南市政府社會局</text:p>
          </table:table-cell>
          <table:table-cell office:value-type="string" table:style-name="ce44">
            <text:p>110年度臺南市設籍前新住民社會救助計畫（110UC207）</text:p>
          </table:table-cell>
          <table:table-cell office:value-type="string" table:style-name="ce43">
            <text:p>109年9月4日</text:p>
          </table:table-cell>
          <table:table-cell office:value-type="float" office:value="80000" table:style-name="ce45">
            <text:p>8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6" table:style-name="ce43">
            <text:p>1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4">
            <text:p>苗栗縣政府</text:p>
          </table:table-cell>
          <table:table-cell office:value-type="string" table:style-name="ce44">
            <text:p>110年苗栗縣政府設籍前新住民社會救助計畫（110EC208）</text:p>
          </table:table-cell>
          <table:table-cell office:value-type="string" table:style-name="ce43">
            <text:p>109年9月4日</text:p>
          </table:table-cell>
          <table:table-cell office:value-type="float" office:value="80000" table:style-name="ce45">
            <text:p>8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7" table:style-name="ce43">
            <text:p>1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金門縣</text:p>
          </table:table-cell>
          <table:table-cell office:value-type="string" table:style-name="ce44">
            <text:p>金門縣政府</text:p>
          </table:table-cell>
          <table:table-cell office:value-type="string" table:style-name="ce44">
            <text:p>110年度金門縣設籍前新住民社會救助計畫（110VC209）</text:p>
          </table:table-cell>
          <table:table-cell office:value-type="string" table:style-name="ce43">
            <text:p>109年9月4日</text:p>
          </table:table-cell>
          <table:table-cell office:value-type="float" office:value="130000" table:style-name="ce45">
            <text:p>13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8" table:style-name="ce43">
            <text:p>1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桃園市</text:p>
          </table:table-cell>
          <table:table-cell office:value-type="string" table:style-name="ce44">
            <text:p>桃園市政府社會局</text:p>
          </table:table-cell>
          <table:table-cell office:value-type="string" table:style-name="ce44">
            <text:p>110年度桃園市設籍前新住民社會救助計畫（110CC210）</text:p>
          </table:table-cell>
          <table:table-cell office:value-type="string" table:style-name="ce43">
            <text:p>109年9月4日</text:p>
          </table:table-cell>
          <table:table-cell office:value-type="float" office:value="100000" table:style-name="ce45">
            <text:p>1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9" table:style-name="ce43">
            <text:p>1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市</text:p>
          </table:table-cell>
          <table:table-cell office:value-type="string" table:style-name="ce44">
            <text:p>新竹市政府</text:p>
          </table:table-cell>
          <table:table-cell office:value-type="string" table:style-name="ce44">
            <text:p>新竹市110年度設籍前新住民社會救助計畫（110RC211）</text:p>
          </table:table-cell>
          <table:table-cell office:value-type="string" table:style-name="ce43">
            <text:p>109年9月4日</text:p>
          </table:table-cell>
          <table:table-cell office:value-type="float" office:value="100000" table:style-name="ce45">
            <text:p>1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0" table:style-name="ce43">
            <text:p>2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基隆市</text:p>
          </table:table-cell>
          <table:table-cell office:value-type="string" table:style-name="ce44">
            <text:p>基隆市政府</text:p>
          </table:table-cell>
          <table:table-cell office:value-type="string" table:style-name="ce44">
            <text:p>基隆市110年度設籍前新住民遭逢特殊境遇相關福利及扶助計畫（110QC212）</text:p>
          </table:table-cell>
          <table:table-cell office:value-type="string" table:style-name="ce43">
            <text:p>109年9月4日</text:p>
          </table:table-cell>
          <table:table-cell office:value-type="float" office:value="120798" table:style-name="ce45">
            <text:p>120,798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1" table:style-name="ce43">
            <text:p>2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社會局</text:p>
          </table:table-cell>
          <table:table-cell office:value-type="string" table:style-name="ce44">
            <text:p>新北市政府110年度設籍前新住民遭逢特殊境遇相關福利及扶助計畫（110AC213）</text:p>
          </table:table-cell>
          <table:table-cell office:value-type="string" table:style-name="ce43">
            <text:p>109年9月4日</text:p>
          </table:table-cell>
          <table:table-cell office:value-type="float" office:value="719981" table:style-name="ce45">
            <text:p>719,981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2" table:style-name="ce43">
            <text:p>2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桃園市</text:p>
          </table:table-cell>
          <table:table-cell office:value-type="string" table:style-name="ce44">
            <text:p>桃園市政府社會局</text:p>
          </table:table-cell>
          <table:table-cell office:value-type="string" table:style-name="ce44">
            <text:p>110年度桃園市設籍前新住民遭逢特殊境遇相關福利及扶助計畫（110CC214）</text:p>
          </table:table-cell>
          <table:table-cell office:value-type="string" table:style-name="ce43">
            <text:p>109年9月4日</text:p>
          </table:table-cell>
          <table:table-cell office:value-type="float" office:value="192430" table:style-name="ce45">
            <text:p>192,43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3" table:style-name="ce43">
            <text:p>2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市</text:p>
          </table:table-cell>
          <table:table-cell office:value-type="string" table:style-name="ce44">
            <text:p>新竹市政府</text:p>
          </table:table-cell>
          <table:table-cell office:value-type="string" table:style-name="ce44">
            <text:p>新竹市110年度設籍前新住民遭逢特殊境遇扶助計畫（110RC215）</text:p>
          </table:table-cell>
          <table:table-cell office:value-type="string" table:style-name="ce43">
            <text:p>109年9月4日</text:p>
          </table:table-cell>
          <table:table-cell office:value-type="float" office:value="197697" table:style-name="ce45">
            <text:p>197,697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4" table:style-name="ce43">
            <text:p>2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4">
            <text:p>苗栗縣政府</text:p>
          </table:table-cell>
          <table:table-cell office:value-type="string" table:style-name="ce44">
            <text:p>苗栗縣政府110年度設籍前新住民遭逢特殊境遇扶助實施計畫（110EC216）</text:p>
          </table:table-cell>
          <table:table-cell office:value-type="string" table:style-name="ce43">
            <text:p>109年9月4日</text:p>
          </table:table-cell>
          <table:table-cell office:value-type="float" office:value="245584" table:style-name="ce45">
            <text:p>245,584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5" table:style-name="ce43">
            <text:p>2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彰化縣</text:p>
          </table:table-cell>
          <table:table-cell office:value-type="string" table:style-name="ce44">
            <text:p>彰化縣政府</text:p>
          </table:table-cell>
          <table:table-cell office:value-type="string" table:style-name="ce44">
            <text:p>彰化縣政府設籍前新住民遭逢特殊境遇家庭扶助計畫（110GC217）</text:p>
          </table:table-cell>
          <table:table-cell office:value-type="string" table:style-name="ce43">
            <text:p>109年9月4日</text:p>
          </table:table-cell>
          <table:table-cell office:value-type="float" office:value="306526" table:style-name="ce45">
            <text:p>306,526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6" table:style-name="ce43">
            <text:p>2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南投縣</text:p>
          </table:table-cell>
          <table:table-cell office:value-type="string" table:style-name="ce44">
            <text:p>南投縣政府</text:p>
          </table:table-cell>
          <table:table-cell office:value-type="string" table:style-name="ce44">
            <text:p>南投縣政府110年度設籍前新住民遭逢特殊境遇相關福利及扶助計畫（110HC218）</text:p>
          </table:table-cell>
          <table:table-cell office:value-type="string" table:style-name="ce43">
            <text:p>109年9月4日</text:p>
          </table:table-cell>
          <table:table-cell office:value-type="float" office:value="121255" table:style-name="ce45">
            <text:p>121,255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7" table:style-name="ce43">
            <text:p>2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雲林縣政府110年度設籍前新住民遭逢特殊境遇相關福利及扶助計畫（110IC219）</text:p>
          </table:table-cell>
          <table:table-cell office:value-type="string" table:style-name="ce43">
            <text:p>109年9月4日</text:p>
          </table:table-cell>
          <table:table-cell office:value-type="float" office:value="294384" table:style-name="ce45">
            <text:p>294,384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8" table:style-name="ce43">
            <text:p>2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縣</text:p>
          </table:table-cell>
          <table:table-cell office:value-type="string" table:style-name="ce44">
            <text:p>嘉義縣社會局</text:p>
          </table:table-cell>
          <table:table-cell office:value-type="string" table:style-name="ce44">
            <text:p>嘉義縣110年度設籍前新住民遭逢特殊境遇相關福利及扶助計畫（110JC220）</text:p>
          </table:table-cell>
          <table:table-cell office:value-type="string" table:style-name="ce43">
            <text:p>109年9月4日</text:p>
          </table:table-cell>
          <table:table-cell office:value-type="float" office:value="132534" table:style-name="ce45">
            <text:p>132,534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29" table:style-name="ce43">
            <text:p>2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市</text:p>
          </table:table-cell>
          <table:table-cell office:value-type="string" table:style-name="ce44">
            <text:p>嘉義市政府</text:p>
          </table:table-cell>
          <table:table-cell office:value-type="string" table:style-name="ce44">
            <text:p>設籍前新住民遭逢特殊境遇相關福利及扶助計畫（110TC221）</text:p>
          </table:table-cell>
          <table:table-cell office:value-type="string" table:style-name="ce43">
            <text:p>109年9月4日</text:p>
          </table:table-cell>
          <table:table-cell office:value-type="float" office:value="74724" table:style-name="ce45">
            <text:p>74,724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30" table:style-name="ce43">
            <text:p>3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社會局</text:p>
          </table:table-cell>
          <table:table-cell office:value-type="string" table:style-name="ce44">
            <text:p>110年度高雄市設籍前新住民遭逢特殊境遇之家庭扶助計畫（1105C222）</text:p>
          </table:table-cell>
          <table:table-cell office:value-type="string" table:style-name="ce43">
            <text:p>109年9月4日</text:p>
          </table:table-cell>
          <table:table-cell office:value-type="float" office:value="839675" table:style-name="ce45">
            <text:p>839,675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31" table:style-name="ce43">
            <text:p>3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金門縣</text:p>
          </table:table-cell>
          <table:table-cell office:value-type="string" table:style-name="ce44">
            <text:p>金門縣衛生局</text:p>
          </table:table-cell>
          <table:table-cell office:value-type="string" table:style-name="ce44">
            <text:p>110年度離島地區設籍前新住民之緊急傷病患後送臺灣本島就醫計畫（110VC302）</text:p>
          </table:table-cell>
          <table:table-cell office:value-type="string" table:style-name="ce43">
            <text:p>109年9月4日</text:p>
          </table:table-cell>
          <table:table-cell office:value-type="float" office:value="1554927" table:style-name="ce45">
            <text:p>1,554,927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2" table:style-name="ce43">
            <text:p>3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教育局</text:p>
          </table:table-cell>
          <table:table-cell office:value-type="string" table:style-name="ce44">
            <text:p>新北市110年度新住民子女臨時托育服務計畫（110AD101）</text:p>
          </table:table-cell>
          <table:table-cell office:value-type="string" table:style-name="ce43">
            <text:p>109年9月4日</text:p>
          </table:table-cell>
          <table:table-cell office:value-type="float" office:value="6172560" table:style-name="ce45">
            <text:p>6,172,56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3" table:style-name="ce43">
            <text:p>3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屏東縣</text:p>
          </table:table-cell>
          <table:table-cell office:value-type="string" table:style-name="ce44">
            <text:p>屏東縣政府</text:p>
          </table:table-cell>
          <table:table-cell office:value-type="string" table:style-name="ce44">
            <text:p>110年屏東縣多元文化講座及創意市集計畫（110MD401）</text:p>
          </table:table-cell>
          <table:table-cell office:value-type="string" table:style-name="ce43">
            <text:p>109年9月4日</text:p>
          </table:table-cell>
          <table:table-cell office:value-type="float" office:value="321800" table:style-name="ce45">
            <text:p>321,8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4" table:style-name="ce43">
            <text:p>3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北市</text:p>
          </table:table-cell>
          <table:table-cell office:value-type="string" table:style-name="ce44">
            <text:p>臺北市政府社會局</text:p>
          </table:table-cell>
          <table:table-cell office:value-type="string" table:style-name="ce44">
            <text:p>臺北市新移民婦女暨家庭服務中心（1104E101）</text:p>
          </table:table-cell>
          <table:table-cell office:value-type="string" table:style-name="ce43">
            <text:p>109年9月4日</text:p>
          </table:table-cell>
          <table:table-cell office:value-type="float" office:value="1509660" table:style-name="ce45">
            <text:p>1,509,66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5" table:style-name="ce43">
            <text:p>3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社會局</text:p>
          </table:table-cell>
          <table:table-cell office:value-type="string" table:style-name="ce44">
            <text:p>新北市110年度新住民家庭服務中心計畫（110AE102）</text:p>
          </table:table-cell>
          <table:table-cell office:value-type="string" table:style-name="ce43">
            <text:p>109年9月4日</text:p>
          </table:table-cell>
          <table:table-cell office:value-type="float" office:value="5156574" table:style-name="ce45">
            <text:p>5,156,574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6" table:style-name="ce43">
            <text:p>3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中市</text:p>
          </table:table-cell>
          <table:table-cell office:value-type="string" table:style-name="ce44">
            <text:p>臺中市政府社會局</text:p>
          </table:table-cell>
          <table:table-cell office:value-type="string" table:style-name="ce44">
            <text:p>110年度臺中市新住民家庭服務中心計畫（110SE103）</text:p>
          </table:table-cell>
          <table:table-cell office:value-type="string" table:style-name="ce43">
            <text:p>109年9月4日</text:p>
          </table:table-cell>
          <table:table-cell office:value-type="float" office:value="3535289" table:style-name="ce45">
            <text:p>3,535,289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7" table:style-name="ce43">
            <text:p>3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南市</text:p>
          </table:table-cell>
          <table:table-cell office:value-type="string" table:style-name="ce44">
            <text:p>臺南市政府社會局</text:p>
          </table:table-cell>
          <table:table-cell office:value-type="string" table:style-name="ce44">
            <text:p>110年臺南市新住民家庭服務中心計畫（110UE104）</text:p>
          </table:table-cell>
          <table:table-cell office:value-type="string" table:style-name="ce43">
            <text:p>109年9月4日</text:p>
          </table:table-cell>
          <table:table-cell office:value-type="float" office:value="5710000" table:style-name="ce45">
            <text:p>5,71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8" table:style-name="ce43">
            <text:p>3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社會局</text:p>
          </table:table-cell>
          <table:table-cell office:value-type="string" table:style-name="ce44">
            <text:p>110年度高雄市新住民家庭服務中心實施計畫（1105E105）</text:p>
          </table:table-cell>
          <table:table-cell office:value-type="string" table:style-name="ce43">
            <text:p>109年9月4日</text:p>
          </table:table-cell>
          <table:table-cell office:value-type="float" office:value="6100000" table:style-name="ce45">
            <text:p>6,1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9" table:style-name="ce43">
            <text:p>3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基隆市</text:p>
          </table:table-cell>
          <table:table-cell office:value-type="string" table:style-name="ce44">
            <text:p>基隆市政府</text:p>
          </table:table-cell>
          <table:table-cell office:value-type="string" table:style-name="ce44">
            <text:p>110年度國際(新住民)家庭服務中心實施計畫（110QE106）</text:p>
          </table:table-cell>
          <table:table-cell office:value-type="string" table:style-name="ce43">
            <text:p>109年9月4日</text:p>
          </table:table-cell>
          <table:table-cell office:value-type="float" office:value="2768226" table:style-name="ce45">
            <text:p>2,768,226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0" table:style-name="ce43">
            <text:p>4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桃園市</text:p>
          </table:table-cell>
          <table:table-cell office:value-type="string" table:style-name="ce44">
            <text:p>桃園市政府社會局</text:p>
          </table:table-cell>
          <table:table-cell office:value-type="string" table:style-name="ce44">
            <text:p>桃園市新住民家庭服務中心服務計畫（110CE107）</text:p>
          </table:table-cell>
          <table:table-cell office:value-type="string" table:style-name="ce43">
            <text:p>109年9月4日</text:p>
          </table:table-cell>
          <table:table-cell office:value-type="float" office:value="5474129" table:style-name="ce45">
            <text:p>5,474,129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1" table:style-name="ce43">
            <text:p>4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縣</text:p>
          </table:table-cell>
          <table:table-cell office:value-type="string" table:style-name="ce44">
            <text:p>新竹縣政府</text:p>
          </table:table-cell>
          <table:table-cell office:value-type="string" table:style-name="ce44">
            <text:p>新竹縣110年度新住民家庭服務中心計畫（110DE108）</text:p>
          </table:table-cell>
          <table:table-cell office:value-type="string" table:style-name="ce43">
            <text:p>109年9月4日</text:p>
          </table:table-cell>
          <table:table-cell office:value-type="float" office:value="3009594" table:style-name="ce45">
            <text:p>3,009,594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2" table:style-name="ce43">
            <text:p>4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市</text:p>
          </table:table-cell>
          <table:table-cell office:value-type="string" table:style-name="ce44">
            <text:p>新竹市政府</text:p>
          </table:table-cell>
          <table:table-cell office:value-type="string" table:style-name="ce44">
            <text:p>新竹市110年度新住民家庭服務中心實施計畫（110RE109）</text:p>
          </table:table-cell>
          <table:table-cell office:value-type="string" table:style-name="ce43">
            <text:p>109年9月4日</text:p>
          </table:table-cell>
          <table:table-cell office:value-type="float" office:value="2990000" table:style-name="ce45">
            <text:p>2,99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3" table:style-name="ce43">
            <text:p>4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4">
            <text:p>苗栗縣政府</text:p>
          </table:table-cell>
          <table:table-cell office:value-type="string" table:style-name="ce44">
            <text:p>苗栗縣110年度新住民家庭服務中心實施計畫（110EE110）</text:p>
          </table:table-cell>
          <table:table-cell office:value-type="string" table:style-name="ce43">
            <text:p>109年9月4日</text:p>
          </table:table-cell>
          <table:table-cell office:value-type="float" office:value="2867708" table:style-name="ce45">
            <text:p>2,867,708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44" table:style-name="ce43">
            <text:p>4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彰化縣</text:p>
          </table:table-cell>
          <table:table-cell office:value-type="string" table:style-name="ce44">
            <text:p>彰化縣政府</text:p>
          </table:table-cell>
          <table:table-cell office:value-type="string" table:style-name="ce44">
            <text:p>110年彰化縣新住民家庭服務中心委託營運管理計畫（110GE111）</text:p>
          </table:table-cell>
          <table:table-cell office:value-type="string" table:style-name="ce43">
            <text:p>109年9月4日</text:p>
          </table:table-cell>
          <table:table-cell office:value-type="float" office:value="2860000" table:style-name="ce45">
            <text:p>2,86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5" table:style-name="ce43">
            <text:p>4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南投縣</text:p>
          </table:table-cell>
          <table:table-cell office:value-type="string" table:style-name="ce44">
            <text:p>南投縣政府</text:p>
          </table:table-cell>
          <table:table-cell office:value-type="string" table:style-name="ce44">
            <text:p>南投縣110年度新住民家庭服務中心計畫（110HE112）</text:p>
          </table:table-cell>
          <table:table-cell office:value-type="string" table:style-name="ce43">
            <text:p>109年9月4日</text:p>
          </table:table-cell>
          <table:table-cell office:value-type="float" office:value="2867047" table:style-name="ce45">
            <text:p>2,867,047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6" table:style-name="ce43">
            <text:p>4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110年度雲林縣新住民家庭服務中心實施計畫（110IE113）</text:p>
          </table:table-cell>
          <table:table-cell office:value-type="string" table:style-name="ce43">
            <text:p>109年9月4日</text:p>
          </table:table-cell>
          <table:table-cell office:value-type="float" office:value="2856920" table:style-name="ce45">
            <text:p>2,856,92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7" table:style-name="ce43">
            <text:p>4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縣</text:p>
          </table:table-cell>
          <table:table-cell office:value-type="string" table:style-name="ce44">
            <text:p>嘉義縣社會局</text:p>
          </table:table-cell>
          <table:table-cell office:value-type="string" table:style-name="ce44">
            <text:p>110年度嘉義縣新住民家庭服務中心計畫（110JE114）</text:p>
          </table:table-cell>
          <table:table-cell office:value-type="string" table:style-name="ce43">
            <text:p>109年9月4日</text:p>
          </table:table-cell>
          <table:table-cell office:value-type="float" office:value="2845000" table:style-name="ce45">
            <text:p>2,845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8" table:style-name="ce43">
            <text:p>4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市</text:p>
          </table:table-cell>
          <table:table-cell office:value-type="string" table:style-name="ce44">
            <text:p>嘉義市政府</text:p>
          </table:table-cell>
          <table:table-cell office:value-type="string" table:style-name="ce44">
            <text:p>嘉義市設置新住民家庭服務中心（110TE115）</text:p>
          </table:table-cell>
          <table:table-cell office:value-type="string" table:style-name="ce43">
            <text:p>109年9月4日</text:p>
          </table:table-cell>
          <table:table-cell office:value-type="float" office:value="2794896" table:style-name="ce45">
            <text:p>2,794,896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9" table:style-name="ce43">
            <text:p>4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屏東縣</text:p>
          </table:table-cell>
          <table:table-cell office:value-type="string" table:style-name="ce44">
            <text:p>屏東縣政府</text:p>
          </table:table-cell>
          <table:table-cell office:value-type="string" table:style-name="ce44">
            <text:p>110年度設置新住民家庭服務中心計畫（110ME116）</text:p>
          </table:table-cell>
          <table:table-cell office:value-type="string" table:style-name="ce43">
            <text:p>109年9月4日</text:p>
          </table:table-cell>
          <table:table-cell office:value-type="float" office:value="3000000" table:style-name="ce45">
            <text:p>3,0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0" table:style-name="ce43">
            <text:p>5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宜蘭縣</text:p>
          </table:table-cell>
          <table:table-cell office:value-type="string" table:style-name="ce44">
            <text:p>宜蘭縣政府</text:p>
          </table:table-cell>
          <table:table-cell office:value-type="string" table:style-name="ce44">
            <text:p>110年度新住民家庭服務中心實施計畫（110BE117）</text:p>
          </table:table-cell>
          <table:table-cell office:value-type="string" table:style-name="ce43">
            <text:p>109年9月4日</text:p>
          </table:table-cell>
          <table:table-cell office:value-type="float" office:value="2933000" table:style-name="ce45">
            <text:p>2,933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1" table:style-name="ce43">
            <text:p>5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花蓮縣</text:p>
          </table:table-cell>
          <table:table-cell office:value-type="string" table:style-name="ce44">
            <text:p>花蓮縣政府</text:p>
          </table:table-cell>
          <table:table-cell office:value-type="string" table:style-name="ce44">
            <text:p>110年花蓮縣新住民家庭服務中心實施計畫（110OE118）</text:p>
          </table:table-cell>
          <table:table-cell office:value-type="string" table:style-name="ce43">
            <text:p>109年9月4日</text:p>
          </table:table-cell>
          <table:table-cell office:value-type="float" office:value="3094437" table:style-name="ce45">
            <text:p>3,094,437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2" table:style-name="ce43">
            <text:p>5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東縣</text:p>
          </table:table-cell>
          <table:table-cell office:value-type="string" table:style-name="ce44">
            <text:p>臺東縣政府</text:p>
          </table:table-cell>
          <table:table-cell office:value-type="string" table:style-name="ce44">
            <text:p>110年度臺東縣新住民家庭服務中心計畫（110NE119）</text:p>
          </table:table-cell>
          <table:table-cell office:value-type="string" table:style-name="ce43">
            <text:p>109年9月4日</text:p>
          </table:table-cell>
          <table:table-cell office:value-type="float" office:value="2817465" table:style-name="ce45">
            <text:p>2,817,465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3" table:style-name="ce43">
            <text:p>5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澎湖縣</text:p>
          </table:table-cell>
          <table:table-cell office:value-type="string" table:style-name="ce44">
            <text:p>澎湖縣政府</text:p>
          </table:table-cell>
          <table:table-cell office:value-type="string" table:style-name="ce44">
            <text:p>澎湖縣110年辦理新住民家庭服務中心計畫（110PE120）</text:p>
          </table:table-cell>
          <table:table-cell office:value-type="string" table:style-name="ce43">
            <text:p>109年9月4日</text:p>
          </table:table-cell>
          <table:table-cell office:value-type="float" office:value="2781695" table:style-name="ce45">
            <text:p>2,781,695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4" table:style-name="ce43">
            <text:p>5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金門縣</text:p>
          </table:table-cell>
          <table:table-cell office:value-type="string" table:style-name="ce44">
            <text:p>金門縣政府</text:p>
          </table:table-cell>
          <table:table-cell office:value-type="string" table:style-name="ce44">
            <text:p>110年度新住民家庭服務中心實施計畫（110VE121）</text:p>
          </table:table-cell>
          <table:table-cell office:value-type="string" table:style-name="ce43">
            <text:p>109年9月4日</text:p>
          </table:table-cell>
          <table:table-cell office:value-type="float" office:value="2559260" table:style-name="ce45">
            <text:p>2,559,26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5" table:style-name="ce43">
            <text:p>5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連江縣</text:p>
          </table:table-cell>
          <table:table-cell office:value-type="string" table:style-name="ce44">
            <text:p>連江縣政府</text:p>
          </table:table-cell>
          <table:table-cell office:value-type="string" table:style-name="ce44">
            <text:p>110年連江縣新住民家庭服務中心計畫（110WE122）</text:p>
          </table:table-cell>
          <table:table-cell office:value-type="string" table:style-name="ce43">
            <text:p>109年9月4日</text:p>
          </table:table-cell>
          <table:table-cell office:value-type="float" office:value="1773192" table:style-name="ce45">
            <text:p>1,773,192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6" table:style-name="ce43">
            <text:p>5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基隆市</text:p>
          </table:table-cell>
          <table:table-cell office:value-type="string" table:style-name="ce44">
            <text:p>基隆市衛生局</text:p>
          </table:table-cell>
          <table:table-cell office:value-type="string" table:style-name="ce44">
            <text:p>新住民生育保健通譯員服務計畫（110QF102）</text:p>
          </table:table-cell>
          <table:table-cell office:value-type="string" table:style-name="ce43">
            <text:p>109年9月4日</text:p>
          </table:table-cell>
          <table:table-cell office:value-type="float" office:value="304600" table:style-name="ce45">
            <text:p>304,6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7" table:style-name="ce43">
            <text:p>5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宜蘭縣</text:p>
          </table:table-cell>
          <table:table-cell office:value-type="string" table:style-name="ce44">
            <text:p>宜蘭縣政府衛生局</text:p>
          </table:table-cell>
          <table:table-cell office:value-type="string" table:style-name="ce44">
            <text:p>110年度新住民生育保健通譯員服務及培訓計畫（110BF103）</text:p>
          </table:table-cell>
          <table:table-cell office:value-type="string" table:style-name="ce43">
            <text:p>109年9月4日</text:p>
          </table:table-cell>
          <table:table-cell office:value-type="float" office:value="1484320" table:style-name="ce45">
            <text:p>1,484,32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58" table:style-name="ce43">
            <text:p>5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南市</text:p>
          </table:table-cell>
          <table:table-cell office:value-type="string" table:style-name="ce44">
            <text:p>臺南市政府衛生局</text:p>
          </table:table-cell>
          <table:table-cell office:value-type="string" table:style-name="ce44">
            <text:p>110年新住民健康促進及生育保健通譯員服務暨培訓計畫（110UF104）</text:p>
          </table:table-cell>
          <table:table-cell office:value-type="string" table:style-name="ce43">
            <text:p>109年9月4日</text:p>
          </table:table-cell>
          <table:table-cell office:value-type="float" office:value="2714400" table:style-name="ce45">
            <text:p>2,714,4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9" table:style-name="ce43">
            <text:p>5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衛生局</text:p>
          </table:table-cell>
          <table:table-cell office:value-type="string" table:style-name="ce44">
            <text:p>新住民生育保健通譯員服務計畫（110AF105）</text:p>
          </table:table-cell>
          <table:table-cell office:value-type="string" table:style-name="ce43">
            <text:p>109年9月4日</text:p>
          </table:table-cell>
          <table:table-cell office:value-type="float" office:value="3352000" table:style-name="ce45">
            <text:p>3,352,0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60" table:style-name="ce43">
            <text:p>6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屏東縣</text:p>
          </table:table-cell>
          <table:table-cell office:value-type="string" table:style-name="ce44">
            <text:p>屏東縣政府</text:p>
          </table:table-cell>
          <table:table-cell office:value-type="string" table:style-name="ce44">
            <text:p>110年度屏東縣新住民及其子女人身安全保護計畫（110MC101）</text:p>
          </table:table-cell>
          <table:table-cell office:value-type="string" table:style-name="ce43">
            <text:p>109年11月23日</text:p>
          </table:table-cell>
          <table:table-cell office:value-type="float" office:value="256000" table:style-name="ce45">
            <text:p>256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1" table:style-name="ce43">
            <text:p>6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縣</text:p>
          </table:table-cell>
          <table:table-cell office:value-type="string" table:style-name="ce44">
            <text:p>新竹縣政府</text:p>
          </table:table-cell>
          <table:table-cell office:value-type="string" table:style-name="ce44">
            <text:p>新竹縣政府 110年度新住民人身安全保護計畫（110DC110）</text:p>
          </table:table-cell>
          <table:table-cell office:value-type="string" table:style-name="ce43">
            <text:p>109年11月23日</text:p>
          </table:table-cell>
          <table:table-cell office:value-type="float" office:value="767096" table:style-name="ce45">
            <text:p>767,096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62" table:style-name="ce43">
            <text:p>6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宜蘭縣</text:p>
          </table:table-cell>
          <table:table-cell office:value-type="string" table:style-name="ce44">
            <text:p>宜蘭縣政府</text:p>
          </table:table-cell>
          <table:table-cell office:value-type="string" table:style-name="ce44">
            <text:p>110年度宜蘭縣政府辦理設籍前新住民社會救助計畫（110BC223）</text:p>
          </table:table-cell>
          <table:table-cell office:value-type="string" table:style-name="ce43">
            <text:p>109年11月23日</text:p>
          </table:table-cell>
          <table:table-cell office:value-type="float" office:value="100000" table:style-name="ce45">
            <text:p>1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3" table:style-name="ce43">
            <text:p>6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縣</text:p>
          </table:table-cell>
          <table:table-cell office:value-type="string" table:style-name="ce44">
            <text:p>嘉義縣衛生局</text:p>
          </table:table-cell>
          <table:table-cell office:value-type="string" table:style-name="ce44">
            <text:p>新住民生育保健通譯員服務計畫（110JF108）</text:p>
          </table:table-cell>
          <table:table-cell office:value-type="string" table:style-name="ce43">
            <text:p>109年11月23日</text:p>
          </table:table-cell>
          <table:table-cell office:value-type="float" office:value="495000" table:style-name="ce45">
            <text:p>495,0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4" table:style-name="ce43">
            <text:p>6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衛生局</text:p>
          </table:table-cell>
          <table:table-cell office:value-type="string" table:style-name="ce44">
            <text:p>新住民生育保健通譯員服務計畫（1105F106）</text:p>
          </table:table-cell>
          <table:table-cell office:value-type="string" table:style-name="ce43">
            <text:p>109年11月23日</text:p>
          </table:table-cell>
          <table:table-cell office:value-type="float" office:value="2001000" table:style-name="ce45">
            <text:p>2,001,0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5" table:style-name="ce43">
            <text:p>6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彰化縣</text:p>
          </table:table-cell>
          <table:table-cell office:value-type="string" table:style-name="ce44">
            <text:p>彰化縣衛生局</text:p>
          </table:table-cell>
          <table:table-cell office:value-type="string" table:style-name="ce44">
            <text:p>新住民生育保健通譯員服務計畫（110GF107）</text:p>
          </table:table-cell>
          <table:table-cell office:value-type="string" table:style-name="ce43">
            <text:p>109年11月23日</text:p>
          </table:table-cell>
          <table:table-cell office:value-type="float" office:value="1265100" table:style-name="ce45">
            <text:p>1,265,1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6" table:style-name="ce43">
            <text:p>6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南投縣</text:p>
          </table:table-cell>
          <table:table-cell office:value-type="string" table:style-name="ce44">
            <text:p>南投縣政府衛生局</text:p>
          </table:table-cell>
          <table:table-cell office:value-type="string" table:style-name="ce44">
            <text:p>110年南投縣新住民生育保健通譯員服務計畫（110HF109）</text:p>
          </table:table-cell>
          <table:table-cell office:value-type="string" table:style-name="ce43">
            <text:p>109年11月23日</text:p>
          </table:table-cell>
          <table:table-cell office:value-type="float" office:value="771600" table:style-name="ce45">
            <text:p>771,6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7" table:style-name="ce43">
            <text:p>6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屏東縣</text:p>
          </table:table-cell>
          <table:table-cell office:value-type="string" table:style-name="ce44">
            <text:p>屏東縣政府衛生局</text:p>
          </table:table-cell>
          <table:table-cell office:value-type="string" table:style-name="ce44">
            <text:p>110年度新住民生育保健通譯員服務計畫（110MF110）</text:p>
          </table:table-cell>
          <table:table-cell office:value-type="string" table:style-name="ce43">
            <text:p>109年11月23日</text:p>
          </table:table-cell>
          <table:table-cell office:value-type="float" office:value="1635000" table:style-name="ce45">
            <text:p>1,635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8" table:style-name="ce43">
            <text:p>6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衛生局</text:p>
          </table:table-cell>
          <table:table-cell office:value-type="string" table:style-name="ce44">
            <text:p>新住民生育保健通譯員服務計畫（110IF111）</text:p>
          </table:table-cell>
          <table:table-cell office:value-type="string" table:style-name="ce43">
            <text:p>109年11月23日</text:p>
          </table:table-cell>
          <table:table-cell office:value-type="float" office:value="672000" table:style-name="ce45">
            <text:p>672,0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9" table:style-name="ce43">
            <text:p>6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市</text:p>
          </table:table-cell>
          <table:table-cell office:value-type="string" table:style-name="ce44">
            <text:p>嘉義市政府衛生局</text:p>
          </table:table-cell>
          <table:table-cell office:value-type="string" table:style-name="ce44">
            <text:p>嘉義市新住民生育保健通譯員服務計畫（110TF112）</text:p>
          </table:table-cell>
          <table:table-cell office:value-type="string" table:style-name="ce43">
            <text:p>109年11月23日</text:p>
          </table:table-cell>
          <table:table-cell office:value-type="float" office:value="256800" table:style-name="ce45">
            <text:p>256,8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0" table:style-name="ce43">
            <text:p>7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市</text:p>
          </table:table-cell>
          <table:table-cell office:value-type="string" table:style-name="ce44">
            <text:p>新竹市衛生局</text:p>
          </table:table-cell>
          <table:table-cell office:value-type="string" table:style-name="ce44">
            <text:p>110年新住民生育保健通譯員服務及培訓計畫（110RF113）</text:p>
          </table:table-cell>
          <table:table-cell office:value-type="string" table:style-name="ce43">
            <text:p>109年11月23日</text:p>
          </table:table-cell>
          <table:table-cell office:value-type="float" office:value="707500" table:style-name="ce45">
            <text:p>707,5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1" table:style-name="ce43">
            <text:p>7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中市</text:p>
          </table:table-cell>
          <table:table-cell office:value-type="string" table:style-name="ce44">
            <text:p>臺中市政府衛生局</text:p>
          </table:table-cell>
          <table:table-cell office:value-type="string" table:style-name="ce44">
            <text:p>新住民保健通譯員服務計畫（110SF114）</text:p>
          </table:table-cell>
          <table:table-cell office:value-type="string" table:style-name="ce43">
            <text:p>109年11月23日</text:p>
          </table:table-cell>
          <table:table-cell office:value-type="float" office:value="2981000" table:style-name="ce45">
            <text:p>2,981,0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2" table:style-name="ce43">
            <text:p>7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教育局</text:p>
          </table:table-cell>
          <table:table-cell office:value-type="string" table:style-name="ce44">
            <text:p>新北市110年度新住民子女臨時托育服務計畫(經費追加) （110AD102）</text:p>
          </table:table-cell>
          <table:table-cell office:value-type="string" table:style-name="ce43">
            <text:p>109年11月23日</text:p>
          </table:table-cell>
          <table:table-cell office:value-type="float" office:value="749040" table:style-name="ce45">
            <text:p>749,04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3" table:style-name="ce43">
            <text:p>7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雲林縣新住民專題製作託播案（110ID402）</text:p>
          </table:table-cell>
          <table:table-cell office:value-type="string" table:style-name="ce43">
            <text:p>109年11月23日</text:p>
          </table:table-cell>
          <table:table-cell office:value-type="float" office:value="300000" table:style-name="ce45">
            <text:p>300,0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4" table:style-name="ce43">
            <text:p>7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教育局</text:p>
          </table:table-cell>
          <table:table-cell office:value-type="string" table:style-name="ce44">
            <text:p>高雄市110年度新住民參加學習課程時子女臨時托育服務計畫（1105D103）</text:p>
          </table:table-cell>
          <table:table-cell office:value-type="string" table:style-name="ce43">
            <text:p>109年12月24日</text:p>
          </table:table-cell>
          <table:table-cell office:value-type="float" office:value="704440" table:style-name="ce45">
            <text:p>704,44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5" table:style-name="ce43">
            <text:p>7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縣</text:p>
          </table:table-cell>
          <table:table-cell office:value-type="string" table:style-name="ce44">
            <text:p>新竹縣政府</text:p>
          </table:table-cell>
          <table:table-cell office:value-type="string" table:style-name="ce44">
            <text:p>新竹縣110年度新住民成教班子女臨時托育服務計畫（110DD104）</text:p>
          </table:table-cell>
          <table:table-cell office:value-type="string" table:style-name="ce43">
            <text:p>109年12月24日</text:p>
          </table:table-cell>
          <table:table-cell office:value-type="float" office:value="56080" table:style-name="ce45">
            <text:p>56,08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6" table:style-name="ce43">
            <text:p>7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基隆市</text:p>
          </table:table-cell>
          <table:table-cell office:value-type="string" table:style-name="ce44">
            <text:p>基隆市政府</text:p>
          </table:table-cell>
          <table:table-cell office:value-type="string" table:style-name="ce44">
            <text:p>109學年度下學期附設補習學校托育補助計畫（110QD105）</text:p>
          </table:table-cell>
          <table:table-cell office:value-type="string" table:style-name="ce43">
            <text:p>109年12月24日</text:p>
          </table:table-cell>
          <table:table-cell office:value-type="float" office:value="49080" table:style-name="ce45">
            <text:p>49,08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7" table:style-name="ce43">
            <text:p>7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110年雲林縣西螺轄區新住民機車考照輔導班（110ID312）</text:p>
          </table:table-cell>
          <table:table-cell office:value-type="string" table:style-name="ce43">
            <text:p>109年12月24日</text:p>
          </table:table-cell>
          <table:table-cell office:value-type="float" office:value="105410" table:style-name="ce45">
            <text:p>105,41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8" table:style-name="ce43">
            <text:p>7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民政局</text:p>
          </table:table-cell>
          <table:table-cell office:value-type="string" table:style-name="ce44">
            <text:p>新住民「醞釀好食光」計畫（1105D309）</text:p>
          </table:table-cell>
          <table:table-cell office:value-type="string" table:style-name="ce43">
            <text:p>109年12月24日</text:p>
          </table:table-cell>
          <table:table-cell office:value-type="float" office:value="119840" table:style-name="ce45">
            <text:p>119,84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9" table:style-name="ce43">
            <text:p>7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社會局</text:p>
          </table:table-cell>
          <table:table-cell office:value-type="string" table:style-name="ce44">
            <text:p>新北市政府社會局110年新住民家庭服務中心追加專業服務費計畫（110AE123）</text:p>
          </table:table-cell>
          <table:table-cell office:value-type="string" table:style-name="ce43">
            <text:p>109年12月24日</text:p>
          </table:table-cell>
          <table:table-cell office:value-type="float" office:value="569046" table:style-name="ce45">
            <text:p>569,046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0" table:style-name="ce43">
            <text:p>8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澎湖縣</text:p>
          </table:table-cell>
          <table:table-cell office:value-type="string" table:style-name="ce44">
            <text:p>澎湖縣政府衛生局</text:p>
          </table:table-cell>
          <table:table-cell office:value-type="string" table:style-name="ce44">
            <text:p>110年度新住民生育保健通譯員服務計畫（110PF116）</text:p>
          </table:table-cell>
          <table:table-cell office:value-type="string" table:style-name="ce43">
            <text:p>109年12月24日</text:p>
          </table:table-cell>
          <table:table-cell office:value-type="float" office:value="621600" table:style-name="ce45">
            <text:p>621,6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1" table:style-name="ce43">
            <text:p>8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58">
            <text:p>110 年新住民親子藝術創作研習班計畫（110ID304）</text:p>
          </table:table-cell>
          <table:table-cell office:value-type="string" table:style-name="ce43">
            <text:p>109年12月24日</text:p>
          </table:table-cell>
          <table:table-cell office:value-type="float" office:value="76344" table:style-name="ce45">
            <text:p>76,344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2" table:style-name="ce43">
            <text:p>8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桃園市</text:p>
          </table:table-cell>
          <table:table-cell office:value-type="string" table:style-name="ce44">
            <text:p>桃園市政府衛生局</text:p>
          </table:table-cell>
          <table:table-cell office:value-type="string" table:style-name="ce44">
            <text:p>新住民生育保健通譯員服務計畫（110CF117）</text:p>
          </table:table-cell>
          <table:table-cell office:value-type="string" table:style-name="ce43">
            <text:p>109年12月24日</text:p>
          </table:table-cell>
          <table:table-cell office:value-type="float" office:value="3708000" table:style-name="ce45">
            <text:p>3,708,0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3" table:style-name="ce43">
            <text:p>8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北市</text:p>
          </table:table-cell>
          <table:table-cell office:value-type="string" table:style-name="ce44">
            <text:p>新北市政府教育局</text:p>
          </table:table-cell>
          <table:table-cell office:value-type="string" table:style-name="ce44">
            <text:p>110年新北市國際文教中心志工多元文化增能計畫（110AF401）</text:p>
          </table:table-cell>
          <table:table-cell office:value-type="string" table:style-name="ce43">
            <text:p>109年12月24日</text:p>
          </table:table-cell>
          <table:table-cell office:value-type="float" office:value="300000" table:style-name="ce45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4" table:style-name="ce43">
            <text:p>8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宜蘭縣</text:p>
          </table:table-cell>
          <table:table-cell office:value-type="string" table:style-name="ce44">
            <text:p>宜蘭縣政府</text:p>
          </table:table-cell>
          <table:table-cell office:value-type="string" table:style-name="ce44">
            <text:p>110年度宜蘭縣新住民人身安全保護追加勞健保經費計畫（110BC111）</text:p>
          </table:table-cell>
          <table:table-cell office:value-type="string" table:style-name="ce43">
            <text:p>109年12月24日</text:p>
          </table:table-cell>
          <table:table-cell office:value-type="float" office:value="120000" table:style-name="ce45">
            <text:p>12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5" table:style-name="ce43">
            <text:p>8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崙背鄉崙背國民小學（雲林縣政府層轉）</text:p>
          </table:table-cell>
          <table:table-cell office:value-type="string" table:style-name="ce44">
            <text:p>崙背國小東南亞藤球推廣及競技計畫（110ID412）</text:p>
          </table:table-cell>
          <table:table-cell office:value-type="string" table:style-name="ce43">
            <text:p>109年12月24日</text:p>
          </table:table-cell>
          <table:table-cell office:value-type="float" office:value="172300" table:style-name="ce45">
            <text:p>172,3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6" table:style-name="ce43">
            <text:p>8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屏東縣</text:p>
          </table:table-cell>
          <table:table-cell office:value-type="string" table:style-name="ce44">
            <text:p>屏東縣長治鄉公所（屏東縣政府層轉）</text:p>
          </table:table-cell>
          <table:table-cell office:value-type="string" table:style-name="ce44">
            <text:p>六堆300年長治好客多元文化藝起來活動（110MD413）</text:p>
          </table:table-cell>
          <table:table-cell office:value-type="string" table:style-name="ce43">
            <text:p>109年12月24日</text:p>
          </table:table-cell>
          <table:table-cell office:value-type="float" office:value="199600" table:style-name="ce45">
            <text:p>199,60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7" table:style-name="ce43">
            <text:p>8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4">
            <text:p>苗栗縣政府</text:p>
          </table:table-cell>
          <table:table-cell office:value-type="string" table:style-name="ce44">
            <text:p>通苑區漁會「漁村新住民親子互動暨食魚文化推廣」研習活動（110ED307）</text:p>
          </table:table-cell>
          <table:table-cell office:value-type="string" table:style-name="ce43">
            <text:p>109年12月24日</text:p>
          </table:table-cell>
          <table:table-cell office:value-type="float" office:value="78750" table:style-name="ce45">
            <text:p>78,750</text:p>
          </table:table-cell>
          <table:table-cell office:value-type="string" table:style-name="ce46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8" table:style-name="ce43">
            <text:p>8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民政局</text:p>
          </table:table-cell>
          <table:table-cell office:value-type="string" table:style-name="ce44">
            <text:p>新住民多元文化參訪體驗活動計畫（1105F503）</text:p>
          </table:table-cell>
          <table:table-cell office:value-type="string" table:style-name="ce43">
            <text:p>110年3月9日</text:p>
          </table:table-cell>
          <table:table-cell office:value-type="float" office:value="76800" table:style-name="ce45">
            <text:p>76,8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9" table:style-name="ce43">
            <text:p>8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民政局</text:p>
          </table:table-cell>
          <table:table-cell office:value-type="string" table:style-name="ce44">
            <text:p>新住民走讀部落‧探索文化計畫（1105F504）</text:p>
          </table:table-cell>
          <table:table-cell office:value-type="string" table:style-name="ce43">
            <text:p>110年3月9日</text:p>
          </table:table-cell>
          <table:table-cell office:value-type="float" office:value="100000" table:style-name="ce45">
            <text:p>1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90" table:style-name="ce43">
            <text:p>9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4">
            <text:p>苗栗縣政府衛生局</text:p>
          </table:table-cell>
          <table:table-cell office:value-type="string" table:style-name="ce44">
            <text:p>打造健康新「栗」城～新移民的家 -「新住民健康特派員培訓」（110ED314）</text:p>
          </table:table-cell>
          <table:table-cell office:value-type="string" table:style-name="ce43">
            <text:p>110年3月9日</text:p>
          </table:table-cell>
          <table:table-cell office:value-type="float" office:value="54020" table:style-name="ce45">
            <text:p>54,02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1" table:style-name="ce43">
            <text:p>9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110年逗陣來雲遊他里霧~打造「新」家（110ID315）</text:p>
          </table:table-cell>
          <table:table-cell office:value-type="string" table:style-name="ce43">
            <text:p>110年3月9日</text:p>
          </table:table-cell>
          <table:table-cell office:value-type="float" office:value="83680" table:style-name="ce45">
            <text:p>83,68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2" table:style-name="ce43">
            <text:p>9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110年舞動麥鄉親子有氧運動共學班計畫（110ID316）</text:p>
          </table:table-cell>
          <table:table-cell office:value-type="string" table:style-name="ce43">
            <text:p>110年3月9日</text:p>
          </table:table-cell>
          <table:table-cell office:value-type="float" office:value="39000" table:style-name="ce45">
            <text:p>39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3" table:style-name="ce43">
            <text:p>9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雲林縣</text:p>
          </table:table-cell>
          <table:table-cell office:value-type="string" table:style-name="ce44">
            <text:p>雲林縣政府</text:p>
          </table:table-cell>
          <table:table-cell office:value-type="string" table:style-name="ce44">
            <text:p>110年新住民「新」創意環保手作編織班（110ID317）</text:p>
          </table:table-cell>
          <table:table-cell office:value-type="string" table:style-name="ce43">
            <text:p>110年3月9日</text:p>
          </table:table-cell>
          <table:table-cell office:value-type="float" office:value="74056" table:style-name="ce45">
            <text:p>74,056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4" table:style-name="ce43">
            <text:p>9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中市</text:p>
          </table:table-cell>
          <table:table-cell office:value-type="string" table:style-name="ce44">
            <text:p>臺中市政府民政局</text:p>
          </table:table-cell>
          <table:table-cell office:value-type="string" table:style-name="ce44">
            <text:p>臺中市110年新住民家庭教育及親子共學班（110SD318）</text:p>
          </table:table-cell>
          <table:table-cell office:value-type="string" table:style-name="ce43">
            <text:p>110年3月9日</text:p>
          </table:table-cell>
          <table:table-cell office:value-type="float" office:value="45860" table:style-name="ce45">
            <text:p>45,86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5" table:style-name="ce43">
            <text:p>9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中市</text:p>
          </table:table-cell>
          <table:table-cell office:value-type="string" table:style-name="ce44">
            <text:p>臺中市政府民政局</text:p>
          </table:table-cell>
          <table:table-cell office:value-type="string" table:style-name="ce44">
            <text:p>臺中市110年新住民創意生活手作班（110SD319）</text:p>
          </table:table-cell>
          <table:table-cell office:value-type="string" table:style-name="ce43">
            <text:p>110年3月9日</text:p>
          </table:table-cell>
          <table:table-cell office:value-type="float" office:value="137290" table:style-name="ce45">
            <text:p>137,29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6" table:style-name="ce43">
            <text:p>9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教育局</text:p>
          </table:table-cell>
          <table:table-cell office:value-type="string" table:style-name="ce44">
            <text:p>2021異國風華~『新』光閃耀 多元文化交流計畫（110CD106）</text:p>
          </table:table-cell>
          <table:table-cell office:value-type="string" table:style-name="ce43">
            <text:p>110年3月9日</text:p>
          </table:table-cell>
          <table:table-cell office:value-type="float" office:value="177000" table:style-name="ce45">
            <text:p>177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97" table:style-name="ce43">
            <text:p>9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桃園市</text:p>
          </table:table-cell>
          <table:table-cell office:value-type="string" table:style-name="ce44">
            <text:p>桃園市政府勞動局</text:p>
          </table:table-cell>
          <table:table-cell office:value-type="string" table:style-name="ce44">
            <text:p>110年度新住民參加職業訓練期間子女托育補助計畫（110CD106）</text:p>
          </table:table-cell>
          <table:table-cell office:value-type="string" table:style-name="ce43">
            <text:p>110年3月9日</text:p>
          </table:table-cell>
          <table:table-cell office:value-type="float" office:value="320000" table:style-name="ce45">
            <text:p>32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98" table:style-name="ce43">
            <text:p>9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宜蘭縣</text:p>
          </table:table-cell>
          <table:table-cell office:value-type="string" table:style-name="ce44">
            <text:p>宜蘭縣政府</text:p>
          </table:table-cell>
          <table:table-cell office:value-type="string" table:style-name="ce44">
            <text:p>110年度新住民家庭參加學習課程及宣導時子女臨時服務計畫（110BD107）</text:p>
          </table:table-cell>
          <table:table-cell office:value-type="string" table:style-name="ce43">
            <text:p>110年3月9日</text:p>
          </table:table-cell>
          <table:table-cell office:value-type="float" office:value="28040" table:style-name="ce45">
            <text:p>28,04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9" table:style-name="ce43">
            <text:p>9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市</text:p>
          </table:table-cell>
          <table:table-cell office:value-type="string" table:style-name="ce44">
            <text:p>嘉義市政府教育處</text:p>
          </table:table-cell>
          <table:table-cell office:value-type="string" table:style-name="ce44">
            <text:p>110年度嘉義市新住民識字班幼兒托育計畫（110TD108）</text:p>
          </table:table-cell>
          <table:table-cell office:value-type="string" table:style-name="ce43">
            <text:p>110年3月9日</text:p>
          </table:table-cell>
          <table:table-cell office:value-type="float" office:value="111680" table:style-name="ce45">
            <text:p>111,68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0" table:style-name="ce43">
            <text:p>10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南市</text:p>
          </table:table-cell>
          <table:table-cell office:value-type="string" table:style-name="ce44">
            <text:p>臺南市政府教育局</text:p>
          </table:table-cell>
          <table:table-cell office:value-type="string" table:style-name="ce44">
            <text:p>臺南市110年新住民教育課程子女臨時托育計畫（110UD109）</text:p>
          </table:table-cell>
          <table:table-cell office:value-type="string" table:style-name="ce43">
            <text:p>110年3月9日</text:p>
          </table:table-cell>
          <table:table-cell office:value-type="float" office:value="363285" table:style-name="ce45">
            <text:p>363,285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101" table:style-name="ce43">
            <text:p>10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東縣</text:p>
          </table:table-cell>
          <table:table-cell office:value-type="string" table:style-name="ce44">
            <text:p>臺東縣政府</text:p>
          </table:table-cell>
          <table:table-cell office:value-type="string" table:style-name="ce44">
            <text:p>110年度成人基本教育研習班子女臨時托育服務實施計畫（110ND110）</text:p>
          </table:table-cell>
          <table:table-cell office:value-type="string" table:style-name="ce43">
            <text:p>110年3月9日</text:p>
          </table:table-cell>
          <table:table-cell office:value-type="float" office:value="247760" table:style-name="ce45">
            <text:p>247,76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2" table:style-name="ce43">
            <text:p>10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中市</text:p>
          </table:table-cell>
          <table:table-cell office:value-type="string" table:style-name="ce44">
            <text:p>臺中市政府民政局</text:p>
          </table:table-cell>
          <table:table-cell office:value-type="string" table:style-name="ce44">
            <text:p>臺中市110年新住民機車考照輔導班（110SD322）</text:p>
          </table:table-cell>
          <table:table-cell office:value-type="string" table:style-name="ce43">
            <text:p>110年3月9日</text:p>
          </table:table-cell>
          <table:table-cell office:value-type="float" office:value="73125" table:style-name="ce45">
            <text:p>73,125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103" table:style-name="ce43">
            <text:p>103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民政局</text:p>
          </table:table-cell>
          <table:table-cell office:value-type="string" table:style-name="ce44">
            <text:p>新住民多元學習課程暨高雄百年風華文化活動計畫（1105D325）</text:p>
          </table:table-cell>
          <table:table-cell office:value-type="string" table:style-name="ce43">
            <text:p>110年3月9日</text:p>
          </table:table-cell>
          <table:table-cell office:value-type="float" office:value="51487" table:style-name="ce45">
            <text:p>51,487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4" table:style-name="ce43">
            <text:p>104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4">
            <text:p>苗栗縣後龍鎮海寶國民小學(苗栗縣政府層轉)</text:p>
          </table:table-cell>
          <table:table-cell office:value-type="string" table:style-name="ce44">
            <text:p>新二代創客魔幻列車續航計畫（110ED328）</text:p>
          </table:table-cell>
          <table:table-cell office:value-type="string" table:style-name="ce43">
            <text:p>110年3月9日</text:p>
          </table:table-cell>
          <table:table-cell office:value-type="float" office:value="160480" table:style-name="ce45">
            <text:p>160,48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105" table:style-name="ce43">
            <text:p>105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高雄市</text:p>
          </table:table-cell>
          <table:table-cell office:value-type="string" table:style-name="ce44">
            <text:p>高雄市政府社會局</text:p>
          </table:table-cell>
          <table:table-cell office:value-type="string" table:style-name="ce44">
            <text:p>110年「新」益求新-新住民母國文化教材研發及推廣教育活動計畫（1105D420）</text:p>
          </table:table-cell>
          <table:table-cell office:value-type="string" table:style-name="ce43">
            <text:p>110年3月9日</text:p>
          </table:table-cell>
          <table:table-cell office:value-type="float" office:value="200000" table:style-name="ce45">
            <text:p>2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6" table:style-name="ce43">
            <text:p>106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東縣</text:p>
          </table:table-cell>
          <table:table-cell office:value-type="string" table:style-name="ce47">
            <text:p>臺東縣政府</text:p>
          </table:table-cell>
          <table:table-cell office:value-type="string" table:style-name="ce44">
            <text:p>臺東縣政府辦理未設籍新住民之急難醫療相關救助補助計畫(110NC225)</text:p>
          </table:table-cell>
          <table:table-cell office:value-type="string" table:style-name="ce43">
            <text:p>110年7月14日</text:p>
          </table:table-cell>
          <table:table-cell office:value-type="float" office:value="200000" table:style-name="ce45">
            <text:p>2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7" table:style-name="ce43">
            <text:p>107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臺中市</text:p>
          </table:table-cell>
          <table:table-cell office:value-type="string" table:style-name="ce47">
            <text:p>臺中市政府社會局</text:p>
          </table:table-cell>
          <table:table-cell office:value-type="string" table:style-name="ce44">
            <text:p>追加110年度臺中市設籍前新住民社會救助計畫(110SC224)</text:p>
          </table:table-cell>
          <table:table-cell office:value-type="string" table:style-name="ce43">
            <text:p>110年7月14日</text:p>
          </table:table-cell>
          <table:table-cell office:value-type="float" office:value="206200" table:style-name="ce45">
            <text:p>206,2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8" table:style-name="ce43">
            <text:p>108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縣</text:p>
          </table:table-cell>
          <table:table-cell office:value-type="string" table:style-name="ce47">
            <text:p>嘉義縣政府</text:p>
          </table:table-cell>
          <table:table-cell office:value-type="string" table:style-name="ce44">
            <text:p>嘉義縣110年度新住民其子女臨時托育服務計畫(110JD111)</text:p>
          </table:table-cell>
          <table:table-cell office:value-type="string" table:style-name="ce43">
            <text:p>110年7月14日</text:p>
          </table:table-cell>
          <table:table-cell office:value-type="float" office:value="83510" table:style-name="ce45">
            <text:p>83,51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9" table:style-name="ce43">
            <text:p>109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苗栗縣</text:p>
          </table:table-cell>
          <table:table-cell office:value-type="string" table:style-name="ce47">
            <text:p>苗栗縣政府</text:p>
          </table:table-cell>
          <table:table-cell office:value-type="string" table:style-name="ce44">
            <text:p>苗栗縣110年度新住民成教班子女托育服務計畫(110ED112)</text:p>
          </table:table-cell>
          <table:table-cell office:value-type="string" table:style-name="ce43">
            <text:p>110年7月14日</text:p>
          </table:table-cell>
          <table:table-cell office:value-type="float" office:value="129680" table:style-name="ce45">
            <text:p>129,68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0" table:style-name="ce43">
            <text:p>110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嘉義市</text:p>
          </table:table-cell>
          <table:table-cell office:value-type="string" table:style-name="ce47">
            <text:p>嘉義市政府</text:p>
          </table:table-cell>
          <table:table-cell office:value-type="string" table:style-name="ce44">
            <text:p>嘉義市110年度辦理「移民節暨國際移民日系列活動」(110TD432)</text:p>
          </table:table-cell>
          <table:table-cell office:value-type="string" table:style-name="ce43">
            <text:p>110年7月14日</text:p>
          </table:table-cell>
          <table:table-cell office:value-type="float" office:value="300000" table:style-name="ce45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1" table:style-name="ce43">
            <text:p>111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新竹縣</text:p>
          </table:table-cell>
          <table:table-cell office:value-type="string" table:style-name="ce47">
            <text:p>新竹縣政府</text:p>
          </table:table-cell>
          <table:table-cell office:value-type="string" table:style-name="ce44">
            <text:p>2021新竹縣國際移民日嘉年華會(110DD433)</text:p>
          </table:table-cell>
          <table:table-cell office:value-type="string" table:style-name="ce43">
            <text:p>110年7月14日</text:p>
          </table:table-cell>
          <table:table-cell office:value-type="float" office:value="300000" table:style-name="ce45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2" table:style-name="ce43">
            <text:p>112</text:p>
          </table:table-cell>
          <table:table-cell office:value-type="string" table:style-name="ce44">
            <text:p>新住民發展基金</text:p>
          </table:table-cell>
          <table:table-cell office:value-type="string" table:style-name="ce44">
            <text:p>南投縣</text:p>
          </table:table-cell>
          <table:table-cell office:value-type="string" table:style-name="ce47">
            <text:p>南投縣政府</text:p>
          </table:table-cell>
          <table:table-cell office:value-type="string" table:style-name="ce44">
            <text:p>南投縣政府110年度辦理「移民節及多元文化慶祝活動」(110HD434)</text:p>
          </table:table-cell>
          <table:table-cell office:value-type="string" table:style-name="ce43">
            <text:p>110年7月14日</text:p>
          </table:table-cell>
          <table:table-cell office:value-type="float" office:value="300000" table:style-name="ce45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3" table:style-name="ce49">
            <text:p>113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金門縣</text:p>
          </table:table-cell>
          <table:table-cell office:value-type="string" table:style-name="ce51">
            <text:p>金門縣政府</text:p>
          </table:table-cell>
          <table:table-cell office:value-type="string" table:style-name="ce50">
            <text:p>110年金門縣移民節活動計畫(110VD435)</text:p>
          </table:table-cell>
          <table:table-cell office:value-type="string" table:style-name="ce49">
            <text:p>110年7月14日</text:p>
          </table:table-cell>
          <table:table-cell office:value-type="float" office:value="300000" table:style-name="ce52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4" table:style-name="ce49">
            <text:p>114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屏東縣</text:p>
          </table:table-cell>
          <table:table-cell office:value-type="string" table:style-name="ce51">
            <text:p>屏東縣政府</text:p>
          </table:table-cell>
          <table:table-cell office:value-type="string" table:style-name="ce50">
            <text:p>2021年屏東縣移民節計畫</text:p>
            <text:p>(110MD436)</text:p>
          </table:table-cell>
          <table:table-cell office:value-type="string" table:style-name="ce49">
            <text:p>110年7月14日</text:p>
          </table:table-cell>
          <table:table-cell office:value-type="float" office:value="300000" table:style-name="ce52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9">
          <table:table-cell office:value-type="float" office:value="115" table:style-name="ce49">
            <text:p>115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臺東縣</text:p>
          </table:table-cell>
          <table:table-cell office:value-type="string" table:style-name="ce51">
            <text:p>臺東縣政府</text:p>
          </table:table-cell>
          <table:table-cell office:value-type="string" table:style-name="ce50">
            <text:p>臺東縣110年度移民節暨國際移民日系列活動計畫(110ND437)</text:p>
          </table:table-cell>
          <table:table-cell office:value-type="string" table:style-name="ce49">
            <text:p>110年7月14日</text:p>
          </table:table-cell>
          <table:table-cell office:value-type="float" office:value="300000" table:style-name="ce52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9">
          <table:table-cell office:value-type="float" office:value="116" table:style-name="ce49">
            <text:p>116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高雄市立圓富國民中學(高雄市政府教育局層轉)</text:p>
          </table:table-cell>
          <table:table-cell office:value-type="string" table:style-name="ce50">
            <text:p>新住民社區巡禮及多元文化藝文推廣活動(1105D429)</text:p>
          </table:table-cell>
          <table:table-cell office:value-type="string" table:style-name="ce49">
            <text:p>110年7月14日</text:p>
          </table:table-cell>
          <table:table-cell office:value-type="float" office:value="291800" table:style-name="ce52">
            <text:p>291,8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9">
          <table:table-cell office:value-type="float" office:value="117" table:style-name="ce49">
            <text:p>117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臺北市政府社會局</text:p>
          </table:table-cell>
          <table:table-cell office:value-type="string" table:style-name="ce50">
            <text:p>追加「臺北市新移民婦女暨家庭服務中心」計畫(1104E124)</text:p>
          </table:table-cell>
          <table:table-cell office:value-type="string" table:style-name="ce49">
            <text:p>110年7月14日</text:p>
          </table:table-cell>
          <table:table-cell office:value-type="float" office:value="36379" table:style-name="ce52">
            <text:p>36,379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0">
          <table:table-cell office:value-type="float" office:value="118" table:style-name="ce49">
            <text:p>118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雲林縣</text:p>
          </table:table-cell>
          <table:table-cell office:value-type="string" table:style-name="ce51">
            <text:p>雲林縣政府</text:p>
          </table:table-cell>
          <table:table-cell office:value-type="string" table:style-name="ce50">
            <text:p>110年雲林縣新住民夥伴沼澤薊陪伴研習營-新住民新鄉民文化交流培訓研習班(110ID335)</text:p>
          </table:table-cell>
          <table:table-cell office:value-type="string" table:style-name="ce49">
            <text:p>110年7月14日</text:p>
          </table:table-cell>
          <table:table-cell office:value-type="float" office:value="201600" table:style-name="ce52">
            <text:p>201,6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1">
          <table:table-cell office:value-type="float" office:value="119" table:style-name="ce49">
            <text:p>119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基隆市</text:p>
          </table:table-cell>
          <table:table-cell office:value-type="string" table:style-name="ce51">
            <text:p>基隆市衛生局</text:p>
          </table:table-cell>
          <table:table-cell office:value-type="string" table:style-name="ce50">
            <text:p>新住民生育保健通譯員培訓計畫(110QF122)</text:p>
          </table:table-cell>
          <table:table-cell office:value-type="string" table:style-name="ce49">
            <text:p>110年7月14日</text:p>
          </table:table-cell>
          <table:table-cell office:value-type="float" office:value="87200" table:style-name="ce52">
            <text:p>87,2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1">
          <table:table-cell office:value-type="float" office:value="120" table:style-name="ce49">
            <text:p>120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雲林縣</text:p>
          </table:table-cell>
          <table:table-cell office:value-type="string" table:style-name="ce51">
            <text:p>雲林縣政府</text:p>
          </table:table-cell>
          <table:table-cell office:value-type="string" table:style-name="ce50">
            <text:p>110年度雲林縣新住民家庭教育知能成長計畫(110ID332)</text:p>
          </table:table-cell>
          <table:table-cell office:value-type="string" table:style-name="ce49">
            <text:p>110年7月14日</text:p>
          </table:table-cell>
          <table:table-cell office:value-type="float" office:value="300000" table:style-name="ce52">
            <text:p>3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1">
          <table:table-cell office:value-type="float" office:value="121" table:style-name="ce49">
            <text:p>121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高雄市政府民政局</text:p>
          </table:table-cell>
          <table:table-cell office:value-type="string" table:style-name="ce50">
            <text:p>循環經濟生生不息，農棄物再生利用課程計畫(1105D329)</text:p>
          </table:table-cell>
          <table:table-cell office:value-type="string" table:style-name="ce49">
            <text:p>110年7月14日</text:p>
          </table:table-cell>
          <table:table-cell office:value-type="float" office:value="42900" table:style-name="ce52">
            <text:p>42,9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2" table:style-name="ce49">
            <text:p>122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高雄市政府民政局</text:p>
          </table:table-cell>
          <table:table-cell office:value-type="string" table:style-name="ce50">
            <text:p>建構新住民居家安全堡壘計畫(1105D333)</text:p>
          </table:table-cell>
          <table:table-cell office:value-type="string" table:style-name="ce49">
            <text:p>110年7月14日</text:p>
          </table:table-cell>
          <table:table-cell office:value-type="float" office:value="66920" table:style-name="ce52">
            <text:p>66,92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3" table:style-name="ce49">
            <text:p>123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嘉義市</text:p>
          </table:table-cell>
          <table:table-cell office:value-type="string" table:style-name="ce51">
            <text:p>嘉義市政府</text:p>
          </table:table-cell>
          <table:table-cell office:value-type="string" table:style-name="ce50">
            <text:p>嘉義市政府110年度辦理「新住民親子共學烘焙班」(110TD331)</text:p>
          </table:table-cell>
          <table:table-cell office:value-type="string" table:style-name="ce49">
            <text:p>110年7月14日</text:p>
          </table:table-cell>
          <table:table-cell office:value-type="float" office:value="81000" table:style-name="ce52">
            <text:p>81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4" table:style-name="ce49">
            <text:p>124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高雄市政府民政局</text:p>
          </table:table-cell>
          <table:table-cell office:value-type="string" table:style-name="ce50">
            <text:p>復古貫今～樂活共學計畫(1105D334)</text:p>
          </table:table-cell>
          <table:table-cell office:value-type="string" table:style-name="ce49">
            <text:p>110年7月14日</text:p>
          </table:table-cell>
          <table:table-cell office:value-type="float" office:value="50400" table:style-name="ce52">
            <text:p>50,4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3">
          <table:table-cell office:value-type="float" office:value="125" table:style-name="ce49">
            <text:p>125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宜蘭縣</text:p>
          </table:table-cell>
          <table:table-cell office:value-type="string" table:style-name="ce51">
            <text:p>宜蘭縣政府文化局</text:p>
          </table:table-cell>
          <table:table-cell office:value-type="string" table:style-name="ce50">
            <text:p>走.讀.寫在我們的家鄉(110BD342)</text:p>
          </table:table-cell>
          <table:table-cell office:value-type="string" table:style-name="ce49">
            <text:p>110年7月14日</text:p>
          </table:table-cell>
          <table:table-cell office:value-type="float" office:value="151540" table:style-name="ce52">
            <text:p>151,54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6" table:style-name="ce49">
            <text:p>126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高雄市政府教育局</text:p>
          </table:table-cell>
          <table:table-cell office:value-type="string" table:style-name="ce50">
            <text:p>「2021遠近之間-東南亞影展」計畫(1105D438)</text:p>
          </table:table-cell>
          <table:table-cell office:value-type="string" table:style-name="ce49">
            <text:p>110年7月14日</text:p>
          </table:table-cell>
          <table:table-cell office:value-type="float" office:value="160000" table:style-name="ce52">
            <text:p>16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7" table:style-name="ce49">
            <text:p>127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高雄市政府民政局</text:p>
          </table:table-cell>
          <table:table-cell office:value-type="string" table:style-name="ce50">
            <text:p>2022 台灣燈會在高雄新住民燈區計畫(1105D443)</text:p>
          </table:table-cell>
          <table:table-cell office:value-type="string" table:style-name="ce49">
            <text:p>110年7月14日</text:p>
          </table:table-cell>
          <table:table-cell office:value-type="float" office:value="9500000" table:style-name="ce52">
            <text:p>9,5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8" table:style-name="ce49">
            <text:p>128</text:p>
          </table:table-cell>
          <table:table-cell office:value-type="string" table:style-name="ce50">
            <text:p>新住民發展基金</text:p>
          </table:table-cell>
          <table:table-cell office:value-type="string" table:style-name="ce50">
            <text:p>新竹市</text:p>
          </table:table-cell>
          <table:table-cell office:value-type="string" table:style-name="ce53">
            <text:p>新竹市政府</text:p>
          </table:table-cell>
          <table:table-cell office:value-type="string" table:style-name="ce50">
            <text:p>2021新竹光臨藝術節新住民燈區計畫書(110RD442)</text:p>
          </table:table-cell>
          <table:table-cell office:value-type="string" table:style-name="ce49">
            <text:p>110年7月14日</text:p>
          </table:table-cell>
          <table:table-cell office:value-type="float" office:value="3800000" table:style-name="ce52">
            <text:p>3,800,000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9" table:style-name="ce49">
            <text:p>129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金門縣</text:p>
          </table:table-cell>
          <table:table-cell office:value-type="string" table:style-name="ce54">
            <text:p>金門縣政府</text:p>
          </table:table-cell>
          <table:table-cell office:value-type="string" table:style-name="ce54">
            <text:p>110年度金門縣政府設籍前新住民遭逢特殊境遇家庭扶助計畫（110VC226）</text:p>
          </table:table-cell>
          <table:table-cell office:value-type="string" table:style-name="ce48">
            <text:p>110年10月6日</text:p>
          </table:table-cell>
          <table:table-cell office:value-type="float" office:value="218090" table:style-name="ce55">
            <text:p>218,09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0" table:style-name="ce49">
            <text:p>130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南投縣</text:p>
          </table:table-cell>
          <table:table-cell office:value-type="string" table:style-name="ce54">
            <text:p>南投縣政府</text:p>
          </table:table-cell>
          <table:table-cell office:value-type="string" table:style-name="ce54">
            <text:p>南投縣追加110年設籍前新住民遭逢特殊境遇相關福利及扶助計畫（110HC227）</text:p>
          </table:table-cell>
          <table:table-cell office:value-type="string" table:style-name="ce48">
            <text:p>110年10月6日</text:p>
          </table:table-cell>
          <table:table-cell office:value-type="float" office:value="74346" table:style-name="ce55">
            <text:p>74,346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1" table:style-name="ce49">
            <text:p>131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桃園市</text:p>
          </table:table-cell>
          <table:table-cell office:value-type="string" table:style-name="ce54">
            <text:p>桃園市政府社會局</text:p>
          </table:table-cell>
          <table:table-cell office:value-type="string" table:style-name="ce54">
            <text:p>110年度追加辧理桃園市設籍前新住民社會救助計畫（110CC228）</text:p>
          </table:table-cell>
          <table:table-cell office:value-type="string" table:style-name="ce48">
            <text:p>110年10月6日</text:p>
          </table:table-cell>
          <table:table-cell office:value-type="float" office:value="2800000" table:style-name="ce55">
            <text:p>2,800,0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2" table:style-name="ce49">
            <text:p>132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嘉義縣</text:p>
          </table:table-cell>
          <table:table-cell office:value-type="string" table:style-name="ce54">
            <text:p>嘉義縣社會局</text:p>
          </table:table-cell>
          <table:table-cell office:value-type="string" table:style-name="ce54">
            <text:p>嘉義縣110年度追加設籍前新住民社會救助計畫（110JC229）</text:p>
          </table:table-cell>
          <table:table-cell office:value-type="string" table:style-name="ce48">
            <text:p>110年10月6日</text:p>
          </table:table-cell>
          <table:table-cell office:value-type="float" office:value="35000" table:style-name="ce55">
            <text:p>35,0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3" table:style-name="ce49">
            <text:p>133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苗栗縣</text:p>
          </table:table-cell>
          <table:table-cell office:value-type="string" table:style-name="ce53">
            <text:p>苗栗縣苑裡鎮中山國民小學(苗栗縣政府層轉)</text:p>
          </table:table-cell>
          <table:table-cell office:value-type="string" table:style-name="ce53">
            <text:p>新住民多元人才培力計畫-『新』手相連，親子共學『藝』起走（110ED347）</text:p>
          </table:table-cell>
          <table:table-cell office:value-type="string" table:style-name="ce48">
            <text:p>110年10月6日</text:p>
          </table:table-cell>
          <table:table-cell office:value-type="float" office:value="63600" table:style-name="ce55">
            <text:p>63,6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4" table:style-name="ce49">
            <text:p>134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高雄市</text:p>
          </table:table-cell>
          <table:table-cell office:value-type="string" table:style-name="ce53">
            <text:p>高雄市政府民政局</text:p>
          </table:table-cell>
          <table:table-cell office:value-type="string" table:style-name="ce53">
            <text:p>110年度新住民客家文化參訪體驗活動（1105D428）</text:p>
          </table:table-cell>
          <table:table-cell office:value-type="string" table:style-name="ce48">
            <text:p>110年10月6日</text:p>
          </table:table-cell>
          <table:table-cell office:value-type="float" office:value="50560" table:style-name="ce55">
            <text:p>50,56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5" table:style-name="ce49">
            <text:p>135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臺中市</text:p>
          </table:table-cell>
          <table:table-cell office:value-type="string" table:style-name="ce54">
            <text:p>臺中市政府民政局</text:p>
          </table:table-cell>
          <table:table-cell office:value-type="string" table:style-name="ce54">
            <text:p>臺中市110年移民節慶祝活動（110SD445）</text:p>
          </table:table-cell>
          <table:table-cell office:value-type="string" table:style-name="ce48">
            <text:p>110年10月6日</text:p>
          </table:table-cell>
          <table:table-cell office:value-type="float" office:value="300000" table:style-name="ce55">
            <text:p>300,0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6" table:style-name="ce49">
            <text:p>136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澎湖縣</text:p>
          </table:table-cell>
          <table:table-cell office:value-type="string" table:style-name="ce54">
            <text:p>澎湖縣政府</text:p>
          </table:table-cell>
          <table:table-cell office:value-type="string" table:style-name="ce54">
            <text:p>澎湖縣110年度移民節暨多元文化推廣活動計畫（110PD447）</text:p>
          </table:table-cell>
          <table:table-cell office:value-type="string" table:style-name="ce48">
            <text:p>110年10月6日</text:p>
          </table:table-cell>
          <table:table-cell office:value-type="float" office:value="300000" table:style-name="ce55">
            <text:p>300,0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7" table:style-name="ce49">
            <text:p>137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苗栗縣</text:p>
          </table:table-cell>
          <table:table-cell office:value-type="string" table:style-name="ce54">
            <text:p>苗栗縣政府</text:p>
          </table:table-cell>
          <table:table-cell office:value-type="string" table:style-name="ce54">
            <text:p>苗栗縣110年移民節〜異國舞蹈交流大賽 藝起新動力〜幸福在苗栗（110ED448）</text:p>
          </table:table-cell>
          <table:table-cell office:value-type="string" table:style-name="ce48">
            <text:p>110年10月6日</text:p>
          </table:table-cell>
          <table:table-cell office:value-type="float" office:value="300000" table:style-name="ce55">
            <text:p>300,0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8" table:style-name="ce49">
            <text:p>138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彰化縣</text:p>
          </table:table-cell>
          <table:table-cell office:value-type="string" table:style-name="ce54">
            <text:p>彰化縣政府</text:p>
          </table:table-cell>
          <table:table-cell office:value-type="string" table:style-name="ce54">
            <text:p>慶祝2021國際移民日暨110年彰化縣模範新住民表揚活動（110GD449）</text:p>
          </table:table-cell>
          <table:table-cell office:value-type="string" table:style-name="ce48">
            <text:p>110年10月6日</text:p>
          </table:table-cell>
          <table:table-cell office:value-type="float" office:value="300000" table:style-name="ce55">
            <text:p>300,0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39" table:style-name="ce49">
            <text:p>139</text:p>
          </table:table-cell>
          <table:table-cell office:value-type="string" table:style-name="ce50">
            <text:p>新住民發展基金</text:p>
          </table:table-cell>
          <table:table-cell office:value-type="string" table:style-name="ce56">
            <text:p>宜蘭縣</text:p>
          </table:table-cell>
          <table:table-cell office:value-type="string" table:style-name="ce54">
            <text:p>宜蘭縣政府</text:p>
          </table:table-cell>
          <table:table-cell office:value-type="string" table:style-name="ce54">
            <text:p>宜蘭縣110年國際移民嘉年華-新連心愛宜起（110BD450）</text:p>
          </table:table-cell>
          <table:table-cell office:value-type="string" table:style-name="ce48">
            <text:p>110年10月6日</text:p>
          </table:table-cell>
          <table:table-cell office:value-type="float" office:value="300000" table:style-name="ce55">
            <text:p>300,000<text:s/></text:p>
          </table:table-cell>
          <table:table-cell table:style-name="ce4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4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70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基金.$A$1:基金.$H$148" table:base-cell-address="基金.$A$1"/>
          <table:named-range table:name="Print_Titles" table:cell-range-address="基金.$A$1:基金.$XFD$3" table:base-cell-address="基金.$A$1"/>
        </table:named-expressions>
      </table:table>
      <table:table table:name="總預算(供參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內政部主管<text:span text:style-name="T5">總預算</text:span>對縣市政府補助經費彙總表</text:p>
            <text:p>110年度截至第3季止</text:p>
            <draw:custom-shape svg:x="0in" svg:y="0in" svg:width="9.48542in" svg:height="10.48542in" draw:z-index="1" draw:id="id2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8542in" svg:height="10.48542in" draw:z-index="2" draw:id="id3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2">
          <table:table-cell table:number-columns-repeated="2" table:style-name="ce5"/>
          <table:table-cell table:style-name="ce2"/>
          <table:table-cell table:number-columns-repeated="4" table:style-name="ce6"/>
          <table:table-cell office:value-type="string" table:style-name="ce7">
            <text:p>單位: <text:s/>元</text:p>
          </table:table-cell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office:annotation draw:style-name="a6" svg:x="4.20833333333333in" svg:y="0.03125in" svg:width="0.885416666666667in" svg:height="1.14583333333333in">
              <dc:creator/>
              <text:p><text:span text:style-name="T7">請依範例格式查填</text:span></text:p>
            </office:annotation>
            <text:p>核准日期</text:p>
          </table:table-cell>
          <table:table-cell office:value-type="string" table:style-name="ce10">
            <office:annotation draw:style-name="a7" svg:x="5.16666666666667in" svg:y="-0.0104166666666667in" svg:width="2.98958333333333in" svg:height="1.1875in">
              <dc:creator/>
              <text:p><text:span text:style-name="T7">請查填當年度截至第</text:span><text:span text:style-name="T8">O</text:span><text:span text:style-name="T7">季累計金額</text:span></text:p>
            </office:annotation>
            <text:p>補(捐)助金額<text:span text:style-name="T9">(含累積金額)</text:span>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1">
            <text:p>內政部主管</text:p>
          </table:table-cell>
          <table:covered-table-cell table:number-columns-repeated="5"/>
          <table:table-cell office:value-type="float" office:value="1710000" table:formula="of:=[.G5]" table:style-name="ce13">
            <text:p>1,710,000</text:p>
          </table:table-cell>
          <table:table-cell table:style-name="ce14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移民署</text:p>
          </table:table-cell>
          <table:covered-table-cell table:number-columns-repeated="5"/>
          <table:table-cell office:value-type="float" office:value="1710000" table:formula="of:=SUM([.G6:.G27])" table:style-name="ce15">
            <text:p>1,710,000</text:p>
          </table:table-cell>
          <table:table-cell table:style-name="ce1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2月26日</text:p>
          </table:table-cell>
          <table:table-cell office:value-type="float" office:value="185000" table:style-name="ce19">
            <text:p>18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2日</text:p>
          </table:table-cell>
          <table:table-cell office:value-type="float" office:value="63000" table:style-name="ce19">
            <text:p>63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2日</text:p>
          </table:table-cell>
          <table:table-cell office:value-type="float" office:value="29000" table:style-name="ce19">
            <text:p>2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0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3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1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1日</text:p>
          </table:table-cell>
          <table:table-cell office:value-type="float" office:value="50000" table:style-name="ce19">
            <text:p>50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7日</text:p>
          </table:table-cell>
          <table:table-cell office:value-type="float" office:value="112000" table:style-name="ce19">
            <text:p>112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2月26日</text:p>
          </table:table-cell>
          <table:table-cell office:value-type="float" office:value="163000" table:style-name="ce19">
            <text:p>163,000</text:p>
          </table:table-cell>
          <table:table-cell table:style-name="ce20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2月26日</text:p>
          </table:table-cell>
          <table:table-cell office:value-type="float" office:value="27000" table:style-name="ce19">
            <text:p>27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7日</text:p>
          </table:table-cell>
          <table:table-cell office:value-type="float" office:value="58000" table:style-name="ce19">
            <text:p>58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連江縣</text:p>
          </table:table-cell>
          <table:table-cell office:value-type="string" table:style-name="ce18">
            <text:p>連江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1日</text:p>
          </table:table-cell>
          <table:table-cell office:value-type="float" office:value="19000" table:style-name="ce19">
            <text:p>1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4日</text:p>
          </table:table-cell>
          <table:table-cell office:value-type="float" office:value="80000" table:style-name="ce19">
            <text:p>80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6日</text:p>
          </table:table-cell>
          <table:table-cell office:value-type="float" office:value="49000" table:style-name="ce19">
            <text:p>4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8日</text:p>
          </table:table-cell>
          <table:table-cell office:value-type="float" office:value="59000" table:style-name="ce19">
            <text:p>5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6日</text:p>
          </table:table-cell>
          <table:table-cell office:value-type="float" office:value="149000" table:style-name="ce19">
            <text:p>149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6日</text:p>
          </table:table-cell>
          <table:table-cell office:value-type="float" office:value="77000" table:style-name="ce19">
            <text:p>77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3月12日</text:p>
          </table:table-cell>
          <table:table-cell office:value-type="float" office:value="27000" table:style-name="ce19">
            <text:p>27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臺北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6日</text:p>
          </table:table-cell>
          <table:table-cell office:value-type="float" office:value="162000" table:style-name="ce19">
            <text:p>162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6日</text:p>
          </table:table-cell>
          <table:table-cell office:value-type="float" office:value="138000" table:style-name="ce19">
            <text:p>138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0日</text:p>
          </table:table-cell>
          <table:table-cell office:value-type="float" office:value="28000" table:style-name="ce19">
            <text:p>28,000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8">
            <text:p>移民署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新住民生活適應輔導補助要點</text:p>
          </table:table-cell>
          <table:table-cell office:value-type="string" table:style-name="ce17">
            <text:p>110年4月23日</text:p>
          </table:table-cell>
          <table:table-cell office:value-type="float" office:value="58000" table:style-name="ce19">
            <text:p>58,0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7" table:number-rows-spanned="1" table:style-name="ce5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7" table:number-rows-spanned="1" table:style-name="ce5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7" table:number-rows-spanned="1" table:style-name="ce5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基金(供參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2" table:default-cell-style-name="ce2"/>
        <table:table-column table:style-name="co14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內政部主管<text:span text:style-name="T5">附屬單位預</text:span>算對縣市政府補助經費彙總表</text:p>
            <text:p>110年度截至第3季止</text:p>
          </table:table-cell>
          <table:covered-table-cell table:number-columns-repeated="7"/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2">
          <table:table-cell table:number-columns-repeated="2" table:style-name="ce5"/>
          <table:table-cell table:style-name="ce2"/>
          <table:table-cell table:number-columns-repeated="4" table:style-name="ce6"/>
          <table:table-cell office:value-type="string" table:style-name="ce7">
            <text:p>單位: <text:s/>元</text:p>
          </table:table-cell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text:span text:style-name="T9">(含累積金額)</text:span>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7">
            <text:p>內政部主管非營業特種基金 <text:s/>總計</text:p>
          </table:table-cell>
          <table:covered-table-cell table:number-columns-repeated="5"/>
          <table:table-cell office:value-type="float" office:value="143601369" table:formula="of:=[.G5]" table:style-name="ce23">
            <text:p>143601369<text:s/></text:p>
          </table:table-cell>
          <table:table-cell table:style-name="ce24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8">
            <text:p>新住民發展基金 <text:s/>小計</text:p>
          </table:table-cell>
          <table:covered-table-cell table:number-columns-repeated="5"/>
          <table:table-cell office:value-type="float" office:value="143601369" table:formula="of:=SUM([.G6:.G156])" table:style-name="ce25">
            <text:p>143,601,369</text:p>
          </table:table-cell>
          <table:table-cell table:style-name="ce26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110年度雲林縣新住民人身安全保護計畫（110IC102）</text:p>
          </table:table-cell>
          <table:table-cell office:value-type="string" table:style-name="ce17">
            <text:p>109年9月4日</text:p>
          </table:table-cell>
          <table:table-cell office:value-type="float" office:value="1337467" table:style-name="ce19">
            <text:p>1,337,467</text:p>
          </table:table-cell>
          <table:table-cell table:style-name="ce20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社會局</text:p>
          </table:table-cell>
          <table:table-cell office:value-type="string" table:style-name="ce18">
            <text:p>110年臺南市新住民人身安全保護計畫（110UC103）</text:p>
          </table:table-cell>
          <table:table-cell office:value-type="string" table:style-name="ce17">
            <text:p>109年9月4日</text:p>
          </table:table-cell>
          <table:table-cell office:value-type="float" office:value="1424272" table:style-name="ce19">
            <text:p>1,424,272</text:p>
          </table:table-cell>
          <table:table-cell table:style-name="ce20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苗栗縣預防性新住民人身安全保護計畫（110EC104）</text:p>
          </table:table-cell>
          <table:table-cell office:value-type="string" table:style-name="ce17">
            <text:p>109年9月4日</text:p>
          </table:table-cell>
          <table:table-cell office:value-type="float" office:value="1333516" table:style-name="ce19">
            <text:p>1,333,516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社會局</text:p>
          </table:table-cell>
          <table:table-cell office:value-type="string" table:style-name="ce18">
            <text:p>110年度新住民配偶家庭暴力防治專業服務實施計畫（1105C105）</text:p>
          </table:table-cell>
          <table:table-cell office:value-type="string" table:style-name="ce17">
            <text:p>109年9月4日</text:p>
          </table:table-cell>
          <table:table-cell office:value-type="float" office:value="840000" table:style-name="ce19">
            <text:p>84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彰化縣110年度新住民人身安全保護計畫（110GC106）</text:p>
          </table:table-cell>
          <table:table-cell office:value-type="string" table:style-name="ce17">
            <text:p>109年9月4日</text:p>
          </table:table-cell>
          <table:table-cell office:value-type="float" office:value="1328192" table:style-name="ce19">
            <text:p>1,328,192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110年度宜蘭縣新住民人身安全保護計畫（110BC107）</text:p>
          </table:table-cell>
          <table:table-cell office:value-type="string" table:style-name="ce17">
            <text:p>109年9月4日</text:p>
          </table:table-cell>
          <table:table-cell office:value-type="float" office:value="1290408" table:style-name="ce19">
            <text:p>1,290,408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新竹市110年度新住民人身安全保護計畫（110RC108）</text:p>
          </table:table-cell>
          <table:table-cell office:value-type="string" table:style-name="ce17">
            <text:p>109年9月4日</text:p>
          </table:table-cell>
          <table:table-cell office:value-type="float" office:value="1275800" table:style-name="ce19">
            <text:p>1,275,8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社會局</text:p>
          </table:table-cell>
          <table:table-cell office:value-type="string" table:style-name="ce18">
            <text:p>桃園市政府家庭暴力暨性侵害防治中心-新住民人身安全保護計畫（110CC109）</text:p>
          </table:table-cell>
          <table:table-cell office:value-type="string" table:style-name="ce17">
            <text:p>109年9月4日</text:p>
          </table:table-cell>
          <table:table-cell office:value-type="float" office:value="261529" table:style-name="ce19">
            <text:p>261,529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110年度屏東縣設籍前新住民社會救助計畫（110MC201）</text:p>
          </table:table-cell>
          <table:table-cell office:value-type="string" table:style-name="ce17">
            <text:p>109年9月4日</text:p>
          </table:table-cell>
          <table:table-cell office:value-type="float" office:value="152032" table:style-name="ce19">
            <text:p>152,032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110年度彰化縣政府設籍前新住民社會救助計畫（110GC202）</text:p>
          </table:table-cell>
          <table:table-cell office:value-type="string" table:style-name="ce17">
            <text:p>109年9月4日</text:p>
          </table:table-cell>
          <table:table-cell office:value-type="float" office:value="70000" table:style-name="ce19">
            <text:p>7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臺北市政府社會局</text:p>
          </table:table-cell>
          <table:table-cell office:value-type="string" table:style-name="ce18">
            <text:p>110年度臺北市設籍前新住民社會救助計畫（1104C203）</text:p>
          </table:table-cell>
          <table:table-cell office:value-type="string" table:style-name="ce17">
            <text:p>109年9月4日</text:p>
          </table:table-cell>
          <table:table-cell office:value-type="float" office:value="2110600" table:style-name="ce19">
            <text:p>2,110,6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110年度南投縣設籍前新住民社會救助計畫（110HC204）</text:p>
          </table:table-cell>
          <table:table-cell office:value-type="string" table:style-name="ce17">
            <text:p>109年9月4日</text:p>
          </table:table-cell>
          <table:table-cell office:value-type="float" office:value="80000" table:style-name="ce19">
            <text:p>8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社會局</text:p>
          </table:table-cell>
          <table:table-cell office:value-type="string" table:style-name="ce18">
            <text:p>110年度臺中市設籍前新住民社會救助計畫（110SC205）</text:p>
          </table:table-cell>
          <table:table-cell office:value-type="string" table:style-name="ce17">
            <text:p>109年9月4日</text:p>
          </table:table-cell>
          <table:table-cell office:value-type="float" office:value="100000" table:style-name="ce19">
            <text:p>1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社會局</text:p>
          </table:table-cell>
          <table:table-cell office:value-type="string" table:style-name="ce18">
            <text:p>新北市政府110年度設籍前新住民社會救助計畫（110AC206）</text:p>
          </table:table-cell>
          <table:table-cell office:value-type="string" table:style-name="ce17">
            <text:p>109年9月4日</text:p>
          </table:table-cell>
          <table:table-cell office:value-type="float" office:value="682948" table:style-name="ce19">
            <text:p>682,948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社會局</text:p>
          </table:table-cell>
          <table:table-cell office:value-type="string" table:style-name="ce18">
            <text:p>110年度臺南市設籍前新住民社會救助計畫（110UC207）</text:p>
          </table:table-cell>
          <table:table-cell office:value-type="string" table:style-name="ce17">
            <text:p>109年9月4日</text:p>
          </table:table-cell>
          <table:table-cell office:value-type="float" office:value="80000" table:style-name="ce19">
            <text:p>8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110年苗栗縣政府設籍前新住民社會救助計畫（110EC208）</text:p>
          </table:table-cell>
          <table:table-cell office:value-type="string" table:style-name="ce17">
            <text:p>109年9月4日</text:p>
          </table:table-cell>
          <table:table-cell office:value-type="float" office:value="80000" table:style-name="ce19">
            <text:p>8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110年度金門縣設籍前新住民社會救助計畫（110VC209）</text:p>
          </table:table-cell>
          <table:table-cell office:value-type="string" table:style-name="ce17">
            <text:p>109年9月4日</text:p>
          </table:table-cell>
          <table:table-cell office:value-type="float" office:value="130000" table:style-name="ce19">
            <text:p>13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社會局</text:p>
          </table:table-cell>
          <table:table-cell office:value-type="string" table:style-name="ce18">
            <text:p>110年度桃園市設籍前新住民社會救助計畫（110CC210）</text:p>
          </table:table-cell>
          <table:table-cell office:value-type="string" table:style-name="ce17">
            <text:p>109年9月4日</text:p>
          </table:table-cell>
          <table:table-cell office:value-type="float" office:value="100000" table:style-name="ce19">
            <text:p>1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新竹市110年度設籍前新住民社會救助計畫（110RC211）</text:p>
          </table:table-cell>
          <table:table-cell office:value-type="string" table:style-name="ce17">
            <text:p>109年9月4日</text:p>
          </table:table-cell>
          <table:table-cell office:value-type="float" office:value="100000" table:style-name="ce19">
            <text:p>1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基隆市110年度設籍前新住民遭逢特殊境遇相關福利及扶助計畫（110QC212）</text:p>
          </table:table-cell>
          <table:table-cell office:value-type="string" table:style-name="ce17">
            <text:p>109年9月4日</text:p>
          </table:table-cell>
          <table:table-cell office:value-type="float" office:value="120798" table:style-name="ce19">
            <text:p>120,798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社會局</text:p>
          </table:table-cell>
          <table:table-cell office:value-type="string" table:style-name="ce18">
            <text:p>新北市政府110年度設籍前新住民遭逢特殊境遇相關福利及扶助計畫（110AC213）</text:p>
          </table:table-cell>
          <table:table-cell office:value-type="string" table:style-name="ce17">
            <text:p>109年9月4日</text:p>
          </table:table-cell>
          <table:table-cell office:value-type="float" office:value="719981" table:style-name="ce19">
            <text:p>719,981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社會局</text:p>
          </table:table-cell>
          <table:table-cell office:value-type="string" table:style-name="ce18">
            <text:p>110年度桃園市設籍前新住民遭逢特殊境遇相關福利及扶助計畫（110CC214）</text:p>
          </table:table-cell>
          <table:table-cell office:value-type="string" table:style-name="ce17">
            <text:p>109年9月4日</text:p>
          </table:table-cell>
          <table:table-cell office:value-type="float" office:value="192430" table:style-name="ce19">
            <text:p>192,43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新竹市110年度設籍前新住民遭逢特殊境遇扶助計畫（110RC215）</text:p>
          </table:table-cell>
          <table:table-cell office:value-type="string" table:style-name="ce17">
            <text:p>109年9月4日</text:p>
          </table:table-cell>
          <table:table-cell office:value-type="float" office:value="197697" table:style-name="ce19">
            <text:p>197,697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苗栗縣政府110年度設籍前新住民遭逢特殊境遇扶助實施計畫（110EC216）</text:p>
          </table:table-cell>
          <table:table-cell office:value-type="string" table:style-name="ce17">
            <text:p>109年9月4日</text:p>
          </table:table-cell>
          <table:table-cell office:value-type="float" office:value="245584" table:style-name="ce19">
            <text:p>245,584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彰化縣政府設籍前新住民遭逢特殊境遇家庭扶助計畫（110GC217）</text:p>
          </table:table-cell>
          <table:table-cell office:value-type="string" table:style-name="ce17">
            <text:p>109年9月4日</text:p>
          </table:table-cell>
          <table:table-cell office:value-type="float" office:value="306526" table:style-name="ce19">
            <text:p>306,526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南投縣政府110年度設籍前新住民遭逢特殊境遇相關福利及扶助計畫（110HC218）</text:p>
          </table:table-cell>
          <table:table-cell office:value-type="string" table:style-name="ce17">
            <text:p>109年9月4日</text:p>
          </table:table-cell>
          <table:table-cell office:value-type="float" office:value="121255" table:style-name="ce19">
            <text:p>121,255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雲林縣政府110年度設籍前新住民遭逢特殊境遇相關福利及扶助計畫（110IC219）</text:p>
          </table:table-cell>
          <table:table-cell office:value-type="string" table:style-name="ce17">
            <text:p>109年9月4日</text:p>
          </table:table-cell>
          <table:table-cell office:value-type="float" office:value="294384" table:style-name="ce19">
            <text:p>294,384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社會局</text:p>
          </table:table-cell>
          <table:table-cell office:value-type="string" table:style-name="ce18">
            <text:p>嘉義縣110年度設籍前新住民遭逢特殊境遇相關福利及扶助計畫（110JC220）</text:p>
          </table:table-cell>
          <table:table-cell office:value-type="string" table:style-name="ce17">
            <text:p>109年9月4日</text:p>
          </table:table-cell>
          <table:table-cell office:value-type="float" office:value="132534" table:style-name="ce19">
            <text:p>132,534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設籍前新住民遭逢特殊境遇相關福利及扶助計畫（110TC221）</text:p>
          </table:table-cell>
          <table:table-cell office:value-type="string" table:style-name="ce17">
            <text:p>109年9月4日</text:p>
          </table:table-cell>
          <table:table-cell office:value-type="float" office:value="74724" table:style-name="ce19">
            <text:p>74,724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社會局</text:p>
          </table:table-cell>
          <table:table-cell office:value-type="string" table:style-name="ce18">
            <text:p>110年度高雄市設籍前新住民遭逢特殊境遇之家庭扶助計畫（1105C222）</text:p>
          </table:table-cell>
          <table:table-cell office:value-type="string" table:style-name="ce17">
            <text:p>109年9月4日</text:p>
          </table:table-cell>
          <table:table-cell office:value-type="float" office:value="839675" table:style-name="ce19">
            <text:p>839,675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衛生局</text:p>
          </table:table-cell>
          <table:table-cell office:value-type="string" table:style-name="ce18">
            <text:p>110年度離島地區設籍前新住民之緊急傷病患後送臺灣本島就醫計畫（110VC302）</text:p>
          </table:table-cell>
          <table:table-cell office:value-type="string" table:style-name="ce17">
            <text:p>109年9月4日</text:p>
          </table:table-cell>
          <table:table-cell office:value-type="float" office:value="1554927" table:style-name="ce19">
            <text:p>1,554,927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教育局</text:p>
          </table:table-cell>
          <table:table-cell office:value-type="string" table:style-name="ce18">
            <text:p>新北市110年度新住民子女臨時托育服務計畫（110AD101）</text:p>
          </table:table-cell>
          <table:table-cell office:value-type="string" table:style-name="ce17">
            <text:p>109年9月4日</text:p>
          </table:table-cell>
          <table:table-cell office:value-type="float" office:value="6172560" table:style-name="ce19">
            <text:p>6,172,56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110年屏東縣多元文化講座及創意市集計畫（110MD401）</text:p>
          </table:table-cell>
          <table:table-cell office:value-type="string" table:style-name="ce17">
            <text:p>109年9月4日</text:p>
          </table:table-cell>
          <table:table-cell office:value-type="float" office:value="321800" table:style-name="ce19">
            <text:p>321,8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臺北市政府社會局</text:p>
          </table:table-cell>
          <table:table-cell office:value-type="string" table:style-name="ce18">
            <text:p>臺北市新移民婦女暨家庭服務中心（1104E101）</text:p>
          </table:table-cell>
          <table:table-cell office:value-type="string" table:style-name="ce17">
            <text:p>109年9月4日</text:p>
          </table:table-cell>
          <table:table-cell office:value-type="float" office:value="1509660" table:style-name="ce19">
            <text:p>1,509,66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社會局</text:p>
          </table:table-cell>
          <table:table-cell office:value-type="string" table:style-name="ce18">
            <text:p>新北市110年度新住民家庭服務中心計畫（110AE102）</text:p>
          </table:table-cell>
          <table:table-cell office:value-type="string" table:style-name="ce17">
            <text:p>109年9月4日</text:p>
          </table:table-cell>
          <table:table-cell office:value-type="float" office:value="5156574" table:style-name="ce19">
            <text:p>5,156,574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社會局</text:p>
          </table:table-cell>
          <table:table-cell office:value-type="string" table:style-name="ce18">
            <text:p>110年度臺中市新住民家庭服務中心計畫（110SE103）</text:p>
          </table:table-cell>
          <table:table-cell office:value-type="string" table:style-name="ce17">
            <text:p>109年9月4日</text:p>
          </table:table-cell>
          <table:table-cell office:value-type="float" office:value="3535289" table:style-name="ce19">
            <text:p>3,535,289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社會局</text:p>
          </table:table-cell>
          <table:table-cell office:value-type="string" table:style-name="ce18">
            <text:p>110年臺南市新住民家庭服務中心計畫（110UE104）</text:p>
          </table:table-cell>
          <table:table-cell office:value-type="string" table:style-name="ce17">
            <text:p>109年9月4日</text:p>
          </table:table-cell>
          <table:table-cell office:value-type="float" office:value="5710000" table:style-name="ce19">
            <text:p>5,71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社會局</text:p>
          </table:table-cell>
          <table:table-cell office:value-type="string" table:style-name="ce18">
            <text:p>110年度高雄市新住民家庭服務中心實施計畫（1105E105）</text:p>
          </table:table-cell>
          <table:table-cell office:value-type="string" table:style-name="ce17">
            <text:p>109年9月4日</text:p>
          </table:table-cell>
          <table:table-cell office:value-type="float" office:value="6100000" table:style-name="ce19">
            <text:p>6,1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110年度國際(新住民)家庭服務中心實施計畫（110QE106）</text:p>
          </table:table-cell>
          <table:table-cell office:value-type="string" table:style-name="ce17">
            <text:p>109年9月4日</text:p>
          </table:table-cell>
          <table:table-cell office:value-type="float" office:value="2768226" table:style-name="ce19">
            <text:p>2,768,226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社會局</text:p>
          </table:table-cell>
          <table:table-cell office:value-type="string" table:style-name="ce18">
            <text:p>桃園市新住民家庭服務中心服務計畫（110CE107）</text:p>
          </table:table-cell>
          <table:table-cell office:value-type="string" table:style-name="ce17">
            <text:p>109年9月4日</text:p>
          </table:table-cell>
          <table:table-cell office:value-type="float" office:value="5474129" table:style-name="ce19">
            <text:p>5,474,129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竹縣110年度新住民家庭服務中心計畫（110DE108）</text:p>
          </table:table-cell>
          <table:table-cell office:value-type="string" table:style-name="ce17">
            <text:p>109年9月4日</text:p>
          </table:table-cell>
          <table:table-cell office:value-type="float" office:value="3009594" table:style-name="ce19">
            <text:p>3,009,594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新竹市110年度新住民家庭服務中心實施計畫（110RE109）</text:p>
          </table:table-cell>
          <table:table-cell office:value-type="string" table:style-name="ce17">
            <text:p>109年9月4日</text:p>
          </table:table-cell>
          <table:table-cell office:value-type="float" office:value="2990000" table:style-name="ce19">
            <text:p>2,99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苗栗縣110年度新住民家庭服務中心實施計畫（110EE110）</text:p>
          </table:table-cell>
          <table:table-cell office:value-type="string" table:style-name="ce17">
            <text:p>109年9月4日</text:p>
          </table:table-cell>
          <table:table-cell office:value-type="float" office:value="2867708" table:style-name="ce19">
            <text:p>2,867,708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110年彰化縣新住民家庭服務中心委託營運管理計畫（110GE111）</text:p>
          </table:table-cell>
          <table:table-cell office:value-type="string" table:style-name="ce17">
            <text:p>109年9月4日</text:p>
          </table:table-cell>
          <table:table-cell office:value-type="float" office:value="2860000" table:style-name="ce19">
            <text:p>2,86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南投縣110年度新住民家庭服務中心計畫（110HE112）</text:p>
          </table:table-cell>
          <table:table-cell office:value-type="string" table:style-name="ce17">
            <text:p>109年9月4日</text:p>
          </table:table-cell>
          <table:table-cell office:value-type="float" office:value="2867047" table:style-name="ce19">
            <text:p>2,867,047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110年度雲林縣新住民家庭服務中心實施計畫（110IE113）</text:p>
          </table:table-cell>
          <table:table-cell office:value-type="string" table:style-name="ce17">
            <text:p>109年9月4日</text:p>
          </table:table-cell>
          <table:table-cell office:value-type="float" office:value="2856920" table:style-name="ce19">
            <text:p>2,856,92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社會局</text:p>
          </table:table-cell>
          <table:table-cell office:value-type="string" table:style-name="ce18">
            <text:p>110年度嘉義縣新住民家庭服務中心計畫（110JE114）</text:p>
          </table:table-cell>
          <table:table-cell office:value-type="string" table:style-name="ce17">
            <text:p>109年9月4日</text:p>
          </table:table-cell>
          <table:table-cell office:value-type="float" office:value="2845000" table:style-name="ce19">
            <text:p>2,845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嘉義市設置新住民家庭服務中心（110TE115）</text:p>
          </table:table-cell>
          <table:table-cell office:value-type="string" table:style-name="ce17">
            <text:p>109年9月4日</text:p>
          </table:table-cell>
          <table:table-cell office:value-type="float" office:value="2794896" table:style-name="ce19">
            <text:p>2,794,896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110年度設置新住民家庭服務中心計畫（110ME116）</text:p>
          </table:table-cell>
          <table:table-cell office:value-type="string" table:style-name="ce17">
            <text:p>109年9月4日</text:p>
          </table:table-cell>
          <table:table-cell office:value-type="float" office:value="3000000" table:style-name="ce19">
            <text:p>3,0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110年度新住民家庭服務中心實施計畫（110BE117）</text:p>
          </table:table-cell>
          <table:table-cell office:value-type="string" table:style-name="ce17">
            <text:p>109年9月4日</text:p>
          </table:table-cell>
          <table:table-cell office:value-type="float" office:value="2933000" table:style-name="ce19">
            <text:p>2,933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8">
            <text:p>110年花蓮縣新住民家庭服務中心實施計畫（110OE118）</text:p>
          </table:table-cell>
          <table:table-cell office:value-type="string" table:style-name="ce17">
            <text:p>109年9月4日</text:p>
          </table:table-cell>
          <table:table-cell office:value-type="float" office:value="3094437" table:style-name="ce19">
            <text:p>3,094,437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110年度臺東縣新住民家庭服務中心計畫（110NE119）</text:p>
          </table:table-cell>
          <table:table-cell office:value-type="string" table:style-name="ce17">
            <text:p>109年9月4日</text:p>
          </table:table-cell>
          <table:table-cell office:value-type="float" office:value="2817465" table:style-name="ce19">
            <text:p>2,817,465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8">
            <text:p>澎湖縣110年辦理新住民家庭服務中心計畫（110PE120）</text:p>
          </table:table-cell>
          <table:table-cell office:value-type="string" table:style-name="ce17">
            <text:p>109年9月4日</text:p>
          </table:table-cell>
          <table:table-cell office:value-type="float" office:value="2781695" table:style-name="ce19">
            <text:p>2,781,695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110年度新住民家庭服務中心實施計畫（110VE121）</text:p>
          </table:table-cell>
          <table:table-cell office:value-type="string" table:style-name="ce17">
            <text:p>109年9月4日</text:p>
          </table:table-cell>
          <table:table-cell office:value-type="float" office:value="2559260" table:style-name="ce19">
            <text:p>2,559,26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連江縣</text:p>
          </table:table-cell>
          <table:table-cell office:value-type="string" table:style-name="ce18">
            <text:p>連江縣政府</text:p>
          </table:table-cell>
          <table:table-cell office:value-type="string" table:style-name="ce18">
            <text:p>110年連江縣新住民家庭服務中心計畫（110WE122）</text:p>
          </table:table-cell>
          <table:table-cell office:value-type="string" table:style-name="ce17">
            <text:p>109年9月4日</text:p>
          </table:table-cell>
          <table:table-cell office:value-type="float" office:value="1773192" table:style-name="ce19">
            <text:p>1,773,192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衛生局</text:p>
          </table:table-cell>
          <table:table-cell office:value-type="string" table:style-name="ce18">
            <text:p>新住民生育保健通譯員服務計畫（110QF102）</text:p>
          </table:table-cell>
          <table:table-cell office:value-type="string" table:style-name="ce17">
            <text:p>109年9月4日</text:p>
          </table:table-cell>
          <table:table-cell office:value-type="float" office:value="304600" table:style-name="ce19">
            <text:p>304,6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衛生局</text:p>
          </table:table-cell>
          <table:table-cell office:value-type="string" table:style-name="ce18">
            <text:p>110年度新住民生育保健通譯員服務及培訓計畫（110BF103）</text:p>
          </table:table-cell>
          <table:table-cell office:value-type="string" table:style-name="ce17">
            <text:p>109年9月4日</text:p>
          </table:table-cell>
          <table:table-cell office:value-type="float" office:value="1484320" table:style-name="ce19">
            <text:p>1,484,32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衛生局</text:p>
          </table:table-cell>
          <table:table-cell office:value-type="string" table:style-name="ce18">
            <text:p>110年新住民健康促進及生育保健通譯員服務暨培訓計畫（110UF104）</text:p>
          </table:table-cell>
          <table:table-cell office:value-type="string" table:style-name="ce17">
            <text:p>109年9月4日</text:p>
          </table:table-cell>
          <table:table-cell office:value-type="float" office:value="2714400" table:style-name="ce19">
            <text:p>2,714,4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衛生局</text:p>
          </table:table-cell>
          <table:table-cell office:value-type="string" table:style-name="ce18">
            <text:p>新住民生育保健通譯員服務計畫（110AF105）</text:p>
          </table:table-cell>
          <table:table-cell office:value-type="string" table:style-name="ce17">
            <text:p>109年9月4日</text:p>
          </table:table-cell>
          <table:table-cell office:value-type="float" office:value="3352000" table:style-name="ce19">
            <text:p>3,352,0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110年度屏東縣新住民及其子女人身安全保護計畫（110MC101）</text:p>
          </table:table-cell>
          <table:table-cell office:value-type="string" table:style-name="ce17">
            <text:p>109年11月23日</text:p>
          </table:table-cell>
          <table:table-cell office:value-type="float" office:value="256000" table:style-name="ce19">
            <text:p>256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竹縣政府 110年度新住民人身安全保護計畫（110DC110）</text:p>
          </table:table-cell>
          <table:table-cell office:value-type="string" table:style-name="ce17">
            <text:p>109年11月23日</text:p>
          </table:table-cell>
          <table:table-cell office:value-type="float" office:value="767096" table:style-name="ce19">
            <text:p>767,096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110年度宜蘭縣政府辦理設籍前新住民社會救助計畫（110BC223）</text:p>
          </table:table-cell>
          <table:table-cell office:value-type="string" table:style-name="ce17">
            <text:p>109年11月23日</text:p>
          </table:table-cell>
          <table:table-cell office:value-type="float" office:value="100000" table:style-name="ce19">
            <text:p>1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衛生局</text:p>
          </table:table-cell>
          <table:table-cell office:value-type="string" table:style-name="ce18">
            <text:p>新住民生育保健通譯員服務計畫（110JF108）</text:p>
          </table:table-cell>
          <table:table-cell office:value-type="string" table:style-name="ce17">
            <text:p>109年11月23日</text:p>
          </table:table-cell>
          <table:table-cell office:value-type="float" office:value="495000" table:style-name="ce19">
            <text:p>495,0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衛生局</text:p>
          </table:table-cell>
          <table:table-cell office:value-type="string" table:style-name="ce18">
            <text:p>新住民生育保健通譯員服務計畫（1105F106）</text:p>
          </table:table-cell>
          <table:table-cell office:value-type="string" table:style-name="ce17">
            <text:p>109年11月23日</text:p>
          </table:table-cell>
          <table:table-cell office:value-type="float" office:value="2001000" table:style-name="ce19">
            <text:p>2,001,0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衛生局</text:p>
          </table:table-cell>
          <table:table-cell office:value-type="string" table:style-name="ce18">
            <text:p>新住民生育保健通譯員服務計畫（110GF107）</text:p>
          </table:table-cell>
          <table:table-cell office:value-type="string" table:style-name="ce17">
            <text:p>109年11月23日</text:p>
          </table:table-cell>
          <table:table-cell office:value-type="float" office:value="1265100" table:style-name="ce19">
            <text:p>1,265,1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衛生局</text:p>
          </table:table-cell>
          <table:table-cell office:value-type="string" table:style-name="ce18">
            <text:p>110年南投縣新住民生育保健通譯員服務計畫（110HF109）</text:p>
          </table:table-cell>
          <table:table-cell office:value-type="string" table:style-name="ce17">
            <text:p>109年11月23日</text:p>
          </table:table-cell>
          <table:table-cell office:value-type="float" office:value="771600" table:style-name="ce19">
            <text:p>771,6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衛生局</text:p>
          </table:table-cell>
          <table:table-cell office:value-type="string" table:style-name="ce18">
            <text:p>110年度新住民生育保健通譯員服務計畫（110MF110）</text:p>
          </table:table-cell>
          <table:table-cell office:value-type="string" table:style-name="ce17">
            <text:p>109年11月23日</text:p>
          </table:table-cell>
          <table:table-cell office:value-type="float" office:value="1635000" table:style-name="ce19">
            <text:p>1,635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衛生局</text:p>
          </table:table-cell>
          <table:table-cell office:value-type="string" table:style-name="ce18">
            <text:p>新住民生育保健通譯員服務計畫（110IF111）</text:p>
          </table:table-cell>
          <table:table-cell office:value-type="string" table:style-name="ce17">
            <text:p>109年11月23日</text:p>
          </table:table-cell>
          <table:table-cell office:value-type="float" office:value="672000" table:style-name="ce19">
            <text:p>672,0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衛生局</text:p>
          </table:table-cell>
          <table:table-cell office:value-type="string" table:style-name="ce18">
            <text:p>嘉義市新住民生育保健通譯員服務計畫（110TF112）</text:p>
          </table:table-cell>
          <table:table-cell office:value-type="string" table:style-name="ce17">
            <text:p>109年11月23日</text:p>
          </table:table-cell>
          <table:table-cell office:value-type="float" office:value="256800" table:style-name="ce19">
            <text:p>256,8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衛生局</text:p>
          </table:table-cell>
          <table:table-cell office:value-type="string" table:style-name="ce18">
            <text:p>110年新住民生育保健通譯員服務及培訓計畫（110RF113）</text:p>
          </table:table-cell>
          <table:table-cell office:value-type="string" table:style-name="ce17">
            <text:p>109年11月23日</text:p>
          </table:table-cell>
          <table:table-cell office:value-type="float" office:value="707500" table:style-name="ce19">
            <text:p>707,5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衛生局</text:p>
          </table:table-cell>
          <table:table-cell office:value-type="string" table:style-name="ce18">
            <text:p>新住民保健通譯員服務計畫（110SF114）</text:p>
          </table:table-cell>
          <table:table-cell office:value-type="string" table:style-name="ce17">
            <text:p>109年11月23日</text:p>
          </table:table-cell>
          <table:table-cell office:value-type="float" office:value="2981000" table:style-name="ce19">
            <text:p>2,981,0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教育局</text:p>
          </table:table-cell>
          <table:table-cell office:value-type="string" table:style-name="ce18">
            <text:p>新北市110年度新住民子女臨時托育服務計畫(經費追加) （110AD102）</text:p>
          </table:table-cell>
          <table:table-cell office:value-type="string" table:style-name="ce17">
            <text:p>109年11月23日</text:p>
          </table:table-cell>
          <table:table-cell office:value-type="float" office:value="749040" table:style-name="ce19">
            <text:p>749,04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雲林縣新住民專題製作託播案（110ID402）</text:p>
          </table:table-cell>
          <table:table-cell office:value-type="string" table:style-name="ce17">
            <text:p>109年11月23日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教育局</text:p>
          </table:table-cell>
          <table:table-cell office:value-type="string" table:style-name="ce18">
            <text:p>高雄市110年度新住民參加學習課程時子女臨時托育服務計畫（1105D103）</text:p>
          </table:table-cell>
          <table:table-cell office:value-type="string" table:style-name="ce17">
            <text:p>109年12月24日</text:p>
          </table:table-cell>
          <table:table-cell office:value-type="float" office:value="704440" table:style-name="ce19">
            <text:p>704,44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竹縣110年度新住民成教班子女臨時托育服務計畫（110DD104）</text:p>
          </table:table-cell>
          <table:table-cell office:value-type="string" table:style-name="ce17">
            <text:p>109年12月24日</text:p>
          </table:table-cell>
          <table:table-cell office:value-type="float" office:value="56080" table:style-name="ce19">
            <text:p>56,08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109學年度下學期附設補習學校托育補助計畫（110QD105）</text:p>
          </table:table-cell>
          <table:table-cell office:value-type="string" table:style-name="ce17">
            <text:p>109年12月24日</text:p>
          </table:table-cell>
          <table:table-cell office:value-type="float" office:value="49080" table:style-name="ce19">
            <text:p>49,08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110年雲林縣西螺轄區新住民機車考照輔導班（110ID312）</text:p>
          </table:table-cell>
          <table:table-cell office:value-type="string" table:style-name="ce17">
            <text:p>109年12月24日</text:p>
          </table:table-cell>
          <table:table-cell office:value-type="float" office:value="105410" table:style-name="ce19">
            <text:p>105,41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民政局</text:p>
          </table:table-cell>
          <table:table-cell office:value-type="string" table:style-name="ce18">
            <text:p>新住民「醞釀好食光」計畫（1105D309）</text:p>
          </table:table-cell>
          <table:table-cell office:value-type="string" table:style-name="ce17">
            <text:p>109年12月24日</text:p>
          </table:table-cell>
          <table:table-cell office:value-type="float" office:value="119840" table:style-name="ce19">
            <text:p>119,84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社會局</text:p>
          </table:table-cell>
          <table:table-cell office:value-type="string" table:style-name="ce18">
            <text:p>新北市政府社會局110年新住民家庭服務中心追加專業服務費計畫（110AE123）</text:p>
          </table:table-cell>
          <table:table-cell office:value-type="string" table:style-name="ce17">
            <text:p>109年12月24日</text:p>
          </table:table-cell>
          <table:table-cell office:value-type="float" office:value="569046" table:style-name="ce19">
            <text:p>569,046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衛生局</text:p>
          </table:table-cell>
          <table:table-cell office:value-type="string" table:style-name="ce18">
            <text:p>110年度新住民生育保健通譯員服務計畫（110PF116）</text:p>
          </table:table-cell>
          <table:table-cell office:value-type="string" table:style-name="ce17">
            <text:p>109年12月24日</text:p>
          </table:table-cell>
          <table:table-cell office:value-type="float" office:value="621600" table:style-name="ce19">
            <text:p>621,6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110 年新住民親子藝術創作研習班計畫書（110ID304）</text:p>
          </table:table-cell>
          <table:table-cell office:value-type="string" table:style-name="ce17">
            <text:p>109年12月24日</text:p>
          </table:table-cell>
          <table:table-cell office:value-type="float" office:value="76344" table:style-name="ce19">
            <text:p>76,344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衛生局</text:p>
          </table:table-cell>
          <table:table-cell office:value-type="string" table:style-name="ce18">
            <text:p>新住民生育保健通譯員服務計畫（110CF117）</text:p>
          </table:table-cell>
          <table:table-cell office:value-type="string" table:style-name="ce17">
            <text:p>109年12月24日</text:p>
          </table:table-cell>
          <table:table-cell office:value-type="float" office:value="3708000" table:style-name="ce19">
            <text:p>3,708,0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教育局</text:p>
          </table:table-cell>
          <table:table-cell office:value-type="string" table:style-name="ce18">
            <text:p>110年新北市國際文教中心志工多元文化增能計畫（110AF401）</text:p>
          </table:table-cell>
          <table:table-cell office:value-type="string" table:style-name="ce17">
            <text:p>109年12月2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110年度宜蘭縣新住民人身安全保護追加勞健保經費計畫（110BC111）</text:p>
          </table:table-cell>
          <table:table-cell office:value-type="string" table:style-name="ce17">
            <text:p>109年12月24日</text:p>
          </table:table-cell>
          <table:table-cell office:value-type="float" office:value="120000" table:style-name="ce19">
            <text:p>12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崙背鄉崙背國民小學（雲林縣政府層轉）</text:p>
          </table:table-cell>
          <table:table-cell office:value-type="string" table:style-name="ce18">
            <text:p>崙背國小東南亞藤球推廣及競技計畫（110ID412）</text:p>
          </table:table-cell>
          <table:table-cell office:value-type="string" table:style-name="ce17">
            <text:p>109年12月24日</text:p>
          </table:table-cell>
          <table:table-cell office:value-type="float" office:value="172300" table:style-name="ce19">
            <text:p>172,3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長治鄉公所（屏東縣政府層轉）</text:p>
          </table:table-cell>
          <table:table-cell office:value-type="string" table:style-name="ce18">
            <text:p>六堆300年長治好客多元文化藝起來活動（110MD413）</text:p>
          </table:table-cell>
          <table:table-cell office:value-type="string" table:style-name="ce17">
            <text:p>109年12月24日</text:p>
          </table:table-cell>
          <table:table-cell office:value-type="float" office:value="199600" table:style-name="ce19">
            <text:p>199,60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通苑區漁會「漁村新住民親子互動暨食魚文化推廣」研習活動（110ED307）</text:p>
          </table:table-cell>
          <table:table-cell office:value-type="string" table:style-name="ce17">
            <text:p>109年12月24日</text:p>
          </table:table-cell>
          <table:table-cell office:value-type="float" office:value="78750" table:style-name="ce19">
            <text:p>78,750</text:p>
          </table:table-cell>
          <table:table-cell office:value-type="string" table:style-name="ce27">
            <text:p>本案係110年度補捐助經費</text:p>
          </table:table-cell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民政局</text:p>
          </table:table-cell>
          <table:table-cell office:value-type="string" table:style-name="ce18">
            <text:p>新住民多元文化參訪體驗活動計畫（1105F503）</text:p>
          </table:table-cell>
          <table:table-cell office:value-type="string" table:style-name="ce17">
            <text:p>110年3月9日</text:p>
          </table:table-cell>
          <table:table-cell office:value-type="float" office:value="76800" table:style-name="ce19">
            <text:p>76,8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民政局</text:p>
          </table:table-cell>
          <table:table-cell office:value-type="string" table:style-name="ce18">
            <text:p>新住民走讀部落‧探索文化計畫（1105F504）</text:p>
          </table:table-cell>
          <table:table-cell office:value-type="string" table:style-name="ce17">
            <text:p>110年3月9日</text:p>
          </table:table-cell>
          <table:table-cell office:value-type="float" office:value="100000" table:style-name="ce19">
            <text:p>1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衛生局</text:p>
          </table:table-cell>
          <table:table-cell office:value-type="string" table:style-name="ce18">
            <text:p>打造健康新「栗」城～新移民的家 -「新住民健康特派員培訓」（110ED314）</text:p>
          </table:table-cell>
          <table:table-cell office:value-type="string" table:style-name="ce17">
            <text:p>110年3月9日</text:p>
          </table:table-cell>
          <table:table-cell office:value-type="float" office:value="54020" table:style-name="ce19">
            <text:p>54,02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110年逗陣來雲遊他里霧~打造「新」家（110ID315）</text:p>
          </table:table-cell>
          <table:table-cell office:value-type="string" table:style-name="ce17">
            <text:p>110年3月9日</text:p>
          </table:table-cell>
          <table:table-cell office:value-type="float" office:value="83680" table:style-name="ce19">
            <text:p>83,68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110年舞動麥鄉親子有氧運動共學班計畫（110ID316）</text:p>
          </table:table-cell>
          <table:table-cell office:value-type="string" table:style-name="ce17">
            <text:p>110年3月9日</text:p>
          </table:table-cell>
          <table:table-cell office:value-type="float" office:value="39000" table:style-name="ce19">
            <text:p>39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110年新住民「新」創意環保手作編織班（110ID317）</text:p>
          </table:table-cell>
          <table:table-cell office:value-type="string" table:style-name="ce17">
            <text:p>110年3月9日</text:p>
          </table:table-cell>
          <table:table-cell office:value-type="float" office:value="74056" table:style-name="ce19">
            <text:p>74,056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4" table:style-name="ce17">
            <text:p>9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民政局</text:p>
          </table:table-cell>
          <table:table-cell office:value-type="string" table:style-name="ce18">
            <text:p>臺中市110年新住民家庭教育及親子共學班（110SD318）</text:p>
          </table:table-cell>
          <table:table-cell office:value-type="string" table:style-name="ce17">
            <text:p>110年3月9日</text:p>
          </table:table-cell>
          <table:table-cell office:value-type="float" office:value="45860" table:style-name="ce19">
            <text:p>45,86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民政局</text:p>
          </table:table-cell>
          <table:table-cell office:value-type="string" table:style-name="ce18">
            <text:p>臺中市110年新住民創意生活手作班（110SD319）</text:p>
          </table:table-cell>
          <table:table-cell office:value-type="string" table:style-name="ce17">
            <text:p>110年3月9日</text:p>
          </table:table-cell>
          <table:table-cell office:value-type="float" office:value="137290" table:style-name="ce19">
            <text:p>137,29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6" table:style-name="ce17">
            <text:p>96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教育局</text:p>
          </table:table-cell>
          <table:table-cell office:value-type="string" table:style-name="ce18">
            <text:p>2021異國風華~『新』光閃耀 多元文化交流計畫（110CD106）</text:p>
          </table:table-cell>
          <table:table-cell office:value-type="string" table:style-name="ce17">
            <text:p>110年3月9日</text:p>
          </table:table-cell>
          <table:table-cell office:value-type="float" office:value="177000" table:style-name="ce19">
            <text:p>177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勞動局</text:p>
          </table:table-cell>
          <table:table-cell office:value-type="string" table:style-name="ce18">
            <text:p>110年度新住民參加職業訓練期間子女托育補助計畫（110CD106）</text:p>
          </table:table-cell>
          <table:table-cell office:value-type="string" table:style-name="ce17">
            <text:p>110年3月9日</text:p>
          </table:table-cell>
          <table:table-cell office:value-type="float" office:value="320000" table:style-name="ce19">
            <text:p>32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110年度新住民家庭參加學習課程及宣導時子女臨時服務計畫（110BD107）</text:p>
          </table:table-cell>
          <table:table-cell office:value-type="string" table:style-name="ce17">
            <text:p>110年3月9日</text:p>
          </table:table-cell>
          <table:table-cell office:value-type="float" office:value="28040" table:style-name="ce19">
            <text:p>28,04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99" table:style-name="ce17">
            <text:p>99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教育處</text:p>
          </table:table-cell>
          <table:table-cell office:value-type="string" table:style-name="ce18">
            <text:p>110年度嘉義市新住民識字班幼兒托育計畫（110TD108）</text:p>
          </table:table-cell>
          <table:table-cell office:value-type="string" table:style-name="ce17">
            <text:p>110年3月9日</text:p>
          </table:table-cell>
          <table:table-cell office:value-type="float" office:value="111680" table:style-name="ce19">
            <text:p>111,68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0" table:style-name="ce17">
            <text:p>100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教育局</text:p>
          </table:table-cell>
          <table:table-cell office:value-type="string" table:style-name="ce18">
            <text:p>臺南市110年新住民教育課程子女臨時托育計畫（110UD109）</text:p>
          </table:table-cell>
          <table:table-cell office:value-type="string" table:style-name="ce17">
            <text:p>110年3月9日</text:p>
          </table:table-cell>
          <table:table-cell office:value-type="float" office:value="363285" table:style-name="ce19">
            <text:p>363,285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110年度成人基本教育研習班子女臨時托育服務實施計畫（110ND110）</text:p>
          </table:table-cell>
          <table:table-cell office:value-type="string" table:style-name="ce17">
            <text:p>110年3月9日</text:p>
          </table:table-cell>
          <table:table-cell office:value-type="float" office:value="247760" table:style-name="ce19">
            <text:p>247,76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民政局</text:p>
          </table:table-cell>
          <table:table-cell office:value-type="string" table:style-name="ce18">
            <text:p>臺中市110年新住民機車考照輔導班（110SD322）</text:p>
          </table:table-cell>
          <table:table-cell office:value-type="string" table:style-name="ce17">
            <text:p>110年3月9日</text:p>
          </table:table-cell>
          <table:table-cell office:value-type="float" office:value="73125" table:style-name="ce19">
            <text:p>73,125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民政局</text:p>
          </table:table-cell>
          <table:table-cell office:value-type="string" table:style-name="ce18">
            <text:p>新住民多元學習課程暨高雄百年風華文化活動計畫（1105D325）</text:p>
          </table:table-cell>
          <table:table-cell office:value-type="string" table:style-name="ce17">
            <text:p>110年3月9日</text:p>
          </table:table-cell>
          <table:table-cell office:value-type="float" office:value="51487" table:style-name="ce19">
            <text:p>51,487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3">
          <table:table-cell office:value-type="float" office:value="104" table:style-name="ce17">
            <text:p>104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後龍鎮海寶國民小學(苗栗縣政府層轉)</text:p>
          </table:table-cell>
          <table:table-cell office:value-type="string" table:style-name="ce18">
            <text:p>新二代創客魔幻列車續航計畫（110ED328）</text:p>
          </table:table-cell>
          <table:table-cell office:value-type="string" table:style-name="ce17">
            <text:p>110年3月9日</text:p>
          </table:table-cell>
          <table:table-cell office:value-type="float" office:value="160480" table:style-name="ce19">
            <text:p>160,48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社會局</text:p>
          </table:table-cell>
          <table:table-cell office:value-type="string" table:style-name="ce18">
            <text:p>110年「新」益求新-新住民母國文化教材研發及推廣教育活動計畫（1105D420）</text:p>
          </table:table-cell>
          <table:table-cell office:value-type="string" table:style-name="ce17">
            <text:p>110年3月9日</text:p>
          </table:table-cell>
          <table:table-cell office:value-type="float" office:value="200000" table:style-name="ce19">
            <text:p>2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6" table:style-name="ce17">
            <text:p>106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臺東縣</text:p>
          </table:table-cell>
          <table:table-cell office:value-type="string" table:style-name="ce29">
            <text:p>臺東縣政府</text:p>
          </table:table-cell>
          <table:table-cell office:value-type="string" table:style-name="ce18">
            <text:p>臺東縣政府辦理未設籍新住民之急難醫療相關救助補助計畫(110NC225)</text:p>
          </table:table-cell>
          <table:table-cell office:value-type="string" table:style-name="ce17">
            <text:p>110年7月14日</text:p>
          </table:table-cell>
          <table:table-cell office:value-type="float" office:value="200000" table:style-name="ce19">
            <text:p>2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7" table:style-name="ce17">
            <text:p>107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臺中市政府社會局</text:p>
          </table:table-cell>
          <table:table-cell office:value-type="string" table:style-name="ce18">
            <text:p>追加110年度臺中市設籍前新住民社會救助計畫(110SC224)</text:p>
          </table:table-cell>
          <table:table-cell office:value-type="string" table:style-name="ce17">
            <text:p>110年7月14日</text:p>
          </table:table-cell>
          <table:table-cell office:value-type="float" office:value="206200" table:style-name="ce19">
            <text:p>206,2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8" table:style-name="ce17">
            <text:p>108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嘉義縣</text:p>
          </table:table-cell>
          <table:table-cell office:value-type="string" table:style-name="ce29">
            <text:p>嘉義縣政府</text:p>
          </table:table-cell>
          <table:table-cell office:value-type="string" table:style-name="ce18">
            <text:p>嘉義縣110年度新住民其子女臨時托育服務計畫(110JD111)</text:p>
          </table:table-cell>
          <table:table-cell office:value-type="string" table:style-name="ce17">
            <text:p>110年7月14日</text:p>
          </table:table-cell>
          <table:table-cell office:value-type="float" office:value="83510" table:style-name="ce19">
            <text:p>83,51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09" table:style-name="ce17">
            <text:p>109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苗栗縣</text:p>
          </table:table-cell>
          <table:table-cell office:value-type="string" table:style-name="ce29">
            <text:p>苗栗縣政府</text:p>
          </table:table-cell>
          <table:table-cell office:value-type="string" table:style-name="ce18">
            <text:p>苗栗縣110年度新住民成教班子女托育服務計畫(110ED112)</text:p>
          </table:table-cell>
          <table:table-cell office:value-type="string" table:style-name="ce17">
            <text:p>110年7月14日</text:p>
          </table:table-cell>
          <table:table-cell office:value-type="float" office:value="129680" table:style-name="ce19">
            <text:p>129,68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0" table:style-name="ce17">
            <text:p>110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嘉義市</text:p>
          </table:table-cell>
          <table:table-cell office:value-type="string" table:style-name="ce29">
            <text:p>嘉義市政府</text:p>
          </table:table-cell>
          <table:table-cell office:value-type="string" table:style-name="ce18">
            <text:p>嘉義市110年度辦理「移民節暨國際移民日系列活動」(110TD432)</text:p>
          </table:table-cell>
          <table:table-cell office:value-type="string" table:style-name="ce17">
            <text:p>110年7月1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1" table:style-name="ce17">
            <text:p>111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新竹縣</text:p>
          </table:table-cell>
          <table:table-cell office:value-type="string" table:style-name="ce29">
            <text:p>新竹縣政府</text:p>
          </table:table-cell>
          <table:table-cell office:value-type="string" table:style-name="ce18">
            <text:p>2021新竹縣國際移民日嘉年華會(110DD433)</text:p>
          </table:table-cell>
          <table:table-cell office:value-type="string" table:style-name="ce17">
            <text:p>110年7月1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2" table:style-name="ce17">
            <text:p>112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南投縣</text:p>
          </table:table-cell>
          <table:table-cell office:value-type="string" table:style-name="ce29">
            <text:p>南投縣政府</text:p>
          </table:table-cell>
          <table:table-cell office:value-type="string" table:style-name="ce18">
            <text:p>南投縣政府110年度辦理「移民節及多元文化慶祝活動」(110HD434)</text:p>
          </table:table-cell>
          <table:table-cell office:value-type="string" table:style-name="ce17">
            <text:p>110年7月1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3" table:style-name="ce17">
            <text:p>113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金門縣</text:p>
          </table:table-cell>
          <table:table-cell office:value-type="string" table:style-name="ce29">
            <text:p>金門縣政府</text:p>
          </table:table-cell>
          <table:table-cell office:value-type="string" table:style-name="ce18">
            <text:p>110年金門縣移民節活動計畫(110VD435)</text:p>
          </table:table-cell>
          <table:table-cell office:value-type="string" table:style-name="ce17">
            <text:p>110年7月1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8">
          <table:table-cell office:value-type="float" office:value="114" table:style-name="ce17">
            <text:p>114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屏東縣政府</text:p>
          </table:table-cell>
          <table:table-cell office:value-type="string" table:style-name="ce18">
            <text:p>2021年屏東縣移民節計畫</text:p>
            <text:p>(110MD436)</text:p>
          </table:table-cell>
          <table:table-cell office:value-type="string" table:style-name="ce17">
            <text:p>110年7月1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9">
          <table:table-cell office:value-type="float" office:value="115" table:style-name="ce17">
            <text:p>115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臺東縣</text:p>
          </table:table-cell>
          <table:table-cell office:value-type="string" table:style-name="ce29">
            <text:p>臺東縣政府</text:p>
          </table:table-cell>
          <table:table-cell office:value-type="string" table:style-name="ce18">
            <text:p>臺東縣110年度移民節暨國際移民日系列活動計畫書(110ND437)</text:p>
          </table:table-cell>
          <table:table-cell office:value-type="string" table:style-name="ce17">
            <text:p>110年7月1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9">
          <table:table-cell office:value-type="float" office:value="116" table:style-name="ce17">
            <text:p>116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立圓富國民中學(高雄市政府教育局層轉)</text:p>
          </table:table-cell>
          <table:table-cell office:value-type="string" table:style-name="ce18">
            <text:p>新住民社區巡禮及多元文化藝文推廣活動(1105D429)</text:p>
          </table:table-cell>
          <table:table-cell office:value-type="string" table:style-name="ce17">
            <text:p>110年7月14日</text:p>
          </table:table-cell>
          <table:table-cell office:value-type="float" office:value="291800" table:style-name="ce19">
            <text:p>291,8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9">
          <table:table-cell office:value-type="float" office:value="117" table:style-name="ce17">
            <text:p>117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臺北市</text:p>
          </table:table-cell>
          <table:table-cell office:value-type="string" table:style-name="ce29">
            <text:p>臺北市政府社會局</text:p>
          </table:table-cell>
          <table:table-cell office:value-type="string" table:style-name="ce18">
            <text:p>追加「臺北市新移民婦女暨家庭服務中心」計畫(1104E124)</text:p>
          </table:table-cell>
          <table:table-cell office:value-type="string" table:style-name="ce17">
            <text:p>110年7月14日</text:p>
          </table:table-cell>
          <table:table-cell office:value-type="float" office:value="36379" table:style-name="ce19">
            <text:p>36,379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6">
          <table:table-cell office:value-type="float" office:value="118" table:style-name="ce17">
            <text:p>118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雲林縣</text:p>
          </table:table-cell>
          <table:table-cell office:value-type="string" table:style-name="ce29">
            <text:p>雲林縣政府</text:p>
          </table:table-cell>
          <table:table-cell office:value-type="string" table:style-name="ce18">
            <text:p>110年雲林縣新住民夥伴沼澤薊陪伴研習營-新住民新鄉民文化交流培訓研習班(110ID335)</text:p>
          </table:table-cell>
          <table:table-cell office:value-type="string" table:style-name="ce17">
            <text:p>110年7月14日</text:p>
          </table:table-cell>
          <table:table-cell office:value-type="float" office:value="201600" table:style-name="ce19">
            <text:p>201,6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1">
          <table:table-cell office:value-type="float" office:value="119" table:style-name="ce17">
            <text:p>119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基隆市</text:p>
          </table:table-cell>
          <table:table-cell office:value-type="string" table:style-name="ce29">
            <text:p>基隆市衛生局</text:p>
          </table:table-cell>
          <table:table-cell office:value-type="string" table:style-name="ce18">
            <text:p>新住民生育保健通譯員培訓計畫(110QF122)</text:p>
          </table:table-cell>
          <table:table-cell office:value-type="string" table:style-name="ce17">
            <text:p>110年7月14日</text:p>
          </table:table-cell>
          <table:table-cell office:value-type="float" office:value="87200" table:style-name="ce19">
            <text:p>87,2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1">
          <table:table-cell office:value-type="float" office:value="120" table:style-name="ce17">
            <text:p>120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雲林縣</text:p>
          </table:table-cell>
          <table:table-cell office:value-type="string" table:style-name="ce29">
            <text:p>雲林縣政府</text:p>
          </table:table-cell>
          <table:table-cell office:value-type="string" table:style-name="ce18">
            <text:p>110年度雲林縣新住民家庭教育知能成長計畫(110ID332)</text:p>
          </table:table-cell>
          <table:table-cell office:value-type="string" table:style-name="ce17">
            <text:p>110年7月14日</text:p>
          </table:table-cell>
          <table:table-cell office:value-type="float" office:value="300000" table:style-name="ce19">
            <text:p>3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1">
          <table:table-cell office:value-type="float" office:value="121" table:style-name="ce17">
            <text:p>121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政府民政局</text:p>
          </table:table-cell>
          <table:table-cell office:value-type="string" table:style-name="ce18">
            <text:p>循環經濟生生不息，農棄物再生利用課程計畫(1105D329)</text:p>
          </table:table-cell>
          <table:table-cell office:value-type="string" table:style-name="ce17">
            <text:p>110年7月14日</text:p>
          </table:table-cell>
          <table:table-cell office:value-type="float" office:value="42900" table:style-name="ce19">
            <text:p>42,9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2" table:style-name="ce17">
            <text:p>122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政府民政局</text:p>
          </table:table-cell>
          <table:table-cell office:value-type="string" table:style-name="ce18">
            <text:p>建構新住民居家安全堡壘計畫(1105D333)</text:p>
          </table:table-cell>
          <table:table-cell office:value-type="string" table:style-name="ce17">
            <text:p>110年7月14日</text:p>
          </table:table-cell>
          <table:table-cell office:value-type="float" office:value="66920" table:style-name="ce19">
            <text:p>66,92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3" table:style-name="ce17">
            <text:p>123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嘉義市</text:p>
          </table:table-cell>
          <table:table-cell office:value-type="string" table:style-name="ce29">
            <text:p>嘉義市政府</text:p>
          </table:table-cell>
          <table:table-cell office:value-type="string" table:style-name="ce18">
            <text:p>嘉義市政府110年度辦理「新住民親子共學烘焙班」(110TD331)</text:p>
          </table:table-cell>
          <table:table-cell office:value-type="string" table:style-name="ce17">
            <text:p>110年7月14日</text:p>
          </table:table-cell>
          <table:table-cell office:value-type="float" office:value="81000" table:style-name="ce19">
            <text:p>81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4" table:style-name="ce17">
            <text:p>124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政府民政局</text:p>
          </table:table-cell>
          <table:table-cell office:value-type="string" table:style-name="ce18">
            <text:p>復古貫今～樂活共學計畫(1105D334)</text:p>
          </table:table-cell>
          <table:table-cell office:value-type="string" table:style-name="ce17">
            <text:p>110年7月14日</text:p>
          </table:table-cell>
          <table:table-cell office:value-type="float" office:value="50400" table:style-name="ce19">
            <text:p>50,4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3">
          <table:table-cell office:value-type="float" office:value="125" table:style-name="ce17">
            <text:p>125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宜蘭縣</text:p>
          </table:table-cell>
          <table:table-cell office:value-type="string" table:style-name="ce29">
            <text:p>宜蘭縣政府文化局</text:p>
          </table:table-cell>
          <table:table-cell office:value-type="string" table:style-name="ce18">
            <text:p>走.讀.寫在我們的家鄉(110BD342)</text:p>
          </table:table-cell>
          <table:table-cell office:value-type="string" table:style-name="ce17">
            <text:p>110年7月14日</text:p>
          </table:table-cell>
          <table:table-cell office:value-type="float" office:value="151540" table:style-name="ce19">
            <text:p>151,54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6" table:style-name="ce17">
            <text:p>126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政府教育局</text:p>
          </table:table-cell>
          <table:table-cell office:value-type="string" table:style-name="ce18">
            <text:p>「2021遠近之間-東南亞影展」計畫(1105D438)</text:p>
          </table:table-cell>
          <table:table-cell office:value-type="string" table:style-name="ce17">
            <text:p>110年7月14日</text:p>
          </table:table-cell>
          <table:table-cell office:value-type="float" office:value="160000" table:style-name="ce19">
            <text:p>16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7" table:style-name="ce17">
            <text:p>127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政府民政局</text:p>
          </table:table-cell>
          <table:table-cell office:value-type="string" table:style-name="ce18">
            <text:p>2022 台灣燈會在高雄新住民燈區計畫書(1105D443)</text:p>
          </table:table-cell>
          <table:table-cell office:value-type="string" table:style-name="ce17">
            <text:p>110年7月14日</text:p>
          </table:table-cell>
          <table:table-cell office:value-type="float" office:value="9500000" table:style-name="ce19">
            <text:p>9,5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2">
          <table:table-cell office:value-type="float" office:value="128" table:style-name="ce17">
            <text:p>128</text:p>
          </table:table-cell>
          <table:table-cell office:value-type="string" table:style-name="ce18">
            <text:p>新住民發展基金</text:p>
          </table:table-cell>
          <table:table-cell office:value-type="string" table:style-name="ce28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18">
            <text:p>2021新竹光臨藝術節新住民燈區計畫書(110RD442)</text:p>
          </table:table-cell>
          <table:table-cell office:value-type="string" table:style-name="ce17">
            <text:p>110年7月14日</text:p>
          </table:table-cell>
          <table:table-cell office:value-type="float" office:value="3800000" table:style-name="ce19">
            <text:p>3,800,000</text:p>
          </table:table-cell>
          <table:table-cell table:style-name="ce27"/>
          <table:table-cell table:number-columns-repeated="2" table:style-name="ce2"/>
          <table:table-cell table:number-columns-repeated="54" table:style-name="ce3"/>
          <table:table-cell table:number-columns-repeated="16320" table:style-name="ce2"/>
        </table:table-row>
        <table:table-row table:style-name="ro14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number-rows-repeated="1048439" table:style-name="ro2">
          <table:table-cell table:number-columns-repeated="16384"/>
        </table:table-row>
      </table:table>
      <table:table table:name="前瞻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2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內政部主管<text:span text:style-name="T5">前瞻基礎建設計畫第3期特別預算</text:span>對縣市政府補助經費彙總表</text:p>
            <text:p>110年度截至第1季止</text:p>
            <draw:custom-shape svg:x="0in" svg:y="0in" svg:width="9.46667in" svg:height="10.42292in" draw:z-index="1" draw:id="id4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667in" svg:height="10.42292in" draw:z-index="2" draw:id="id5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2">
          <table:table-cell table:number-columns-repeated="2" table:style-name="ce5"/>
          <table:table-cell table:style-name="ce2"/>
          <table:table-cell table:number-columns-repeated="4" table:style-name="ce6"/>
          <table:table-cell office:value-type="string" table:style-name="ce7">
            <text:p>單位: <text:s/>元</text:p>
          </table:table-cell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office:annotation draw:style-name="a10" svg:x="6.26041666666667in" svg:y="0.0625in" svg:width="1.16666666666667in" svg:height="1.11458333333333in">
              <dc:creator/>
              <text:p><text:span text:style-name="T7">請依範例格式查填</text:span></text:p>
            </office:annotation>
            <text:p>核准日期</text:p>
          </table:table-cell>
          <table:table-cell office:value-type="string" table:style-name="ce10">
            <office:annotation draw:style-name="a11" svg:x="7.55208333333333in" svg:y="-0.0104166666666667in" svg:width="4.80208333333333in" svg:height="1.1875in">
              <dc:creator/>
              <text:p><text:span text:style-name="T7">請查填當年度截至第</text:span><text:span text:style-name="T8">O</text:span><text:span text:style-name="T7">季累計金額</text:span></text:p>
            </office:annotation>
            <text:p>補(捐)助金額<text:span text:style-name="T9">(含累積金額)</text:span>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1">
            <text:p>內政部主管</text:p>
          </table:table-cell>
          <table:covered-table-cell table:number-columns-repeated="5"/>
          <table:table-cell office:value-type="float" office:value="3033120146" table:formula="of:=[.G5]+[.G21]+[.G63]+[.G72]" table:style-name="ce13">
            <text:p>3,033,120,146</text:p>
          </table:table-cell>
          <table:table-cell table:style-name="ce14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9">
            <text:p>內政部</text:p>
          </table:table-cell>
          <table:covered-table-cell table:number-columns-repeated="5"/>
          <table:table-cell office:value-type="float" office:value="157403000" table:formula="of:=SUM([.G6:.G20])" table:style-name="ce31">
            <text:p>157,403,000</text:p>
          </table:table-cell>
          <table:table-cell table:style-name="ce32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1" table:style-name="ce17">
            <text:p>1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26668000" table:style-name="ce19">
            <text:p>26,668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2" table:style-name="ce17">
            <text:p>2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19085000" table:style-name="ce19">
            <text:p>19,08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3" table:style-name="ce17">
            <text:p>3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15150000" table:style-name="ce19">
            <text:p>15,15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4" table:style-name="ce17">
            <text:p>4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28000000" table:style-name="ce19">
            <text:p>28,0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5" table:style-name="ce17">
            <text:p>5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2000000" table:style-name="ce19">
            <text:p>2,0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12820000" table:style-name="ce19">
            <text:p>12,82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7" table:style-name="ce17">
            <text:p>7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540000" table:style-name="ce19">
            <text:p>54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8" table:style-name="ce17">
            <text:p>8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2000000" table:style-name="ce19">
            <text:p>2,0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9" table:style-name="ce17">
            <text:p>9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4131000" table:style-name="ce19">
            <text:p>4,131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10" table:style-name="ce17">
            <text:p>10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5113000" table:style-name="ce19">
            <text:p>5,113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23586000" table:style-name="ce33">
            <text:p>23,586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12" table:style-name="ce17">
            <text:p>12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7628000" table:style-name="ce19">
            <text:p>7,628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13" table:style-name="ce17">
            <text:p>13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7365000" table:style-name="ce19">
            <text:p>7,36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14" table:style-name="ce17">
            <text:p>14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3300000" table:style-name="ce19">
            <text:p>3,3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7">
          <table:table-cell office:value-type="float" office:value="15" table:style-name="ce17">
            <text:p>15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公共服務據點整備及公有危險建築補強-地方政府辦公廳舍、村(里)集會所(活動中心)耐震評估及整建計畫</text:p>
          </table:table-cell>
          <table:table-cell office:value-type="string" table:style-name="ce17">
            <text:p>110年3月18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營建署及所屬</text:p>
          </table:table-cell>
          <table:covered-table-cell table:number-columns-repeated="5"/>
          <table:table-cell office:value-type="float" office:value="2526907749" table:formula="of:=SUM([.G22:.G62])" table:style-name="ce15">
            <text:p>2,526,907,749</text:p>
          </table:table-cell>
          <table:table-cell table:style-name="ce1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8900000" table:style-name="ce19">
            <text:p>28,9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7625000" table:style-name="ce19">
            <text:p>27,62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0150000" table:style-name="ce19">
            <text:p>20,15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2425000" table:style-name="ce19">
            <text:p>22,42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31200000" table:style-name="ce19">
            <text:p>31,2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33840000" table:style-name="ce19">
            <text:p>33,84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0700000" table:style-name="ce19">
            <text:p>20,7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8400000" table:style-name="ce19">
            <text:p>28,4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15300000" table:style-name="ce19">
            <text:p>15,3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45050000" table:style-name="ce19">
            <text:p>45,05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40800000" table:style-name="ce19">
            <text:p>40,8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35325000" table:style-name="ce19">
            <text:p>35,32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8800000" table:style-name="ce19">
            <text:p>28,8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44800000" table:style-name="ce19">
            <text:p>44,8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16400000" table:style-name="ce19">
            <text:p>16,4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36900000" table:style-name="ce19">
            <text:p>36,9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4750000" table:style-name="ce19">
            <text:p>24,75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7000000" table:style-name="ce19">
            <text:p>27,0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14400000" table:style-name="ce19">
            <text:p>14,4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7600000" table:style-name="ce19">
            <text:p>7,6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連江縣</text:p>
          </table:table-cell>
          <table:table-cell office:value-type="string" table:style-name="ce18">
            <text:p>連江縣政府</text:p>
          </table:table-cell>
          <table:table-cell office:value-type="string" table:style-name="ce18">
            <text:p>城鎮風貌及創生環境營造計畫</text:p>
          </table:table-cell>
          <table:table-cell office:value-type="string" table:style-name="ce17">
            <text:p>110年3月3日</text:p>
          </table:table-cell>
          <table:table-cell office:value-type="float" office:value="25950000" table:style-name="ce19">
            <text:p>25,95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372853099" table:style-name="ce19">
            <text:p>372,853,099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286698249" table:style-name="ce19">
            <text:p>286,698,249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146987980" table:style-name="ce19">
            <text:p>146,987,98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59884907" table:style-name="ce19">
            <text:p>59,884,907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15013199" table:style-name="ce19">
            <text:p>15,013,199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133132451" table:style-name="ce19">
            <text:p>133,132,451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新竹市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9529666" table:style-name="ce19">
            <text:p>9,529,666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24091744" table:style-name="ce19">
            <text:p>24,091,744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114635999" table:style-name="ce19">
            <text:p>114,635,999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86630851" table:style-name="ce19">
            <text:p>86,630,851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63005650" table:style-name="ce19">
            <text:p>63,005,65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205596393" table:style-name="ce19">
            <text:p>205,596,393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157673448" table:style-name="ce19">
            <text:p>157,673,448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67368113" table:style-name="ce19">
            <text:p>67,368,113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23115000" table:style-name="ce19">
            <text:p>23,11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30046000" table:style-name="ce19">
            <text:p>30,046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14820000" table:style-name="ce19">
            <text:p>14,82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8">
            <text:p>縣市管河川及區域排水整體改善計畫─下水道及都市排水改善</text:p>
          </table:table-cell>
          <table:table-cell office:value-type="string" table:style-name="ce17">
            <text:p>110年2月23日</text:p>
          </table:table-cell>
          <table:table-cell office:value-type="float" office:value="6500000" table:style-name="ce19">
            <text:p>6,5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8">
            <text:p>營建署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科學城低碳智慧環境基礎建置─汙水系統建置部分</text:p>
          </table:table-cell>
          <table:table-cell office:value-type="string" table:style-name="ce17">
            <text:p>109年7月16日</text:p>
          </table:table-cell>
          <table:table-cell office:value-type="float" office:value="133000000" table:style-name="ce19">
            <text:p>133,0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警政署及所屬</text:p>
          </table:table-cell>
          <table:covered-table-cell table:number-columns-repeated="5"/>
          <table:table-cell office:value-type="float" office:value="281000000" table:formula="of:=SUM([.G64:.G71])" table:style-name="ce15">
            <text:p>281,000,000</text:p>
          </table:table-cell>
          <table:table-cell table:style-name="ce1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09年12月9日</text:p>
          </table:table-cell>
          <table:table-cell office:value-type="float" office:value="28223000" table:style-name="ce19">
            <text:p>28,223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09年12月9日</text:p>
          </table:table-cell>
          <table:table-cell office:value-type="float" office:value="193204000" table:style-name="ce19">
            <text:p>193,204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09年12月9日</text:p>
          </table:table-cell>
          <table:table-cell office:value-type="float" office:value="6873000" table:style-name="ce19">
            <text:p>6,873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10年1月6日</text:p>
          </table:table-cell>
          <table:table-cell office:value-type="float" office:value="2222000" table:style-name="ce19">
            <text:p>2,222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09年12月9日</text:p>
          </table:table-cell>
          <table:table-cell office:value-type="float" office:value="1000000" table:style-name="ce19">
            <text:p>1,00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09年12月9日</text:p>
          </table:table-cell>
          <table:table-cell office:value-type="float" office:value="18734000" table:style-name="ce19">
            <text:p>18,734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10年1月29日</text:p>
          </table:table-cell>
          <table:table-cell office:value-type="float" office:value="15047000" table:style-name="ce19">
            <text:p>15,047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警政署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公有危險建築補強重建-地方警政廳舍</text:p>
          </table:table-cell>
          <table:table-cell office:value-type="string" table:style-name="ce17">
            <text:p>109年12月9日</text:p>
          </table:table-cell>
          <table:table-cell office:value-type="float" office:value="15697000" table:style-name="ce19">
            <text:p>15,697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消防署及所屬</text:p>
          </table:table-cell>
          <table:covered-table-cell table:number-columns-repeated="5"/>
          <table:table-cell office:value-type="float" office:value="67809397" table:formula="of:=SUM([.G73:.G81])" table:style-name="ce15">
            <text:p>67,809,397</text:p>
          </table:table-cell>
          <table:table-cell table:style-name="ce1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消防署</text:p>
          </table:table-cell>
          <table:table-cell office:value-type="string" table:style-name="ce34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289239" table:style-name="ce19">
            <text:p>289,239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消防署</text:p>
          </table:table-cell>
          <table:table-cell office:value-type="string" table:style-name="ce34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52890000" table:style-name="ce19">
            <text:p>52,890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消防署</text:p>
          </table:table-cell>
          <table:table-cell office:value-type="string" table:style-name="ce34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8512000" table:style-name="ce19">
            <text:p>8,512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消防署</text:p>
          </table:table-cell>
          <table:table-cell office:value-type="string" table:style-name="ce34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293825" table:style-name="ce19">
            <text:p>293,825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消防署</text:p>
          </table:table-cell>
          <table:table-cell office:value-type="string" table:style-name="ce34">
            <text:p>嘉義市</text:p>
          </table:table-cell>
          <table:table-cell office:value-type="string" table:style-name="ce18">
            <text:p>嘉義市政府</text:p>
          </table:table-cell>
          <table:table-cell office:value-type="string" table:style-name="ce18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1563015" table:style-name="ce19">
            <text:p>1,563,015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消防署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280476" table:style-name="ce19">
            <text:p>280,476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消防署</text:p>
          </table:table-cell>
          <table:table-cell office:value-type="string" table:style-name="ce34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8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511905" table:style-name="ce19">
            <text:p>511,905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消防署</text:p>
          </table:table-cell>
          <table:table-cell office:value-type="string" table:style-name="ce35">
            <text:p>花蓮縣</text:p>
          </table:table-cell>
          <table:table-cell office:value-type="string" table:style-name="ce35">
            <text:p>花蓮縣政府</text:p>
          </table:table-cell>
          <table:table-cell office:value-type="string" table:style-name="ce36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323229" table:style-name="ce19">
            <text:p>323,229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消防署</text:p>
          </table:table-cell>
          <table:table-cell office:value-type="string" table:style-name="ce35">
            <text:p>臺東縣</text:p>
          </table:table-cell>
          <table:table-cell office:value-type="string" table:style-name="ce35">
            <text:p>臺東縣政府</text:p>
          </table:table-cell>
          <table:table-cell office:value-type="string" table:style-name="ce36">
            <text:p>公有危險建築補強重建-地方消防廳舍</text:p>
          </table:table-cell>
          <table:table-cell office:value-type="string" table:style-name="ce17">
            <text:p>109年11月12日</text:p>
          </table:table-cell>
          <table:table-cell office:value-type="float" office:value="3145708" table:style-name="ce19">
            <text:p>3,145,708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4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Area" table:cell-range-address="前瞻3.$A$1:前瞻3.$H$81" table:base-cell-address="前瞻3.$A$1"/>
        </table:named-expressions>
      </table:table>
      <table:table table:name="肺炎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2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1" table:style-name="ce60">
            <text:p>內政部主管<text:span text:style-name="T5">嚴重特殊傳染性肺炎防治及紓困振興特別預算</text:span>對縣市政府補助經費彙總表</text:p>
            <text:p>110年度截至第1季止</text:p>
            <draw:custom-shape svg:x="0in" svg:y="0in" svg:width="9.46667in" svg:height="10.49167in" draw:z-index="1" draw:id="id6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667in" svg:height="10.49167in" draw:z-index="2" draw:id="id7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2">
          <table:table-cell table:number-columns-repeated="2" table:style-name="ce5"/>
          <table:table-cell table:style-name="ce2"/>
          <table:table-cell table:number-columns-repeated="4" table:style-name="ce6"/>
          <table:table-cell office:value-type="string" table:style-name="ce7">
            <text:p>單位: <text:s/>元</text:p>
          </table:table-cell>
          <table:table-cell table:number-columns-repeated="3" table:style-name="ce4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office:annotation draw:style-name="a14" svg:x="6.26041666666667in" svg:y="0.0625in" svg:width="1.16666666666667in" svg:height="1.11458333333333in">
              <dc:creator/>
              <text:p><text:span text:style-name="T7">請依範例格式查填</text:span></text:p>
            </office:annotation>
            <text:p>核准日期</text:p>
          </table:table-cell>
          <table:table-cell office:value-type="string" table:style-name="ce10">
            <office:annotation draw:style-name="a15" svg:x="7.55208333333333in" svg:y="-0.0104166666666667in" svg:width="4.80208333333333in" svg:height="1.1875in">
              <dc:creator/>
              <text:p><text:span text:style-name="T7">請查填當年度截至第</text:span><text:span text:style-name="T8">O</text:span><text:span text:style-name="T7">季累計金額</text:span></text:p>
            </office:annotation>
            <text:p>補(捐)助金額<text:span text:style-name="T9">(含累積金額)</text:span>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1">
            <text:p>內政部主管</text:p>
          </table:table-cell>
          <table:covered-table-cell table:number-columns-repeated="5"/>
          <table:table-cell office:value-type="float" office:value="180982400" table:formula="of:=[.G5]" table:style-name="ce13">
            <text:p>180,982,400</text:p>
          </table:table-cell>
          <table:table-cell table:style-name="ce14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9">
            <text:p>內政部</text:p>
          </table:table-cell>
          <table:covered-table-cell table:number-columns-repeated="5"/>
          <table:table-cell office:value-type="float" office:value="180982400" table:formula="of:=SUM([.G6:.G37])" table:style-name="ce31">
            <text:p>180,982,400</text:p>
          </table:table-cell>
          <table:table-cell table:style-name="ce32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臺北市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1月25日</text:p>
          </table:table-cell>
          <table:table-cell office:value-type="float" office:value="35513400" table:style-name="ce19">
            <text:p>35,513,4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新北市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17日</text:p>
          </table:table-cell>
          <table:table-cell office:value-type="float" office:value="18626400" table:style-name="ce19">
            <text:p>18,626,4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14日</text:p>
          </table:table-cell>
          <table:table-cell office:value-type="float" office:value="14109000" table:style-name="ce19">
            <text:p>14,109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桃園市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19日</text:p>
          </table:table-cell>
          <table:table-cell office:value-type="float" office:value="13921600" table:style-name="ce19">
            <text:p>13,921,6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7日</text:p>
          </table:table-cell>
          <table:table-cell office:value-type="float" office:value="12314600" table:style-name="ce19">
            <text:p>12,314,6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臺中市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26日</text:p>
          </table:table-cell>
          <table:table-cell office:value-type="float" office:value="13052400" table:style-name="ce19">
            <text:p>13,052,4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19日</text:p>
          </table:table-cell>
          <table:table-cell office:value-type="float" office:value="5965800" table:style-name="ce19">
            <text:p>5,965,8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臺南市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19日</text:p>
          </table:table-cell>
          <table:table-cell office:value-type="float" office:value="6167600" table:style-name="ce19">
            <text:p>6,167,6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6日</text:p>
          </table:table-cell>
          <table:table-cell office:value-type="float" office:value="13935800" table:style-name="ce19">
            <text:p>13,935,8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雄市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4日</text:p>
          </table:table-cell>
          <table:table-cell office:value-type="float" office:value="16288400" table:style-name="ce19">
            <text:p>16,288,4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9日</text:p>
          </table:table-cell>
          <table:table-cell office:value-type="float" office:value="1494000" table:style-name="ce33">
            <text:p>1,494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13日</text:p>
          </table:table-cell>
          <table:table-cell office:value-type="float" office:value="2715400" table:style-name="ce19">
            <text:p>2,715,4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5日</text:p>
          </table:table-cell>
          <table:table-cell office:value-type="float" office:value="2602800" table:style-name="ce19">
            <text:p>2,602,8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2日</text:p>
          </table:table-cell>
          <table:table-cell office:value-type="float" office:value="2092200" table:style-name="ce19">
            <text:p>2,092,2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26日</text:p>
          </table:table-cell>
          <table:table-cell office:value-type="float" office:value="2809200" table:style-name="ce19">
            <text:p>2,809,2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19日</text:p>
          </table:table-cell>
          <table:table-cell office:value-type="float" office:value="2993600" table:style-name="ce19">
            <text:p>2,993,6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22日</text:p>
          </table:table-cell>
          <table:table-cell office:value-type="float" office:value="1202000" table:style-name="ce19">
            <text:p>1,202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20日</text:p>
          </table:table-cell>
          <table:table-cell office:value-type="float" office:value="1296000" table:style-name="ce19">
            <text:p>1,296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24日</text:p>
          </table:table-cell>
          <table:table-cell office:value-type="float" office:value="1851400" table:style-name="ce19">
            <text:p>1,851,4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3月2日</text:p>
          </table:table-cell>
          <table:table-cell office:value-type="float" office:value="965000" table:style-name="ce19">
            <text:p>96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1月12日</text:p>
          </table:table-cell>
          <table:table-cell office:value-type="float" office:value="1379000" table:style-name="ce19">
            <text:p>1,379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3月5日</text:p>
          </table:table-cell>
          <table:table-cell office:value-type="float" office:value="1578800" table:style-name="ce19">
            <text:p>1,578,8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1月20日</text:p>
          </table:table-cell>
          <table:table-cell office:value-type="float" office:value="234000" table:style-name="ce19">
            <text:p>234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4日</text:p>
          </table:table-cell>
          <table:table-cell office:value-type="float" office:value="768800" table:style-name="ce19">
            <text:p>768,8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1月26日</text:p>
          </table:table-cell>
          <table:table-cell office:value-type="float" office:value="4000" table:style-name="ce19">
            <text:p>4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2月17日</text:p>
          </table:table-cell>
          <table:table-cell office:value-type="float" office:value="25000" table:style-name="ce19">
            <text:p>25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連江縣</text:p>
          </table:table-cell>
          <table:table-cell office:value-type="string" table:style-name="ce18">
            <text:p>連江縣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1月26日</text:p>
          </table:table-cell>
          <table:table-cell office:value-type="float" office:value="13000" table:style-name="ce19">
            <text:p>13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內政部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補助地方政府辦理嚴重特殊傳染性肺炎居家檢疫服務措施所需經費（第3期）</text:p>
          </table:table-cell>
          <table:table-cell office:value-type="string" table:style-name="ce17">
            <text:p>110年2月3日</text:p>
          </table:table-cell>
          <table:table-cell office:value-type="float" office:value="1243000" table:style-name="ce19">
            <text:p>1,243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內政部</text:p>
          </table:table-cell>
          <table:table-cell office:value-type="string" table:style-name="ce34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補助地方政府辦理嚴重特殊傳染性肺炎居家檢疫服務措施所需經費（第4期）</text:p>
          </table:table-cell>
          <table:table-cell office:value-type="string" table:style-name="ce17">
            <text:p>110年3月19日</text:p>
          </table:table-cell>
          <table:table-cell office:value-type="float" office:value="1182600" table:style-name="ce19">
            <text:p>1,182,6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內政部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新竹市政府</text:p>
          </table:table-cell>
          <table:table-cell office:value-type="string" table:style-name="ce36">
            <text:p>補助地方政府辦理嚴重特殊傳染性肺炎居家檢疫服務措施所需經費（第4期）</text:p>
          </table:table-cell>
          <table:table-cell office:value-type="string" table:style-name="ce17">
            <text:p>110年2月3日</text:p>
          </table:table-cell>
          <table:table-cell office:value-type="float" office:value="3304000" table:style-name="ce19">
            <text:p>3,304,0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內政部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嘉義市政府</text:p>
          </table:table-cell>
          <table:table-cell office:value-type="string" table:style-name="ce36">
            <text:p>補助地方政府辦理嚴重特殊傳染性肺炎居家檢疫服務措施所需經費（第3期）</text:p>
          </table:table-cell>
          <table:table-cell office:value-type="string" table:style-name="ce17">
            <text:p>110年1月7日</text:p>
          </table:table-cell>
          <table:table-cell office:value-type="float" office:value="630200" table:style-name="ce19">
            <text:p>630,2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內政部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嘉義市政府</text:p>
          </table:table-cell>
          <table:table-cell office:value-type="string" table:style-name="ce36">
            <text:p>補助地方政府辦理嚴重特殊傳染性肺炎居家檢疫服務措施所需經費（第4期）</text:p>
          </table:table-cell>
          <table:table-cell office:value-type="string" table:style-name="ce17">
            <text:p>110年2月9日</text:p>
          </table:table-cell>
          <table:table-cell office:value-type="float" office:value="703400" table:style-name="ce19">
            <text:p>703,400</text:p>
          </table:table-cell>
          <table:table-cell table:style-name="ce20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4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15">
          <table:table-cell table:style-name="ce22"/>
          <table:table-cell office:value-type="string" table:number-columns-spanned="7" table:number-rows-spanned="1" table:style-name="ce59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肺炎.$A$1:肺炎.$H$37" table:base-cell-address="肺炎.$A$1"/>
        </table:named-expressions>
      </table:table>
      <table:database-ranges>
        <table:database-range table:target-range-address="基金.A6:基金.BL148" table:display-filter-buttons="true"/>
        <table:database-range table:target-range-address="基金(供參).A6:基金(供參).BL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39375in" fo:margin-right="0.393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.138888888888889in" fo:margin-left="0.39375in" fo:margin-right="0.393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3">
      <style:page-layout-properties fo:margin-top="0.196527777777778in" fo:margin-bottom="0.196527777777778in" fo:margin-left="0.39375in" fo:margin-right="0.39375in" style:table-centering="horizontal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.138888888888889in" fo:margin-left="0.39375in" fo:margin-right="0.393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2-01-17T08:49:12Z</dc:date>
    <meta:print-date>2022-01-04T13:19:16Z</meta:print-date>
    <meta:editing-cycles>2</meta:editing-cycles>
    <meta:editing-duration>PT120S</meta:editing-duration>
  </office:meta>
</office:document-meta>
</file>