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0">
            <text:p>內政部主管<text:span text:style-name="T3">總預算</text:span>對縣市政府補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0" svg:x="5.5in" svg:y="0.0729166666666667in" svg:width="0.729166666666667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1" svg:x="6.3125in" svg:y="-0.0104166666666667in" svg:width="0.833333333333333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1">
            <text:p>內政部主管</text:p>
          </table:table-cell>
          <table:covered-table-cell table:number-columns-repeated="5"/>
          <table:table-cell office:value-type="float" office:value="1710000" table:formula="of:=[.G5]" table:style-name="ce12">
            <text:p>1,710,0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3">
            <text:p>移民署</text:p>
          </table:table-cell>
          <table:covered-table-cell table:number-columns-repeated="5"/>
          <table:table-cell office:value-type="float" office:value="1710000" table:formula="of:=SUM([.G6:.G27])" table:style-name="ce22">
            <text:p>1,710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85000" table:style-name="ce16">
            <text:p>1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63000" table:style-name="ce16">
            <text:p>6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29000" table:style-name="ce16">
            <text:p>2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0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3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0000" table:style-name="ce16">
            <text:p>50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112000" table:style-name="ce16">
            <text:p>11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63000" table:style-name="ce16">
            <text:p>163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金門縣<text:s/>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19000" table:style-name="ce16">
            <text:p>1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4日</text:p>
          </table:table-cell>
          <table:table-cell office:value-type="float" office:value="80000" table:style-name="ce16">
            <text:p>80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49000" table:style-name="ce16">
            <text:p>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8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149000" table:style-name="ce16">
            <text:p>1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77000" table:style-name="ce16">
            <text:p>7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2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6日</text:p>
          </table:table-cell>
          <table:table-cell office:value-type="float" office:value="162000" table:style-name="ce16">
            <text:p>162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6日</text:p>
          </table:table-cell>
          <table:table-cell office:value-type="float" office:value="138000" table:style-name="ce16">
            <text:p>13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0日</text:p>
          </table:table-cell>
          <table:table-cell office:value-type="float" office:value="28000" table:style-name="ce16">
            <text:p>2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3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4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4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4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4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總預算.$A$1:總預算.$H$31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0">
            <text:p>內政部主管<text:span text:style-name="T3">附屬單位預</text:span>算對縣市政府補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5">
            <text:p>項次</text:p>
          </table:table-cell>
          <table:table-cell office:value-type="string" table:style-name="ce25">
            <text:p>補(捐)助機關</text:p>
          </table:table-cell>
          <table:table-cell office:value-type="string" table:style-name="ce26">
            <text:p>受補(捐)助對象所歸屬</text:p>
            <text:p>之直轄市或縣(市)</text:p>
          </table:table-cell>
          <table:table-cell office:value-type="string" table:style-name="ce25">
            <text:p>受補(捐)助對象</text:p>
          </table:table-cell>
          <table:table-cell office:value-type="string" table:style-name="ce25">
            <text:p>補(捐)助事項或用途<text:s text:c="3"/></text:p>
          </table:table-cell>
          <table:table-cell office:value-type="string" table:style-name="ce25">
            <text:p>核准日期</text:p>
          </table:table-cell>
          <table:table-cell office:value-type="string" table:style-name="ce27">
            <text:p>補(捐)助金額</text:p>
            <text:p><text:span text:style-name="T1">(含累積金額)</text:span></text:p>
          </table:table-cell>
          <table:table-cell office:value-type="string" table:style-name="ce25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7">
            <text:p>內政部主管非營業特種基金 <text:s/>總計</text:p>
          </table:table-cell>
          <table:covered-table-cell table:number-columns-repeated="5"/>
          <table:table-cell office:value-type="float" office:value="126412240" table:formula="of:=[.G5]" table:style-name="ce28">
            <text:p><text:s/>126,412,240<text:s/>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5">
            <text:p>新住民發展基金 <text:s/>小計</text:p>
          </table:table-cell>
          <table:covered-table-cell table:number-columns-repeated="5"/>
          <table:table-cell office:value-type="float" office:value="126412240" table:formula="of:=SUM([.G6:.G110])" table:style-name="ce33">
            <text:p>126,412,240</text:p>
          </table:table-cell>
          <table:table-cell table:style-name="ce38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度雲林縣新住民人身安全保護計畫（110IC102）</text:p>
          </table:table-cell>
          <table:table-cell office:value-type="string" table:style-name="ce29">
            <text:p>109年9月4日</text:p>
          </table:table-cell>
          <table:table-cell office:value-type="float" office:value="1337467" table:style-name="ce31">
            <text:p>1,337,467</text:p>
          </table:table-cell>
          <table:table-cell table:style-name="ce32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社會局</text:p>
          </table:table-cell>
          <table:table-cell office:value-type="string" table:style-name="ce30">
            <text:p>110年臺南市新住民人身安全保護計畫（110UC103）</text:p>
          </table:table-cell>
          <table:table-cell office:value-type="string" table:style-name="ce29">
            <text:p>109年9月4日</text:p>
          </table:table-cell>
          <table:table-cell office:value-type="float" office:value="1424272" table:style-name="ce31">
            <text:p>1,424,272</text:p>
          </table:table-cell>
          <table:table-cell table:style-name="ce32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苗栗縣預防性新住民人身安全保護計畫（110EC104）</text:p>
          </table:table-cell>
          <table:table-cell office:value-type="string" table:style-name="ce29">
            <text:p>109年9月4日</text:p>
          </table:table-cell>
          <table:table-cell office:value-type="float" office:value="1333516" table:style-name="ce31">
            <text:p>1,333,516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度新住民配偶家庭暴力防治專業服務實施計畫（1105C105）</text:p>
          </table:table-cell>
          <table:table-cell office:value-type="string" table:style-name="ce29">
            <text:p>109年9月4日</text:p>
          </table:table-cell>
          <table:table-cell office:value-type="float" office:value="840000" table:style-name="ce31">
            <text:p>84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彰化縣110年度新住民人身安全保護計畫（110GC106）</text:p>
          </table:table-cell>
          <table:table-cell office:value-type="string" table:style-name="ce29">
            <text:p>109年9月4日</text:p>
          </table:table-cell>
          <table:table-cell office:value-type="float" office:value="1328192" table:style-name="ce31">
            <text:p>1,328,192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宜蘭縣新住民人身安全保護計畫（110BC107）</text:p>
          </table:table-cell>
          <table:table-cell office:value-type="string" table:style-name="ce29">
            <text:p>109年9月4日</text:p>
          </table:table-cell>
          <table:table-cell office:value-type="float" office:value="1290408" table:style-name="ce31">
            <text:p>1,290,40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新住民人身安全保護計畫（110RC108）</text:p>
          </table:table-cell>
          <table:table-cell office:value-type="string" table:style-name="ce29">
            <text:p>109年9月4日</text:p>
          </table:table-cell>
          <table:table-cell office:value-type="float" office:value="1275800" table:style-name="ce31">
            <text:p>1,275,8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桃園市政府家庭暴力暨性侵害防治中心-新住民人身安全保護計畫（110CC109）</text:p>
          </table:table-cell>
          <table:table-cell office:value-type="string" table:style-name="ce29">
            <text:p>109年9月4日</text:p>
          </table:table-cell>
          <table:table-cell office:value-type="float" office:value="261529" table:style-name="ce31">
            <text:p>261,529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度屏東縣設籍前新住民社會救助計畫（110MC201）</text:p>
          </table:table-cell>
          <table:table-cell office:value-type="string" table:style-name="ce29">
            <text:p>109年9月4日</text:p>
          </table:table-cell>
          <table:table-cell office:value-type="float" office:value="152032" table:style-name="ce31">
            <text:p>152,032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110年度彰化縣政府設籍前新住民社會救助計畫（110GC202）</text:p>
          </table:table-cell>
          <table:table-cell office:value-type="string" table:style-name="ce29">
            <text:p>109年9月4日</text:p>
          </table:table-cell>
          <table:table-cell office:value-type="float" office:value="70000" table:style-name="ce31">
            <text:p>7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北市</text:p>
          </table:table-cell>
          <table:table-cell office:value-type="string" table:style-name="ce30">
            <text:p>臺北市政府社會局</text:p>
          </table:table-cell>
          <table:table-cell office:value-type="string" table:style-name="ce30">
            <text:p>110年度臺北市設籍前新住民社會救助計畫（1104C203）</text:p>
          </table:table-cell>
          <table:table-cell office:value-type="string" table:style-name="ce29">
            <text:p>109年9月4日</text:p>
          </table:table-cell>
          <table:table-cell office:value-type="float" office:value="2110600" table:style-name="ce31">
            <text:p>2,110,6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</text:p>
          </table:table-cell>
          <table:table-cell office:value-type="string" table:style-name="ce30">
            <text:p>110年度南投縣設籍前新住民社會救助計畫（110HC204）</text:p>
          </table:table-cell>
          <table:table-cell office:value-type="string" table:style-name="ce29">
            <text:p>109年9月4日</text:p>
          </table:table-cell>
          <table:table-cell office:value-type="float" office:value="80000" table:style-name="ce31">
            <text:p>8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社會局</text:p>
          </table:table-cell>
          <table:table-cell office:value-type="string" table:style-name="ce30">
            <text:p>110年度臺中市設籍前新住民社會救助計畫（110SC205）</text:p>
          </table:table-cell>
          <table:table-cell office:value-type="string" table:style-name="ce29">
            <text:p>109年9月4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政府110年度設籍前新住民社會救助計畫（110AC206）</text:p>
          </table:table-cell>
          <table:table-cell office:value-type="string" table:style-name="ce29">
            <text:p>109年9月4日</text:p>
          </table:table-cell>
          <table:table-cell office:value-type="float" office:value="682948" table:style-name="ce31">
            <text:p>682,94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社會局</text:p>
          </table:table-cell>
          <table:table-cell office:value-type="string" table:style-name="ce30">
            <text:p>110年度臺南市設籍前新住民社會救助計畫（110UC207）</text:p>
          </table:table-cell>
          <table:table-cell office:value-type="string" table:style-name="ce29">
            <text:p>109年9月4日</text:p>
          </table:table-cell>
          <table:table-cell office:value-type="float" office:value="80000" table:style-name="ce31">
            <text:p>8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110年苗栗縣政府設籍前新住民社會救助計畫（110EC208）</text:p>
          </table:table-cell>
          <table:table-cell office:value-type="string" table:style-name="ce29">
            <text:p>109年9月4日</text:p>
          </table:table-cell>
          <table:table-cell office:value-type="float" office:value="80000" table:style-name="ce31">
            <text:p>8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金門縣</text:p>
          </table:table-cell>
          <table:table-cell office:value-type="string" table:style-name="ce30">
            <text:p>金門縣政府</text:p>
          </table:table-cell>
          <table:table-cell office:value-type="string" table:style-name="ce30">
            <text:p>110年度金門縣設籍前新住民社會救助計畫（110VC209）</text:p>
          </table:table-cell>
          <table:table-cell office:value-type="string" table:style-name="ce29">
            <text:p>109年9月4日</text:p>
          </table:table-cell>
          <table:table-cell office:value-type="float" office:value="130000" table:style-name="ce31">
            <text:p>13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110年度桃園市設籍前新住民社會救助計畫（110CC210）</text:p>
          </table:table-cell>
          <table:table-cell office:value-type="string" table:style-name="ce29">
            <text:p>109年9月4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設籍前新住民社會救助計畫（110RC211）</text:p>
          </table:table-cell>
          <table:table-cell office:value-type="string" table:style-name="ce29">
            <text:p>109年9月4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政府</text:p>
          </table:table-cell>
          <table:table-cell office:value-type="string" table:style-name="ce30">
            <text:p>基隆市110年度設籍前新住民遭逢特殊境遇相關福利及扶助計畫（110QC212）</text:p>
          </table:table-cell>
          <table:table-cell office:value-type="string" table:style-name="ce29">
            <text:p>109年9月4日</text:p>
          </table:table-cell>
          <table:table-cell office:value-type="float" office:value="120798" table:style-name="ce31">
            <text:p>120,79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政府110年度設籍前新住民遭逢特殊境遇相關福利及扶助計畫（110AC213）</text:p>
          </table:table-cell>
          <table:table-cell office:value-type="string" table:style-name="ce29">
            <text:p>109年9月4日</text:p>
          </table:table-cell>
          <table:table-cell office:value-type="float" office:value="719981" table:style-name="ce31">
            <text:p>719,981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2" table:style-name="ce29">
            <text:p>2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110年度桃園市設籍前新住民遭逢特殊境遇相關福利及扶助計畫（110CC214）</text:p>
          </table:table-cell>
          <table:table-cell office:value-type="string" table:style-name="ce29">
            <text:p>109年9月4日</text:p>
          </table:table-cell>
          <table:table-cell office:value-type="float" office:value="192430" table:style-name="ce31">
            <text:p>192,43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3" table:style-name="ce29">
            <text:p>2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設籍前新住民遭逢特殊境遇扶助計畫（110RC215）</text:p>
          </table:table-cell>
          <table:table-cell office:value-type="string" table:style-name="ce29">
            <text:p>109年9月4日</text:p>
          </table:table-cell>
          <table:table-cell office:value-type="float" office:value="197697" table:style-name="ce31">
            <text:p>197,69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4" table:style-name="ce29">
            <text:p>2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苗栗縣政府110年度設籍前新住民遭逢特殊境遇扶助實施計畫（110EC216）</text:p>
          </table:table-cell>
          <table:table-cell office:value-type="string" table:style-name="ce29">
            <text:p>109年9月4日</text:p>
          </table:table-cell>
          <table:table-cell office:value-type="float" office:value="245584" table:style-name="ce31">
            <text:p>245,58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彰化縣政府設籍前新住民遭逢特殊境遇家庭扶助計畫（110GC217）</text:p>
          </table:table-cell>
          <table:table-cell office:value-type="string" table:style-name="ce29">
            <text:p>109年9月4日</text:p>
          </table:table-cell>
          <table:table-cell office:value-type="float" office:value="306526" table:style-name="ce31">
            <text:p>306,526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</text:p>
          </table:table-cell>
          <table:table-cell office:value-type="string" table:style-name="ce30">
            <text:p>南投縣政府110年度設籍前新住民遭逢特殊境遇相關福利及扶助計畫（110HC218）</text:p>
          </table:table-cell>
          <table:table-cell office:value-type="string" table:style-name="ce29">
            <text:p>109年9月4日</text:p>
          </table:table-cell>
          <table:table-cell office:value-type="float" office:value="121255" table:style-name="ce31">
            <text:p>121,25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7" table:style-name="ce29">
            <text:p>2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雲林縣政府110年度設籍前新住民遭逢特殊境遇相關福利及扶助計畫（110IC219）</text:p>
          </table:table-cell>
          <table:table-cell office:value-type="string" table:style-name="ce29">
            <text:p>109年9月4日</text:p>
          </table:table-cell>
          <table:table-cell office:value-type="float" office:value="294384" table:style-name="ce31">
            <text:p>294,38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8" table:style-name="ce29">
            <text:p>2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縣</text:p>
          </table:table-cell>
          <table:table-cell office:value-type="string" table:style-name="ce30">
            <text:p>嘉義縣社會局</text:p>
          </table:table-cell>
          <table:table-cell office:value-type="string" table:style-name="ce30">
            <text:p>嘉義縣110年度設籍前新住民遭逢特殊境遇相關福利及扶助計畫（110JC220）</text:p>
          </table:table-cell>
          <table:table-cell office:value-type="string" table:style-name="ce29">
            <text:p>109年9月4日</text:p>
          </table:table-cell>
          <table:table-cell office:value-type="float" office:value="132534" table:style-name="ce31">
            <text:p>132,53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29" table:style-name="ce29">
            <text:p>2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</text:p>
          </table:table-cell>
          <table:table-cell office:value-type="string" table:style-name="ce30">
            <text:p>設籍前新住民遭逢特殊境遇相關福利及扶助計畫（110TC221）</text:p>
          </table:table-cell>
          <table:table-cell office:value-type="string" table:style-name="ce29">
            <text:p>109年9月4日</text:p>
          </table:table-cell>
          <table:table-cell office:value-type="float" office:value="74724" table:style-name="ce31">
            <text:p>74,724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30" table:style-name="ce29">
            <text:p>3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度高雄市設籍前新住民遭逢特殊境遇之家庭扶助計畫（1105C222）</text:p>
          </table:table-cell>
          <table:table-cell office:value-type="string" table:style-name="ce29">
            <text:p>109年9月4日</text:p>
          </table:table-cell>
          <table:table-cell office:value-type="float" office:value="839675" table:style-name="ce31">
            <text:p>839,67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金門縣</text:p>
          </table:table-cell>
          <table:table-cell office:value-type="string" table:style-name="ce30">
            <text:p>金門縣衛生局</text:p>
          </table:table-cell>
          <table:table-cell office:value-type="string" table:style-name="ce30">
            <text:p>110年度離島地區設籍前新住民之緊急傷病患後送臺灣本島就醫計畫（110VC302）</text:p>
          </table:table-cell>
          <table:table-cell office:value-type="string" table:style-name="ce29">
            <text:p>109年9月4日</text:p>
          </table:table-cell>
          <table:table-cell office:value-type="float" office:value="1554927" table:style-name="ce31">
            <text:p>1,554,92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教育局</text:p>
          </table:table-cell>
          <table:table-cell office:value-type="string" table:style-name="ce30">
            <text:p>新北市110年度新住民子女臨時托育服務計畫（110AD101）</text:p>
          </table:table-cell>
          <table:table-cell office:value-type="string" table:style-name="ce29">
            <text:p>109年9月4日</text:p>
          </table:table-cell>
          <table:table-cell office:value-type="float" office:value="6172560" table:style-name="ce31">
            <text:p>6,172,5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屏東縣多元文化講座及創意市集計畫（110MD401）</text:p>
          </table:table-cell>
          <table:table-cell office:value-type="string" table:style-name="ce29">
            <text:p>109年9月4日</text:p>
          </table:table-cell>
          <table:table-cell office:value-type="float" office:value="321800" table:style-name="ce31">
            <text:p>321,8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北市</text:p>
          </table:table-cell>
          <table:table-cell office:value-type="string" table:style-name="ce30">
            <text:p>臺北市政府社會局</text:p>
          </table:table-cell>
          <table:table-cell office:value-type="string" table:style-name="ce30">
            <text:p>臺北市新移民婦女暨家庭服務中心（1104E101）</text:p>
          </table:table-cell>
          <table:table-cell office:value-type="string" table:style-name="ce29">
            <text:p>109年9月4日</text:p>
          </table:table-cell>
          <table:table-cell office:value-type="float" office:value="1509660" table:style-name="ce31">
            <text:p>1,509,66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110年度新住民家庭服務中心計畫（110AE102）</text:p>
          </table:table-cell>
          <table:table-cell office:value-type="string" table:style-name="ce29">
            <text:p>109年9月4日</text:p>
          </table:table-cell>
          <table:table-cell office:value-type="float" office:value="5156574" table:style-name="ce31">
            <text:p>5,156,57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社會局</text:p>
          </table:table-cell>
          <table:table-cell office:value-type="string" table:style-name="ce30">
            <text:p>110年度臺中市新住民家庭服務中心計畫（110SE103）</text:p>
          </table:table-cell>
          <table:table-cell office:value-type="string" table:style-name="ce29">
            <text:p>109年9月4日</text:p>
          </table:table-cell>
          <table:table-cell office:value-type="float" office:value="3535289" table:style-name="ce31">
            <text:p>3,535,289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社會局</text:p>
          </table:table-cell>
          <table:table-cell office:value-type="string" table:style-name="ce30">
            <text:p>110年臺南市新住民家庭服務中心計畫（110UE104）</text:p>
          </table:table-cell>
          <table:table-cell office:value-type="string" table:style-name="ce29">
            <text:p>109年9月4日</text:p>
          </table:table-cell>
          <table:table-cell office:value-type="float" office:value="5710000" table:style-name="ce31">
            <text:p>5,71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度高雄市新住民家庭服務中心實施計畫（1105E105）</text:p>
          </table:table-cell>
          <table:table-cell office:value-type="string" table:style-name="ce29">
            <text:p>109年9月4日</text:p>
          </table:table-cell>
          <table:table-cell office:value-type="float" office:value="6100000" table:style-name="ce31">
            <text:p>6,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政府</text:p>
          </table:table-cell>
          <table:table-cell office:value-type="string" table:style-name="ce30">
            <text:p>110年度國際(新住民)家庭服務中心實施計畫（110QE106）</text:p>
          </table:table-cell>
          <table:table-cell office:value-type="string" table:style-name="ce29">
            <text:p>109年9月4日</text:p>
          </table:table-cell>
          <table:table-cell office:value-type="float" office:value="2768226" table:style-name="ce31">
            <text:p>2,768,22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桃園市新住民家庭服務中心服務計畫（110CE107）</text:p>
          </table:table-cell>
          <table:table-cell office:value-type="string" table:style-name="ce29">
            <text:p>109年9月4日</text:p>
          </table:table-cell>
          <table:table-cell office:value-type="float" office:value="5474129" table:style-name="ce31">
            <text:p>5,474,129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1" table:style-name="ce29">
            <text:p>4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縣</text:p>
          </table:table-cell>
          <table:table-cell office:value-type="string" table:style-name="ce30">
            <text:p>新竹縣政府</text:p>
          </table:table-cell>
          <table:table-cell office:value-type="string" table:style-name="ce30">
            <text:p>新竹縣110年度新住民家庭服務中心計畫（110DE108）</text:p>
          </table:table-cell>
          <table:table-cell office:value-type="string" table:style-name="ce29">
            <text:p>109年9月4日</text:p>
          </table:table-cell>
          <table:table-cell office:value-type="float" office:value="3009594" table:style-name="ce31">
            <text:p>3,009,59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2" table:style-name="ce29">
            <text:p>4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新住民家庭服務中心實施計畫（110RE109）</text:p>
          </table:table-cell>
          <table:table-cell office:value-type="string" table:style-name="ce29">
            <text:p>109年9月4日</text:p>
          </table:table-cell>
          <table:table-cell office:value-type="float" office:value="2990000" table:style-name="ce31">
            <text:p>2,99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苗栗縣110年度新住民家庭服務中心實施計畫（110EE110）</text:p>
          </table:table-cell>
          <table:table-cell office:value-type="string" table:style-name="ce29">
            <text:p>109年9月4日</text:p>
          </table:table-cell>
          <table:table-cell office:value-type="float" office:value="2867708" table:style-name="ce31">
            <text:p>2,867,70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44" table:style-name="ce29">
            <text:p>4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110年彰化縣新住民家庭服務中心委託營運管理計畫（110GE111）</text:p>
          </table:table-cell>
          <table:table-cell office:value-type="string" table:style-name="ce29">
            <text:p>109年9月4日</text:p>
          </table:table-cell>
          <table:table-cell office:value-type="float" office:value="2860000" table:style-name="ce31">
            <text:p>2,86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</text:p>
          </table:table-cell>
          <table:table-cell office:value-type="string" table:style-name="ce30">
            <text:p>南投縣110年度新住民家庭服務中心計畫（110HE112）</text:p>
          </table:table-cell>
          <table:table-cell office:value-type="string" table:style-name="ce29">
            <text:p>109年9月4日</text:p>
          </table:table-cell>
          <table:table-cell office:value-type="float" office:value="2867047" table:style-name="ce31">
            <text:p>2,867,04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度雲林縣新住民家庭服務中心實施計畫（110IE113）</text:p>
          </table:table-cell>
          <table:table-cell office:value-type="string" table:style-name="ce29">
            <text:p>109年9月4日</text:p>
          </table:table-cell>
          <table:table-cell office:value-type="float" office:value="2856920" table:style-name="ce31">
            <text:p>2,856,92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縣</text:p>
          </table:table-cell>
          <table:table-cell office:value-type="string" table:style-name="ce30">
            <text:p>嘉義縣社會局</text:p>
          </table:table-cell>
          <table:table-cell office:value-type="string" table:style-name="ce30">
            <text:p>110年度嘉義縣新住民家庭服務中心計畫（110JE114）</text:p>
          </table:table-cell>
          <table:table-cell office:value-type="string" table:style-name="ce29">
            <text:p>109年9月4日</text:p>
          </table:table-cell>
          <table:table-cell office:value-type="float" office:value="2845000" table:style-name="ce31">
            <text:p>2,845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</text:p>
          </table:table-cell>
          <table:table-cell office:value-type="string" table:style-name="ce30">
            <text:p>嘉義市設置新住民家庭服務中心（110TE115）</text:p>
          </table:table-cell>
          <table:table-cell office:value-type="string" table:style-name="ce29">
            <text:p>109年9月4日</text:p>
          </table:table-cell>
          <table:table-cell office:value-type="float" office:value="2794896" table:style-name="ce31">
            <text:p>2,794,896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度設置新住民家庭服務中心計畫（110ME116）</text:p>
          </table:table-cell>
          <table:table-cell office:value-type="string" table:style-name="ce29">
            <text:p>109年9月4日</text:p>
          </table:table-cell>
          <table:table-cell office:value-type="float" office:value="3000000" table:style-name="ce31">
            <text:p>3,0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新住民家庭服務中心實施計畫（110BE117）</text:p>
          </table:table-cell>
          <table:table-cell office:value-type="string" table:style-name="ce29">
            <text:p>109年9月4日</text:p>
          </table:table-cell>
          <table:table-cell office:value-type="float" office:value="2933000" table:style-name="ce31">
            <text:p>2,933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花蓮縣</text:p>
          </table:table-cell>
          <table:table-cell office:value-type="string" table:style-name="ce30">
            <text:p>花蓮縣政府</text:p>
          </table:table-cell>
          <table:table-cell office:value-type="string" table:style-name="ce30">
            <text:p>110年花蓮縣新住民家庭服務中心實施計畫（110OE118）</text:p>
          </table:table-cell>
          <table:table-cell office:value-type="string" table:style-name="ce29">
            <text:p>109年9月4日</text:p>
          </table:table-cell>
          <table:table-cell office:value-type="float" office:value="3094437" table:style-name="ce31">
            <text:p>3,094,43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東縣</text:p>
          </table:table-cell>
          <table:table-cell office:value-type="string" table:style-name="ce30">
            <text:p>臺東縣政府</text:p>
          </table:table-cell>
          <table:table-cell office:value-type="string" table:style-name="ce30">
            <text:p>110年度臺東縣新住民家庭服務中心計畫（110NE119）</text:p>
          </table:table-cell>
          <table:table-cell office:value-type="string" table:style-name="ce29">
            <text:p>109年9月4日</text:p>
          </table:table-cell>
          <table:table-cell office:value-type="float" office:value="2817465" table:style-name="ce31">
            <text:p>2,817,46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澎湖縣</text:p>
          </table:table-cell>
          <table:table-cell office:value-type="string" table:style-name="ce30">
            <text:p>澎湖縣政府</text:p>
          </table:table-cell>
          <table:table-cell office:value-type="string" table:style-name="ce30">
            <text:p>澎湖縣110年辦理新住民家庭服務中心計畫（110PE120）</text:p>
          </table:table-cell>
          <table:table-cell office:value-type="string" table:style-name="ce29">
            <text:p>109年9月4日</text:p>
          </table:table-cell>
          <table:table-cell office:value-type="float" office:value="2781695" table:style-name="ce31">
            <text:p>2,781,695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金門縣</text:p>
          </table:table-cell>
          <table:table-cell office:value-type="string" table:style-name="ce30">
            <text:p>金門縣政府</text:p>
          </table:table-cell>
          <table:table-cell office:value-type="string" table:style-name="ce30">
            <text:p>110年度新住民家庭服務中心實施計畫（110VE121）</text:p>
          </table:table-cell>
          <table:table-cell office:value-type="string" table:style-name="ce29">
            <text:p>109年9月4日</text:p>
          </table:table-cell>
          <table:table-cell office:value-type="float" office:value="2559260" table:style-name="ce31">
            <text:p>2,559,2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連江縣</text:p>
          </table:table-cell>
          <table:table-cell office:value-type="string" table:style-name="ce30">
            <text:p>連江縣政府</text:p>
          </table:table-cell>
          <table:table-cell office:value-type="string" table:style-name="ce30">
            <text:p>110年連江縣新住民家庭服務中心計畫（110WE122）</text:p>
          </table:table-cell>
          <table:table-cell office:value-type="string" table:style-name="ce29">
            <text:p>109年9月4日</text:p>
          </table:table-cell>
          <table:table-cell office:value-type="float" office:value="1773192" table:style-name="ce31">
            <text:p>1,773,192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衛生局</text:p>
          </table:table-cell>
          <table:table-cell office:value-type="string" table:style-name="ce30">
            <text:p>新住民生育保健通譯員服務計畫（110QF102）</text:p>
          </table:table-cell>
          <table:table-cell office:value-type="string" table:style-name="ce29">
            <text:p>109年9月4日</text:p>
          </table:table-cell>
          <table:table-cell office:value-type="float" office:value="304600" table:style-name="ce31">
            <text:p>304,6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衛生局</text:p>
          </table:table-cell>
          <table:table-cell office:value-type="string" table:style-name="ce30">
            <text:p>110年度新住民生育保健通譯員服務及培訓計畫（110BF103）</text:p>
          </table:table-cell>
          <table:table-cell office:value-type="string" table:style-name="ce29">
            <text:p>109年9月4日</text:p>
          </table:table-cell>
          <table:table-cell office:value-type="float" office:value="1484320" table:style-name="ce31">
            <text:p>1,484,32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58" table:style-name="ce29">
            <text:p>5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衛生局</text:p>
          </table:table-cell>
          <table:table-cell office:value-type="string" table:style-name="ce30">
            <text:p>110年新住民健康促進及生育保健通譯員服務暨培訓計畫（110UF104）</text:p>
          </table:table-cell>
          <table:table-cell office:value-type="string" table:style-name="ce29">
            <text:p>109年9月4日</text:p>
          </table:table-cell>
          <table:table-cell office:value-type="float" office:value="2714400" table:style-name="ce31">
            <text:p>2,714,4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9" table:style-name="ce29">
            <text:p>5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衛生局</text:p>
          </table:table-cell>
          <table:table-cell office:value-type="string" table:style-name="ce30">
            <text:p>新住民生育保健通譯員服務計畫（110AF105）</text:p>
          </table:table-cell>
          <table:table-cell office:value-type="string" table:style-name="ce29">
            <text:p>109年9月4日</text:p>
          </table:table-cell>
          <table:table-cell office:value-type="float" office:value="3352000" table:style-name="ce31">
            <text:p>3,352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60" table:style-name="ce29">
            <text:p>6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度屏東縣新住民及其子女人身安全保護計畫（110MC101）</text:p>
          </table:table-cell>
          <table:table-cell office:value-type="string" table:style-name="ce29">
            <text:p>109年11月23日</text:p>
          </table:table-cell>
          <table:table-cell office:value-type="float" office:value="256000" table:style-name="ce31">
            <text:p>256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1" table:style-name="ce29">
            <text:p>6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縣</text:p>
          </table:table-cell>
          <table:table-cell office:value-type="string" table:style-name="ce30">
            <text:p>新竹縣政府</text:p>
          </table:table-cell>
          <table:table-cell office:value-type="string" table:style-name="ce30">
            <text:p>新竹縣政府 110年度新住民人身安全保護計畫（110DC110）</text:p>
          </table:table-cell>
          <table:table-cell office:value-type="string" table:style-name="ce29">
            <text:p>109年11月23日</text:p>
          </table:table-cell>
          <table:table-cell office:value-type="float" office:value="767096" table:style-name="ce31">
            <text:p>767,09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62" table:style-name="ce29">
            <text:p>6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宜蘭縣政府辦理設籍前新住民社會救助計畫（110BC223）</text:p>
          </table:table-cell>
          <table:table-cell office:value-type="string" table:style-name="ce29">
            <text:p>109年11月23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縣</text:p>
          </table:table-cell>
          <table:table-cell office:value-type="string" table:style-name="ce30">
            <text:p>嘉義縣衛生局</text:p>
          </table:table-cell>
          <table:table-cell office:value-type="string" table:style-name="ce30">
            <text:p>新住民生育保健通譯員服務計畫（110JF108）</text:p>
          </table:table-cell>
          <table:table-cell office:value-type="string" table:style-name="ce29">
            <text:p>109年11月23日</text:p>
          </table:table-cell>
          <table:table-cell office:value-type="float" office:value="495000" table:style-name="ce31">
            <text:p>495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衛生局</text:p>
          </table:table-cell>
          <table:table-cell office:value-type="string" table:style-name="ce30">
            <text:p>新住民生育保健通譯員服務計畫（1105F106）</text:p>
          </table:table-cell>
          <table:table-cell office:value-type="string" table:style-name="ce29">
            <text:p>109年11月23日</text:p>
          </table:table-cell>
          <table:table-cell office:value-type="float" office:value="2001000" table:style-name="ce31">
            <text:p>2,001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衛生局</text:p>
          </table:table-cell>
          <table:table-cell office:value-type="string" table:style-name="ce30">
            <text:p>新住民生育保健通譯員服務計畫（110GF107）</text:p>
          </table:table-cell>
          <table:table-cell office:value-type="string" table:style-name="ce29">
            <text:p>109年11月23日</text:p>
          </table:table-cell>
          <table:table-cell office:value-type="float" office:value="1265100" table:style-name="ce31">
            <text:p>1,265,1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衛生局</text:p>
          </table:table-cell>
          <table:table-cell office:value-type="string" table:style-name="ce30">
            <text:p>110年南投縣新住民生育保健通譯員服務計畫（110HF109）</text:p>
          </table:table-cell>
          <table:table-cell office:value-type="string" table:style-name="ce29">
            <text:p>109年11月23日</text:p>
          </table:table-cell>
          <table:table-cell office:value-type="float" office:value="771600" table:style-name="ce31">
            <text:p>771,6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7" table:style-name="ce29">
            <text:p>6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衛生局</text:p>
          </table:table-cell>
          <table:table-cell office:value-type="string" table:style-name="ce30">
            <text:p>110年度新住民生育保健通譯員服務計畫（110MF110）</text:p>
          </table:table-cell>
          <table:table-cell office:value-type="string" table:style-name="ce29">
            <text:p>109年11月23日</text:p>
          </table:table-cell>
          <table:table-cell office:value-type="float" office:value="1635000" table:style-name="ce31">
            <text:p>1,635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衛生局</text:p>
          </table:table-cell>
          <table:table-cell office:value-type="string" table:style-name="ce30">
            <text:p>新住民生育保健通譯員服務計畫（110IF111）</text:p>
          </table:table-cell>
          <table:table-cell office:value-type="string" table:style-name="ce29">
            <text:p>109年11月23日</text:p>
          </table:table-cell>
          <table:table-cell office:value-type="float" office:value="672000" table:style-name="ce31">
            <text:p>672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9" table:style-name="ce29">
            <text:p>6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衛生局</text:p>
          </table:table-cell>
          <table:table-cell office:value-type="string" table:style-name="ce30">
            <text:p>嘉義市新住民生育保健通譯員服務計畫（110TF112）</text:p>
          </table:table-cell>
          <table:table-cell office:value-type="string" table:style-name="ce29">
            <text:p>109年11月23日</text:p>
          </table:table-cell>
          <table:table-cell office:value-type="float" office:value="256800" table:style-name="ce31">
            <text:p>256,8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衛生局</text:p>
          </table:table-cell>
          <table:table-cell office:value-type="string" table:style-name="ce30">
            <text:p>110年新住民生育保健通譯員服務及培訓計畫（110RF113）</text:p>
          </table:table-cell>
          <table:table-cell office:value-type="string" table:style-name="ce29">
            <text:p>109年11月23日</text:p>
          </table:table-cell>
          <table:table-cell office:value-type="float" office:value="707500" table:style-name="ce31">
            <text:p>707,5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衛生局</text:p>
          </table:table-cell>
          <table:table-cell office:value-type="string" table:style-name="ce30">
            <text:p>新住民保健通譯員服務計畫（110SF114）</text:p>
          </table:table-cell>
          <table:table-cell office:value-type="string" table:style-name="ce29">
            <text:p>109年11月23日</text:p>
          </table:table-cell>
          <table:table-cell office:value-type="float" office:value="2981000" table:style-name="ce31">
            <text:p>2,981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2" table:style-name="ce29">
            <text:p>7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教育局</text:p>
          </table:table-cell>
          <table:table-cell office:value-type="string" table:style-name="ce30">
            <text:p>新北市110年度新住民子女臨時托育服務計畫(經費追加) （110AD102）</text:p>
          </table:table-cell>
          <table:table-cell office:value-type="string" table:style-name="ce29">
            <text:p>109年11月23日</text:p>
          </table:table-cell>
          <table:table-cell office:value-type="float" office:value="749040" table:style-name="ce31">
            <text:p>749,04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雲林縣新住民專題製作託播案（110ID402）</text:p>
          </table:table-cell>
          <table:table-cell office:value-type="string" table:style-name="ce29">
            <text:p>109年11月23日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4" table:style-name="ce29">
            <text:p>7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教育局</text:p>
          </table:table-cell>
          <table:table-cell office:value-type="string" table:style-name="ce30">
            <text:p>高雄市110年度新住民參加學習課程時子女臨時托育服務計畫（1105D103）</text:p>
          </table:table-cell>
          <table:table-cell office:value-type="string" table:style-name="ce29">
            <text:p>109年12月24日</text:p>
          </table:table-cell>
          <table:table-cell office:value-type="float" office:value="704440" table:style-name="ce31">
            <text:p>704,44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5" table:style-name="ce29">
            <text:p>7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縣</text:p>
          </table:table-cell>
          <table:table-cell office:value-type="string" table:style-name="ce30">
            <text:p>新竹縣政府</text:p>
          </table:table-cell>
          <table:table-cell office:value-type="string" table:style-name="ce30">
            <text:p>新竹縣110年度新住民成教班子女臨時托育服務計畫（110DD104）</text:p>
          </table:table-cell>
          <table:table-cell office:value-type="string" table:style-name="ce29">
            <text:p>109年12月24日</text:p>
          </table:table-cell>
          <table:table-cell office:value-type="float" office:value="56080" table:style-name="ce31">
            <text:p>56,0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政府</text:p>
          </table:table-cell>
          <table:table-cell office:value-type="string" table:style-name="ce30">
            <text:p>109學年度下學期附設補習學校托育補助計畫（110QD105）</text:p>
          </table:table-cell>
          <table:table-cell office:value-type="string" table:style-name="ce29">
            <text:p>109年12月24日</text:p>
          </table:table-cell>
          <table:table-cell office:value-type="float" office:value="49080" table:style-name="ce31">
            <text:p>49,08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7" table:style-name="ce29">
            <text:p>7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雲林縣西螺轄區新住民機車考照輔導班（110ID312）</text:p>
          </table:table-cell>
          <table:table-cell office:value-type="string" table:style-name="ce29">
            <text:p>109年12月24日</text:p>
          </table:table-cell>
          <table:table-cell office:value-type="float" office:value="105410" table:style-name="ce31">
            <text:p>105,41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「醞釀好食光」計畫（1105D309）</text:p>
          </table:table-cell>
          <table:table-cell office:value-type="string" table:style-name="ce29">
            <text:p>109年12月24日</text:p>
          </table:table-cell>
          <table:table-cell office:value-type="float" office:value="119840" table:style-name="ce31">
            <text:p>119,84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9" table:style-name="ce29">
            <text:p>7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政府社會局110年新住民家庭服務中心追加專業服務費計畫（110AE123）</text:p>
          </table:table-cell>
          <table:table-cell office:value-type="string" table:style-name="ce29">
            <text:p>109年12月24日</text:p>
          </table:table-cell>
          <table:table-cell office:value-type="float" office:value="569046" table:style-name="ce31">
            <text:p>569,04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0" table:style-name="ce29">
            <text:p>8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澎湖縣</text:p>
          </table:table-cell>
          <table:table-cell office:value-type="string" table:style-name="ce30">
            <text:p>澎湖縣政府衛生局</text:p>
          </table:table-cell>
          <table:table-cell office:value-type="string" table:style-name="ce30">
            <text:p>110年度新住民生育保健通譯員服務計畫（110PF116）</text:p>
          </table:table-cell>
          <table:table-cell office:value-type="string" table:style-name="ce29">
            <text:p>109年12月24日</text:p>
          </table:table-cell>
          <table:table-cell office:value-type="float" office:value="621600" table:style-name="ce31">
            <text:p>621,6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1" table:style-name="ce29">
            <text:p>8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 年新住民親子藝術創作研習班計畫書（110ID304）</text:p>
          </table:table-cell>
          <table:table-cell office:value-type="string" table:style-name="ce29">
            <text:p>109年12月24日</text:p>
          </table:table-cell>
          <table:table-cell office:value-type="float" office:value="76344" table:style-name="ce31">
            <text:p>76,34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衛生局</text:p>
          </table:table-cell>
          <table:table-cell office:value-type="string" table:style-name="ce30">
            <text:p>新住民生育保健通譯員服務計畫（110CF117）</text:p>
          </table:table-cell>
          <table:table-cell office:value-type="string" table:style-name="ce29">
            <text:p>109年12月24日</text:p>
          </table:table-cell>
          <table:table-cell office:value-type="float" office:value="3708000" table:style-name="ce31">
            <text:p>3,708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3" table:style-name="ce29">
            <text:p>8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教育局</text:p>
          </table:table-cell>
          <table:table-cell office:value-type="string" table:style-name="ce30">
            <text:p>110年新北市國際文教中心志工多元文化增能計畫（110AF401）</text:p>
          </table:table-cell>
          <table:table-cell office:value-type="string" table:style-name="ce29">
            <text:p>109年12月24日</text:p>
          </table:table-cell>
          <table:table-cell office:value-type="float" office:value="300000" table:style-name="ce31">
            <text:p>3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4" table:style-name="ce29">
            <text:p>8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宜蘭縣新住民人身安全保護追加勞健保經費計畫（110BC111）</text:p>
          </table:table-cell>
          <table:table-cell office:value-type="string" table:style-name="ce29">
            <text:p>109年12月24日</text:p>
          </table:table-cell>
          <table:table-cell office:value-type="float" office:value="120000" table:style-name="ce31">
            <text:p>12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5" table:style-name="ce29">
            <text:p>8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崙背鄉崙背國民小學（雲林縣政府層轉）</text:p>
          </table:table-cell>
          <table:table-cell office:value-type="string" table:style-name="ce30">
            <text:p>崙背國小東南亞藤球推廣及競技計畫（110ID412）</text:p>
          </table:table-cell>
          <table:table-cell office:value-type="string" table:style-name="ce29">
            <text:p>109年12月24日</text:p>
          </table:table-cell>
          <table:table-cell office:value-type="float" office:value="172300" table:style-name="ce31">
            <text:p>172,3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6" table:style-name="ce29">
            <text:p>8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長治鄉公所（屏東縣政府層轉）</text:p>
          </table:table-cell>
          <table:table-cell office:value-type="string" table:style-name="ce30">
            <text:p>六堆300年長治好客多元文化藝起來活動（110MD413）</text:p>
          </table:table-cell>
          <table:table-cell office:value-type="string" table:style-name="ce29">
            <text:p>109年12月24日</text:p>
          </table:table-cell>
          <table:table-cell office:value-type="float" office:value="199600" table:style-name="ce31">
            <text:p>199,6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7" table:style-name="ce29">
            <text:p>8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通苑區漁會「漁村新住民親子互動暨食魚文化推廣」研習活動（110ED307）</text:p>
          </table:table-cell>
          <table:table-cell office:value-type="string" table:style-name="ce29">
            <text:p>109年12月24日</text:p>
          </table:table-cell>
          <table:table-cell office:value-type="float" office:value="78750" table:style-name="ce31">
            <text:p>78,75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8" table:style-name="ce29">
            <text:p>8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多元文化參訪體驗活動計畫（1105F503）</text:p>
          </table:table-cell>
          <table:table-cell office:value-type="string" table:style-name="ce29">
            <text:p>110年3月9日</text:p>
          </table:table-cell>
          <table:table-cell office:value-type="float" office:value="76800" table:style-name="ce31">
            <text:p>76,8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9" table:style-name="ce29">
            <text:p>8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走讀部落‧探索文化計畫（1105F504）</text:p>
          </table:table-cell>
          <table:table-cell office:value-type="string" table:style-name="ce29">
            <text:p>110年3月9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90" table:style-name="ce29">
            <text:p>9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衛生局</text:p>
          </table:table-cell>
          <table:table-cell office:value-type="string" table:style-name="ce30">
            <text:p>打造健康新「栗」城～新移民的家 -「新住民健康特派員培訓」（110ED314）</text:p>
          </table:table-cell>
          <table:table-cell office:value-type="string" table:style-name="ce29">
            <text:p>110年3月9日</text:p>
          </table:table-cell>
          <table:table-cell office:value-type="float" office:value="54020" table:style-name="ce31">
            <text:p>54,02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1" table:style-name="ce29">
            <text:p>9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逗陣來雲遊他里霧~打造「新」家（110ID315）</text:p>
          </table:table-cell>
          <table:table-cell office:value-type="string" table:style-name="ce29">
            <text:p>110年3月9日</text:p>
          </table:table-cell>
          <table:table-cell office:value-type="float" office:value="83680" table:style-name="ce31">
            <text:p>83,6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2" table:style-name="ce29">
            <text:p>9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舞動麥鄉親子有氧運動共學班計畫（110ID316）</text:p>
          </table:table-cell>
          <table:table-cell office:value-type="string" table:style-name="ce29">
            <text:p>110年3月9日</text:p>
          </table:table-cell>
          <table:table-cell office:value-type="float" office:value="39000" table:style-name="ce31">
            <text:p>39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3" table:style-name="ce29">
            <text:p>9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新住民「新」創意環保手作編織班（110ID317）</text:p>
          </table:table-cell>
          <table:table-cell office:value-type="string" table:style-name="ce29">
            <text:p>110年3月9日</text:p>
          </table:table-cell>
          <table:table-cell office:value-type="float" office:value="74056" table:style-name="ce31">
            <text:p>74,05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4" table:style-name="ce29">
            <text:p>9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民政局</text:p>
          </table:table-cell>
          <table:table-cell office:value-type="string" table:style-name="ce30">
            <text:p>臺中市110年新住民家庭教育及親子共學班（110SD318）</text:p>
          </table:table-cell>
          <table:table-cell office:value-type="string" table:style-name="ce29">
            <text:p>110年3月9日</text:p>
          </table:table-cell>
          <table:table-cell office:value-type="float" office:value="45860" table:style-name="ce31">
            <text:p>45,8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5" table:style-name="ce29">
            <text:p>9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民政局</text:p>
          </table:table-cell>
          <table:table-cell office:value-type="string" table:style-name="ce30">
            <text:p>臺中市110年新住民創意生活手作班（110SD319）</text:p>
          </table:table-cell>
          <table:table-cell office:value-type="string" table:style-name="ce29">
            <text:p>110年3月9日</text:p>
          </table:table-cell>
          <table:table-cell office:value-type="float" office:value="137290" table:style-name="ce31">
            <text:p>137,29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6" table:style-name="ce29">
            <text:p>9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教育局</text:p>
          </table:table-cell>
          <table:table-cell office:value-type="string" table:style-name="ce30">
            <text:p>2021異國風華~『新』光閃耀 多元文化交流計畫（110CD106）</text:p>
          </table:table-cell>
          <table:table-cell office:value-type="string" table:style-name="ce29">
            <text:p>110年3月9日</text:p>
          </table:table-cell>
          <table:table-cell office:value-type="float" office:value="177000" table:style-name="ce31">
            <text:p>177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97" table:style-name="ce29">
            <text:p>9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勞動局</text:p>
          </table:table-cell>
          <table:table-cell office:value-type="string" table:style-name="ce30">
            <text:p>110年度新住民參加職業訓練期間子女托育補助計畫（110CD106）</text:p>
          </table:table-cell>
          <table:table-cell office:value-type="string" table:style-name="ce29">
            <text:p>110年3月9日</text:p>
          </table:table-cell>
          <table:table-cell office:value-type="float" office:value="320000" table:style-name="ce31">
            <text:p>32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98" table:style-name="ce29">
            <text:p>9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新住民家庭參加學習課程及宣導時子女臨時服務計畫（110BD107）</text:p>
          </table:table-cell>
          <table:table-cell office:value-type="string" table:style-name="ce29">
            <text:p>110年3月9日</text:p>
          </table:table-cell>
          <table:table-cell office:value-type="float" office:value="28040" table:style-name="ce31">
            <text:p>28,04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9" table:style-name="ce29">
            <text:p>9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教育處</text:p>
          </table:table-cell>
          <table:table-cell office:value-type="string" table:style-name="ce30">
            <text:p>110年度嘉義市新住民識字班幼兒托育計畫（110TD108）</text:p>
          </table:table-cell>
          <table:table-cell office:value-type="string" table:style-name="ce29">
            <text:p>110年3月9日</text:p>
          </table:table-cell>
          <table:table-cell office:value-type="float" office:value="111680" table:style-name="ce31">
            <text:p>111,6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0" table:style-name="ce29">
            <text:p>10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教育局</text:p>
          </table:table-cell>
          <table:table-cell office:value-type="string" table:style-name="ce30">
            <text:p>臺南市110年新住民教育課程子女臨時托育計畫（110UD109）</text:p>
          </table:table-cell>
          <table:table-cell office:value-type="string" table:style-name="ce29">
            <text:p>110年3月9日</text:p>
          </table:table-cell>
          <table:table-cell office:value-type="float" office:value="363285" table:style-name="ce31">
            <text:p>363,28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101" table:style-name="ce29">
            <text:p>10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東縣</text:p>
          </table:table-cell>
          <table:table-cell office:value-type="string" table:style-name="ce30">
            <text:p>臺東縣政府</text:p>
          </table:table-cell>
          <table:table-cell office:value-type="string" table:style-name="ce30">
            <text:p>110年度成人基本教育研習班子女臨時托育服務實施計畫（110ND110）</text:p>
          </table:table-cell>
          <table:table-cell office:value-type="string" table:style-name="ce29">
            <text:p>110年3月9日</text:p>
          </table:table-cell>
          <table:table-cell office:value-type="float" office:value="247760" table:style-name="ce31">
            <text:p>247,7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2" table:style-name="ce29">
            <text:p>10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民政局</text:p>
          </table:table-cell>
          <table:table-cell office:value-type="string" table:style-name="ce30">
            <text:p>臺中市110年新住民機車考照輔導班（110SD322）</text:p>
          </table:table-cell>
          <table:table-cell office:value-type="string" table:style-name="ce29">
            <text:p>110年3月9日</text:p>
          </table:table-cell>
          <table:table-cell office:value-type="float" office:value="73125" table:style-name="ce31">
            <text:p>73,12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103" table:style-name="ce29">
            <text:p>10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多元學習課程暨高雄百年風華文化活動計畫（1105D325）</text:p>
          </table:table-cell>
          <table:table-cell office:value-type="string" table:style-name="ce29">
            <text:p>110年3月9日</text:p>
          </table:table-cell>
          <table:table-cell office:value-type="float" office:value="51487" table:style-name="ce31">
            <text:p>51,48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4" table:style-name="ce29">
            <text:p>10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後龍鎮海寶國民小學(苗栗縣政府層轉)</text:p>
          </table:table-cell>
          <table:table-cell office:value-type="string" table:style-name="ce30">
            <text:p>新二代創客魔幻列車續航計畫（110ED328）</text:p>
          </table:table-cell>
          <table:table-cell office:value-type="string" table:style-name="ce29">
            <text:p>110年3月9日</text:p>
          </table:table-cell>
          <table:table-cell office:value-type="float" office:value="160480" table:style-name="ce31">
            <text:p>160,4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105" table:style-name="ce29">
            <text:p>10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「新」益求新-新住民母國文化教材研發及推廣教育活動計畫（1105D420）</text:p>
          </table:table-cell>
          <table:table-cell office:value-type="string" table:style-name="ce29">
            <text:p>110年3月9日</text:p>
          </table:table-cell>
          <table:table-cell office:value-type="float" office:value="200000" table:style-name="ce31">
            <text:p>2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7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49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number-columns-repeated="10" table:style-name="ce4"/>
          <table:table-cell table:number-columns-repeated="16374" table:style-name="ce1"/>
        </table:table-row>
        <table:table-row table:style-name="ro8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style-name="ro2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基金.$A$1:基金.$H$110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0">
            <text:p>內政部主管<text:span text:style-name="T3">前瞻基礎建設計畫第3期特別預算</text:span>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2" svg:x="5.5in" svg:y="0.0729166666666667in" svg:width="0.729166666666667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3" svg:x="6.35416666666667in" svg:y="-0.0104166666666667in" svg:width="0.791666666666667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1">
            <text:p>內政部主管</text:p>
          </table:table-cell>
          <table:covered-table-cell table:number-columns-repeated="5"/>
          <table:table-cell office:value-type="float" office:value="3033120146" table:formula="of:=[.G5]+[.G21]+[.G63]+[.G72]" table:style-name="ce12">
            <text:p>3,033,120,146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8">
            <text:p>內政部</text:p>
          </table:table-cell>
          <table:covered-table-cell table:number-columns-repeated="5"/>
          <table:table-cell office:value-type="float" office:value="157403000" table:formula="of:=SUM([.G6:.G20])" table:style-name="ce13">
            <text:p>157,403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6668000" table:style-name="ce16">
            <text:p>26,6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9085000" table:style-name="ce16">
            <text:p>19,0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5150000" table:style-name="ce16">
            <text:p>15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8000000" table:style-name="ce16">
            <text:p>28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2820000" table:style-name="ce16">
            <text:p>12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40000" table:style-name="ce16">
            <text:p>5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4131000" table:style-name="ce16">
            <text:p>4,13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113000" table:style-name="ce16">
            <text:p>5,1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3586000" table:style-name="ce18">
            <text:p>23,58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628000" table:style-name="ce16">
            <text:p>7,6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365000" table:style-name="ce16">
            <text:p>7,3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3300000" table:style-name="ce16">
            <text:p>3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7000" table:style-name="ce16">
            <text:p>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3">
            <text:p>營建署及所屬</text:p>
          </table:table-cell>
          <table:covered-table-cell table:number-columns-repeated="5"/>
          <table:table-cell office:value-type="float" office:value="2526907749" table:formula="of:=SUM([.G22:.G62])" table:style-name="ce22">
            <text:p>2,526,907,749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900000" table:style-name="ce16">
            <text:p>28,9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7625000" table:style-name="ce16">
            <text:p>27,6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0150000" table:style-name="ce16">
            <text:p>20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2425000" table:style-name="ce16">
            <text:p>22,4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1200000" table:style-name="ce16">
            <text:p>31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3840000" table:style-name="ce16">
            <text:p>33,8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0700000" table:style-name="ce16">
            <text:p>20,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400000" table:style-name="ce16">
            <text:p>28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5300000" table:style-name="ce16">
            <text:p>15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5050000" table:style-name="ce16">
            <text:p>45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0800000" table:style-name="ce16">
            <text:p>40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5325000" table:style-name="ce16">
            <text:p>35,3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800000" table:style-name="ce16">
            <text:p>28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4800000" table:style-name="ce16">
            <text:p>44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6400000" table:style-name="ce16">
            <text:p>16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6900000" table:style-name="ce16">
            <text:p>36,9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4750000" table:style-name="ce16">
            <text:p>24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7000000" table:style-name="ce16">
            <text:p>27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4400000" table:style-name="ce16">
            <text:p>14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7600000" table:style-name="ce16">
            <text:p>7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5950000" table:style-name="ce16">
            <text:p>25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72853099" table:style-name="ce16">
            <text:p>372,853,0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86698249" table:style-name="ce16">
            <text:p>286,698,24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6987980" table:style-name="ce16">
            <text:p>146,987,9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59884907" table:style-name="ce16">
            <text:p>59,884,907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013199" table:style-name="ce16">
            <text:p>15,013,1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33132451" table:style-name="ce16">
            <text:p>133,132,45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9529666" table:style-name="ce16">
            <text:p>9,529,66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4091744" table:style-name="ce16">
            <text:p>24,091,74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14635999" table:style-name="ce16">
            <text:p>114,635,9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86630851" table:style-name="ce16">
            <text:p>86,630,85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3005650" table:style-name="ce16">
            <text:p>63,005,65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05596393" table:style-name="ce16">
            <text:p>205,596,39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7673448" table:style-name="ce16">
            <text:p>157,673,44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7368113" table:style-name="ce16">
            <text:p>67,368,11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3115000" table:style-name="ce16">
            <text:p>23,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0046000" table:style-name="ce16">
            <text:p>30,04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820000" table:style-name="ce16">
            <text:p>14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0000" table:style-name="ce16">
            <text:p>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500000" table:style-name="ce16">
            <text:p>6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科學城低碳智慧環境基礎建置─汙水系統建置部分</text:p>
          </table:table-cell>
          <table:table-cell office:value-type="string" table:style-name="ce14">
            <text:p>109年7月16日</text:p>
          </table:table-cell>
          <table:table-cell office:value-type="float" office:value="133000000" table:style-name="ce16">
            <text:p>133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3">
            <text:p>警政署及所屬</text:p>
          </table:table-cell>
          <table:covered-table-cell table:number-columns-repeated="5"/>
          <table:table-cell office:value-type="float" office:value="281000000" table:formula="of:=SUM([.G64:.G71])" table:style-name="ce22">
            <text:p>281,000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28223000" table:style-name="ce16">
            <text:p>28,22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93204000" table:style-name="ce16">
            <text:p>193,2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6873000" table:style-name="ce16">
            <text:p>6,87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6日</text:p>
          </table:table-cell>
          <table:table-cell office:value-type="float" office:value="2222000" table:style-name="ce16">
            <text:p>2,2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000000" table:style-name="ce16">
            <text:p>1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8734000" table:style-name="ce16">
            <text:p>18,7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29日</text:p>
          </table:table-cell>
          <table:table-cell office:value-type="float" office:value="15047000" table:style-name="ce16">
            <text:p>15,0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5697000" table:style-name="ce16">
            <text:p>15,6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3">
            <text:p>消防署及所屬</text:p>
          </table:table-cell>
          <table:covered-table-cell table:number-columns-repeated="5"/>
          <table:table-cell office:value-type="float" office:value="67809397" table:formula="of:=SUM([.G73:.G81])" table:style-name="ce22">
            <text:p>67,809,397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9239" table:style-name="ce16">
            <text:p>289,23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2890000" table:style-name="ce16">
            <text:p>52,89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8512000" table:style-name="ce16">
            <text:p>8,5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93825" table:style-name="ce16">
            <text:p>293,82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1563015" table:style-name="ce16">
            <text:p>1,563,01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0476" table:style-name="ce16">
            <text:p>280,47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11905" table:style-name="ce16">
            <text:p>511,90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23229" table:style-name="ce16">
            <text:p>323,22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145708" table:style-name="ce16">
            <text:p>3,145,70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4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前瞻3.$A$1:前瞻3.$H$81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0">
            <text:p>內政部主管<text:span text:style-name="T3">嚴重特殊傳染性肺炎防治及紓困振興特別預算</text:span>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4" svg:x="5.5in" svg:y="0.0729166666666667in" svg:width="0.729166666666667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5" svg:x="6.35416666666667in" svg:y="-0.0104166666666667in" svg:width="0.791666666666667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1">
            <text:p>內政部主管</text:p>
          </table:table-cell>
          <table:covered-table-cell table:number-columns-repeated="5"/>
          <table:table-cell office:value-type="float" office:value="180982400" table:formula="of:=[.G5]" table:style-name="ce12">
            <text:p>180,982,4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8">
            <text:p>內政部</text:p>
          </table:table-cell>
          <table:covered-table-cell table:number-columns-repeated="5"/>
          <table:table-cell office:value-type="float" office:value="180982400" table:formula="of:=SUM([.G6:.G37])" table:style-name="ce13">
            <text:p>180,982,4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5日</text:p>
          </table:table-cell>
          <table:table-cell office:value-type="float" office:value="35513400" table:style-name="ce16">
            <text:p>35,51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18626400" table:style-name="ce16">
            <text:p>18,626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4日</text:p>
          </table:table-cell>
          <table:table-cell office:value-type="float" office:value="14109000" table:style-name="ce16">
            <text:p>14,1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13921600" table:style-name="ce16">
            <text:p>13,921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12314600" table:style-name="ce16">
            <text:p>12,314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6日</text:p>
          </table:table-cell>
          <table:table-cell office:value-type="float" office:value="13052400" table:style-name="ce16">
            <text:p>13,052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9日</text:p>
          </table:table-cell>
          <table:table-cell office:value-type="float" office:value="5965800" table:style-name="ce16">
            <text:p>5,96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6167600" table:style-name="ce16">
            <text:p>6,167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6日</text:p>
          </table:table-cell>
          <table:table-cell office:value-type="float" office:value="13935800" table:style-name="ce16">
            <text:p>13,93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16288400" table:style-name="ce16">
            <text:p>16,288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1494000" table:style-name="ce18">
            <text:p>1,49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3日</text:p>
          </table:table-cell>
          <table:table-cell office:value-type="float" office:value="2715400" table:style-name="ce16">
            <text:p>2,715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5日</text:p>
          </table:table-cell>
          <table:table-cell office:value-type="float" office:value="2602800" table:style-name="ce16">
            <text:p>2,602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日</text:p>
          </table:table-cell>
          <table:table-cell office:value-type="float" office:value="2092200" table:style-name="ce16">
            <text:p>2,092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6日</text:p>
          </table:table-cell>
          <table:table-cell office:value-type="float" office:value="2809200" table:style-name="ce16">
            <text:p>2,809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2993600" table:style-name="ce16">
            <text:p>2,993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2日</text:p>
          </table:table-cell>
          <table:table-cell office:value-type="float" office:value="1202000" table:style-name="ce16">
            <text:p>1,20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0日</text:p>
          </table:table-cell>
          <table:table-cell office:value-type="float" office:value="1296000" table:style-name="ce16">
            <text:p>1,29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4日</text:p>
          </table:table-cell>
          <table:table-cell office:value-type="float" office:value="1851400" table:style-name="ce16">
            <text:p>1,851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3月2日</text:p>
          </table:table-cell>
          <table:table-cell office:value-type="float" office:value="965000" table:style-name="ce16">
            <text:p>9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2日</text:p>
          </table:table-cell>
          <table:table-cell office:value-type="float" office:value="1379000" table:style-name="ce16">
            <text:p>1,37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3月5日</text:p>
          </table:table-cell>
          <table:table-cell office:value-type="float" office:value="1578800" table:style-name="ce16">
            <text:p>1,57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0日</text:p>
          </table:table-cell>
          <table:table-cell office:value-type="float" office:value="234000" table:style-name="ce16">
            <text:p>2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768800" table:style-name="ce16">
            <text:p>76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4000" table:style-name="ce16">
            <text:p>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25000" table:style-name="ce16">
            <text:p>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13000" table:style-name="ce16">
            <text:p>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2月3日</text:p>
          </table:table-cell>
          <table:table-cell office:value-type="float" office:value="1243000" table:style-name="ce16">
            <text:p>1,2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3月19日</text:p>
          </table:table-cell>
          <table:table-cell office:value-type="float" office:value="1182600" table:style-name="ce16">
            <text:p>1,182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3日</text:p>
          </table:table-cell>
          <table:table-cell office:value-type="float" office:value="3304000" table:style-name="ce16">
            <text:p>3,3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630200" table:style-name="ce16">
            <text:p>630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703400" table:style-name="ce16">
            <text:p>70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4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4"/>
          <table:table-cell office:value-type="string" table:number-columns-spanned="7" table:number-rows-spanned="1" table:style-name="ce4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肺炎.$A$1:肺炎.$H$37" table:base-cell-address="肺炎.$A$1"/>
          <table:named-range table:name="Print_Titles" table:cell-range-address="肺炎.$A$1:肺炎.$XFD$3" table:base-cell-address="肺炎.$A$1"/>
        </table:named-expressions>
      </table:table>
      <table:database-ranges>
        <table:database-range table:target-range-address="基金.A6:基金.BL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1-07-03T02:39:11Z</dc:date>
    <meta:print-date>2021-05-10T10:51:17Z</meta:print-date>
    <meta:editing-cycles>2</meta:editing-cycles>
    <meta:editing-duration>PT120S</meta:editing-duration>
  </office:meta>
</office:document-meta>
</file>