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73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6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47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43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48">
            <text:p>106年度第1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9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54">
            <text:p>移民署 總計</text:p>
          </table:table-cell>
          <table:covered-table-cell table:number-columns-repeated="3"/>
          <table:table-cell office:value-type="float" office:value="3081000" table:formula="of:=SUM([.E6:.E25])" table:style-name="ce10">
            <text:p>3,081,000<text:s/></text:p>
          </table:table-cell>
          <table:table-cell table:style-name="ce11"/>
          <table:table-cell table:number-columns-repeated="16378" table:style-name="ce3"/>
        </table:table-row>
        <table:table-row table:style-name="ro6">
          <table:table-cell office:value-type="string" table:number-columns-spanned="1" table:number-rows-spanned="20" table:style-name="ce55">
            <text:p>移民署</text:p>
          </table:table-cell>
          <table:table-cell office:value-type="string" table:style-name="ce9">
            <text:p>本署退休人員</text:p>
          </table:table-cell>
          <table:table-cell table:style-name="ce38"/>
          <table:table-cell office:value-type="string" table:style-name="ce9">
            <text:p>三節慰問金</text:p>
          </table:table-cell>
          <table:table-cell office:value-type="float" office:value="144000" table:style-name="ce21">
            <text:p>144,000<text:s/></text:p>
          </table:table-cell>
          <table:table-cell office:value-type="string" table:style-name="ce22">
            <text:p>105/12/28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臺中市政府</text:p>
          </table:table-cell>
          <table:table-cell office:value-type="string" table:style-name="ce14">
            <text:p>臺中市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308000" table:style-name="ce21">
            <text:p>308,000<text:s/></text:p>
          </table:table-cell>
          <table:table-cell office:value-type="string" table:style-name="ce22">
            <text:p>106/03/30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新竹市政府</text:p>
          </table:table-cell>
          <table:table-cell office:value-type="string" table:style-name="ce14">
            <text:p>新竹市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115000" table:style-name="ce15">
            <text:p>115,000<text:s/></text:p>
          </table:table-cell>
          <table:table-cell office:value-type="string" table:style-name="ce22">
            <text:p>106/03/30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新竹縣政府</text:p>
          </table:table-cell>
          <table:table-cell office:value-type="string" table:style-name="ce14">
            <text:p>新竹縣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120000" table:style-name="ce15">
            <text:p>120,000<text:s/></text:p>
          </table:table-cell>
          <table:table-cell office:value-type="string" table:style-name="ce22">
            <text:p>106/03/30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嘉義市政府</text:p>
          </table:table-cell>
          <table:table-cell office:value-type="string" table:style-name="ce14">
            <text:p>嘉義市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55000" table:style-name="ce6">
            <text:p>55,000<text:s/></text:p>
          </table:table-cell>
          <table:table-cell office:value-type="string" table:style-name="ce22">
            <text:p>106/03/30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金門縣政府</text:p>
          </table:table-cell>
          <table:table-cell office:value-type="string" table:style-name="ce14">
            <text:p>金門縣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56000" table:style-name="ce6">
            <text:p>56,000<text:s/></text:p>
          </table:table-cell>
          <table:table-cell office:value-type="string" table:style-name="ce22">
            <text:p>106/03/27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苗栗縣政府</text:p>
          </table:table-cell>
          <table:table-cell office:value-type="string" table:style-name="ce14">
            <text:p>苗栗縣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120000" table:style-name="ce6">
            <text:p>120,000<text:s/></text:p>
          </table:table-cell>
          <table:table-cell office:value-type="string" table:style-name="ce22">
            <text:p>106/03/15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連江縣政府</text:p>
          </table:table-cell>
          <table:table-cell office:value-type="string" table:style-name="ce14">
            <text:p>連江縣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40000" table:style-name="ce6">
            <text:p>40,000<text:s/></text:p>
          </table:table-cell>
          <table:table-cell office:value-type="string" table:style-name="ce22">
            <text:p>106/03/15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桃園市政府</text:p>
          </table:table-cell>
          <table:table-cell office:value-type="string" table:style-name="ce14">
            <text:p>桃園市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238000" table:style-name="ce6">
            <text:p>238,000<text:s/></text:p>
          </table:table-cell>
          <table:table-cell office:value-type="string" table:style-name="ce22">
            <text:p>106/03/15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臺北市政府</text:p>
          </table:table-cell>
          <table:table-cell office:value-type="string" table:style-name="ce14">
            <text:p>臺北市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318000" table:style-name="ce6">
            <text:p>318,000<text:s/></text:p>
          </table:table-cell>
          <table:table-cell office:value-type="string" table:style-name="ce22">
            <text:p>106/03/15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高雄市政府</text:p>
          </table:table-cell>
          <table:table-cell office:value-type="string" table:style-name="ce14">
            <text:p>高雄市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326000" table:style-name="ce6">
            <text:p>326,000<text:s/></text:p>
          </table:table-cell>
          <table:table-cell office:value-type="string" table:style-name="ce22">
            <text:p>106/03/16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彰化縣政府</text:p>
          </table:table-cell>
          <table:table-cell office:value-type="string" table:style-name="ce14">
            <text:p>彰化縣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155000" table:style-name="ce6">
            <text:p>155,000<text:s/></text:p>
          </table:table-cell>
          <table:table-cell office:value-type="string" table:style-name="ce22">
            <text:p>106/03/1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花蓮縣政府</text:p>
          </table:table-cell>
          <table:table-cell office:value-type="string" table:style-name="ce14">
            <text:p>花蓮縣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95000" table:style-name="ce6">
            <text:p>95,000<text:s/></text:p>
          </table:table-cell>
          <table:table-cell office:value-type="string" table:style-name="ce22">
            <text:p>106/03/1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宜蘭縣政府</text:p>
          </table:table-cell>
          <table:table-cell office:value-type="string" table:style-name="ce14">
            <text:p>宜蘭縣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95000" table:style-name="ce6">
            <text:p>95,000<text:s/></text:p>
          </table:table-cell>
          <table:table-cell office:value-type="string" table:style-name="ce22">
            <text:p>106/03/2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臺東縣政府</text:p>
          </table:table-cell>
          <table:table-cell office:value-type="string" table:style-name="ce14">
            <text:p>臺東縣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58000" table:style-name="ce6">
            <text:p>58,000<text:s/></text:p>
          </table:table-cell>
          <table:table-cell office:value-type="string" table:style-name="ce22">
            <text:p>106/03/2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新北市政府</text:p>
          </table:table-cell>
          <table:table-cell office:value-type="string" table:style-name="ce14">
            <text:p>新北市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358000" table:style-name="ce6">
            <text:p>358,000<text:s/></text:p>
          </table:table-cell>
          <table:table-cell office:value-type="string" table:style-name="ce22">
            <text:p>106/03/2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南投縣政府</text:p>
          </table:table-cell>
          <table:table-cell office:value-type="string" table:style-name="ce14">
            <text:p>南投縣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115000" table:style-name="ce6">
            <text:p>115,000<text:s/></text:p>
          </table:table-cell>
          <table:table-cell office:value-type="string" table:style-name="ce22">
            <text:p>106/03/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基隆市政府</text:p>
          </table:table-cell>
          <table:table-cell office:value-type="string" table:style-name="ce14">
            <text:p>基隆市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120000" table:style-name="ce6">
            <text:p>120,000<text:s/></text:p>
          </table:table-cell>
          <table:table-cell office:value-type="string" table:style-name="ce22">
            <text:p>106/03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雲林縣政府</text:p>
          </table:table-cell>
          <table:table-cell office:value-type="string" table:style-name="ce14">
            <text:p>雲林縣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125000" table:style-name="ce6">
            <text:p>125,000<text:s/></text:p>
          </table:table-cell>
          <table:table-cell office:value-type="string" table:style-name="ce22">
            <text:p>106/03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9">
            <text:p>嘉義縣政府</text:p>
          </table:table-cell>
          <table:table-cell office:value-type="string" table:style-name="ce14">
            <text:p>嘉義縣</text:p>
          </table:table-cell>
          <table:table-cell office:value-type="string" table:style-name="ce9">
            <text:p>新住民生活適應輔導中長程實施計畫</text:p>
          </table:table-cell>
          <table:table-cell office:value-type="float" office:value="120000" table:style-name="ce6">
            <text:p>120,000<text:s/></text:p>
          </table:table-cell>
          <table:table-cell office:value-type="string" table:style-name="ce22">
            <text:p>106/03/3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1">
            <text:p>填表說明：<text:span text:style-name="T4"/></text:p>
            <text:p><text:span text:style-name="T4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4">2.本表查填範圍：</text:span></text:p>
            <text:p><text:span text:style-name="T4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4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4">(c)以核准日期為查填原則，若無核准日期（如三節慰問金）則以撥款日期查填。</text:span></text:p>
            <text:p><text:span text:style-name="T4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公務.$A$1:公務.$F$26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8">
          <table:table-cell office:value-type="string" table:number-columns-spanned="6" table:number-rows-spanned="1" table:style-name="ce47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43"/>
          <table:covered-table-cell/>
          <table:table-cell table:number-columns-repeated="16376"/>
        </table:table-row>
        <table:table-row table:style-name="ro2">
          <table:table-cell office:value-type="string" office:string-value="106年度第1季" table:formula="of:=[公務.A2]" table:number-columns-spanned="6" table:number-rows-spanned="1" table:style-name="ce48">
            <text:p>106年度第1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9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基金名稱</text:p>
          </table:table-cell>
          <table:table-cell office:value-type="string" table:style-name="ce5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54">
            <text:p>新住民發展基金 總計</text:p>
          </table:table-cell>
          <table:covered-table-cell table:number-columns-repeated="3"/>
          <table:table-cell office:value-type="float" office:value="126193628" table:formula="of:=SUM([.E6:.E107])" table:style-name="ce10">
            <text:p>126,193,628<text:s/></text:p>
          </table:table-cell>
          <table:table-cell table:style-name="ce11"/>
          <table:table-cell table:number-columns-repeated="16378" table:style-name="ce3"/>
        </table:table-row>
        <table:table-row table:style-name="ro9">
          <table:table-cell office:value-type="string" table:number-columns-spanned="1" table:number-rows-spanned="18" table:style-name="ce56">
            <text:p>新住民發展基金</text:p>
          </table:table-cell>
          <table:table-cell office:value-type="string" table:style-name="ce16">
            <text:p><text:span text:style-name="T3">南投縣政府衛生局</text:span></text:p>
          </table:table-cell>
          <table:table-cell office:value-type="string" table:style-name="ce37">
            <text:p>南投縣</text:p>
          </table:table-cell>
          <table:table-cell office:value-type="string" table:style-name="ce25">
            <text:p>南投縣外籍配偶生育保健通譯員服務計畫(106HF103)</text:p>
          </table:table-cell>
          <table:table-cell office:value-type="float" office:value="399000" table:style-name="ce27">
            <text:p>399,000<text:s/></text:p>
          </table:table-cell>
          <table:table-cell office:value-type="string" table:style-name="ce28">
            <text:p>105/8/31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19">
            <text:p><text:span text:style-name="T2">苗栗縣政府</text:span></text:p>
          </table:table-cell>
          <table:table-cell office:value-type="string" table:style-name="ce37">
            <text:p>苗栗縣</text:p>
          </table:table-cell>
          <table:table-cell office:value-type="string" table:style-name="ce39">
            <text:p>苗栗縣新住民家庭暴力或性侵害被害人人身安全保護計畫(106EC101)</text:p>
          </table:table-cell>
          <table:table-cell office:value-type="float" office:value="1270000" table:style-name="ce29">
            <text:p>1,270,000<text:s/></text:p>
          </table:table-cell>
          <table:table-cell office:value-type="string" table:style-name="ce28">
            <text:p>105/10/31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23">
            <text:p>臺南市政府社會局</text:p>
          </table:table-cell>
          <table:table-cell office:value-type="string" table:style-name="ce37">
            <text:p>臺南市</text:p>
          </table:table-cell>
          <table:table-cell office:value-type="string" table:style-name="ce39">
            <text:p>臺南市新住民人身安全保護計畫(106UC102)</text:p>
          </table:table-cell>
          <table:table-cell office:value-type="float" office:value="1260000" table:style-name="ce29">
            <text:p>1,260,000<text:s/></text:p>
          </table:table-cell>
          <table:table-cell office:value-type="string" table:style-name="ce28">
            <text:p>105/10/31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19">
            <text:p><text:span text:style-name="T2">雲林縣政府</text:span></text:p>
          </table:table-cell>
          <table:table-cell office:value-type="string" table:style-name="ce37">
            <text:p>雲林縣</text:p>
          </table:table-cell>
          <table:table-cell office:value-type="string" table:style-name="ce40">
            <text:p>106<text:span text:style-name="T2">年度雲林縣新住民人身安全保護計畫</text:span>(106IC103)</text:p>
          </table:table-cell>
          <table:table-cell office:value-type="float" office:value="1040000" table:style-name="ce29">
            <text:p>1,040,000<text:s/></text:p>
          </table:table-cell>
          <table:table-cell office:value-type="string" table:style-name="ce28">
            <text:p>105/10/31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19">
            <text:p><text:span text:style-name="T2">高雄市政府社會局</text:span></text:p>
          </table:table-cell>
          <table:table-cell office:value-type="string" table:style-name="ce37">
            <text:p>高雄市</text:p>
          </table:table-cell>
          <table:table-cell office:value-type="string" table:style-name="ce40">
            <text:p><text:span text:style-name="T2">高雄市政府社會局家庭暴力及性侵害防治中心</text:span>106<text:span text:style-name="T2">年度新住民配偶人身安全保護計畫</text:span>(1065C104)</text:p>
          </table:table-cell>
          <table:table-cell office:value-type="float" office:value="900000" table:style-name="ce29">
            <text:p>900,000<text:s/></text:p>
          </table:table-cell>
          <table:table-cell office:value-type="string" table:style-name="ce28">
            <text:p>105/10/31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19">
            <text:p><text:span text:style-name="T2">新竹縣政府</text:span></text:p>
          </table:table-cell>
          <table:table-cell office:value-type="string" table:style-name="ce37">
            <text:p>新竹縣</text:p>
          </table:table-cell>
          <table:table-cell office:value-type="string" table:style-name="ce39">
            <text:p>新住民人身安全保護計畫(106DC105)</text:p>
          </table:table-cell>
          <table:table-cell office:value-type="float" office:value="600000" table:style-name="ce29">
            <text:p>600,000<text:s/></text:p>
          </table:table-cell>
          <table:table-cell office:value-type="string" table:style-name="ce28">
            <text:p>105/10/31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19">
            <text:p><text:span text:style-name="T2">苗栗縣政府</text:span></text:p>
          </table:table-cell>
          <table:table-cell office:value-type="string" table:style-name="ce37">
            <text:p>苗栗縣</text:p>
          </table:table-cell>
          <table:table-cell office:value-type="string" table:style-name="ce40">
            <text:p>106<text:span text:style-name="T2">年苗栗縣設籍前新住民社會救助計畫</text:span>(106EC201)</text:p>
          </table:table-cell>
          <table:table-cell office:value-type="float" office:value="200000" table:style-name="ce29">
            <text:p>200,000<text:s/></text:p>
          </table:table-cell>
          <table:table-cell office:value-type="string" table:style-name="ce28">
            <text:p>105/10/31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19">
            <text:p><text:span text:style-name="T2">臺北市政府社會局</text:span></text:p>
          </table:table-cell>
          <table:table-cell office:value-type="string" table:style-name="ce37">
            <text:p>臺北市</text:p>
          </table:table-cell>
          <table:table-cell office:value-type="string" table:style-name="ce40">
            <text:p>106<text:span text:style-name="T2">年度臺北市設籍前新住民社會救助計畫</text:span>(1064C202)</text:p>
          </table:table-cell>
          <table:table-cell office:value-type="float" office:value="3148048" table:style-name="ce29">
            <text:p>3,148,048<text:s/></text:p>
          </table:table-cell>
          <table:table-cell office:value-type="string" table:style-name="ce28">
            <text:p>105/10/31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19">
            <text:p><text:span text:style-name="T2">屏東縣政府</text:span></text:p>
          </table:table-cell>
          <table:table-cell office:value-type="string" table:style-name="ce37">
            <text:p>屏東縣</text:p>
          </table:table-cell>
          <table:table-cell office:value-type="string" table:style-name="ce40">
            <text:p>106<text:span text:style-name="T2">年度屏東縣設籍前新住民社會救助計畫</text:span>(106MC203)</text:p>
          </table:table-cell>
          <table:table-cell office:value-type="float" office:value="344764" table:style-name="ce29">
            <text:p>344,764<text:s/></text:p>
          </table:table-cell>
          <table:table-cell office:value-type="string" table:style-name="ce28">
            <text:p>105/10/31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19">
            <text:p><text:span text:style-name="T2">苗栗縣政府</text:span></text:p>
          </table:table-cell>
          <table:table-cell office:value-type="string" table:style-name="ce37">
            <text:p>苗栗縣</text:p>
          </table:table-cell>
          <table:table-cell office:value-type="string" table:style-name="ce40">
            <text:p>106<text:span text:style-name="T2">年苗栗縣設籍前新住民遭逢特殊境遇相關福利及扶助計畫</text:span>(106EC204)</text:p>
          </table:table-cell>
          <table:table-cell office:value-type="float" office:value="200000" table:style-name="ce29">
            <text:p>200,000<text:s/></text:p>
          </table:table-cell>
          <table:table-cell office:value-type="string" table:style-name="ce28">
            <text:p>105/10/31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19">
            <text:p><text:span text:style-name="T2">南投縣政府</text:span></text:p>
          </table:table-cell>
          <table:table-cell office:value-type="string" table:style-name="ce37">
            <text:p>南投縣</text:p>
          </table:table-cell>
          <table:table-cell office:value-type="string" table:style-name="ce40">
            <text:p><text:span text:style-name="T2">南投縣</text:span>106<text:span text:style-name="T2">年設籍前新住民遭逢特殊境遇相關福利及扶助計畫</text:span>(106HC205)</text:p>
          </table:table-cell>
          <table:table-cell office:value-type="float" office:value="295325" table:style-name="ce29">
            <text:p>295,325<text:s/></text:p>
          </table:table-cell>
          <table:table-cell office:value-type="string" table:style-name="ce28">
            <text:p>105/10/31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19">
            <text:p><text:span text:style-name="T2">嘉義市政府</text:span></text:p>
          </table:table-cell>
          <table:table-cell office:value-type="string" table:style-name="ce37">
            <text:p>嘉義市</text:p>
          </table:table-cell>
          <table:table-cell office:value-type="string" table:style-name="ce39">
            <text:p>設籍前新住民遭逢特殊境遇相關福利及扶助計畫(106TC206)</text:p>
          </table:table-cell>
          <table:table-cell office:value-type="float" office:value="71735" table:style-name="ce29">
            <text:p>71,735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9">
            <text:p><text:span text:style-name="T2">新竹市政府</text:span></text:p>
          </table:table-cell>
          <table:table-cell office:value-type="string" table:style-name="ce37">
            <text:p>新竹市</text:p>
          </table:table-cell>
          <table:table-cell office:value-type="string" table:style-name="ce40">
            <text:p><text:span text:style-name="T2">新竹市</text:span>106<text:span text:style-name="T2">年度設籍前新住民遭逢特殊境遇扶助計畫</text:span>(106RC207)</text:p>
          </table:table-cell>
          <table:table-cell office:value-type="float" office:value="141489" table:style-name="ce29">
            <text:p>141,489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9">
            <text:p><text:span text:style-name="T2">雲林縣政府</text:span></text:p>
          </table:table-cell>
          <table:table-cell office:value-type="string" table:style-name="ce37">
            <text:p>雲林縣</text:p>
          </table:table-cell>
          <table:table-cell office:value-type="string" table:style-name="ce40">
            <text:p>106<text:span text:style-name="T2">年度設籍前新住民遭逢特殊境遇相關福利及扶助計畫</text:span>(106IC208)</text:p>
          </table:table-cell>
          <table:table-cell office:value-type="float" office:value="324500" table:style-name="ce29">
            <text:p>324,5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9">
            <text:p><text:span text:style-name="T2">基隆市政府</text:span></text:p>
          </table:table-cell>
          <table:table-cell office:value-type="string" table:style-name="ce37">
            <text:p>基隆市</text:p>
          </table:table-cell>
          <table:table-cell office:value-type="string" table:style-name="ce40">
            <text:p><text:span text:style-name="T2">基隆市</text:span>106<text:span text:style-name="T2">年度設籍前新住民遭逢特殊境遇相關福利及扶助計畫</text:span>(106QC209)</text:p>
          </table:table-cell>
          <table:table-cell office:value-type="float" office:value="108940" table:style-name="ce29">
            <text:p>108,94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5">
            <text:p>彰化縣政府</text:p>
          </table:table-cell>
          <table:table-cell office:value-type="string" table:style-name="ce37">
            <text:p>彰化縣</text:p>
          </table:table-cell>
          <table:table-cell office:value-type="string" table:style-name="ce39">
            <text:p>彰化縣政府設籍前新住民遭逢特殊境遇家庭扶助實施要點(106GC210)</text:p>
          </table:table-cell>
          <table:table-cell office:value-type="float" office:value="340629" table:style-name="ce29">
            <text:p>340,629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9">
            <text:p><text:span text:style-name="T2">新北市政府社會局</text:span></text:p>
          </table:table-cell>
          <table:table-cell office:value-type="string" table:style-name="ce37">
            <text:p>新北市</text:p>
          </table:table-cell>
          <table:table-cell office:value-type="string" table:style-name="ce40">
            <text:p><text:span text:style-name="T2">新北市</text:span>106<text:span text:style-name="T2">年度設籍前外籍配偶遭逢特殊境遇相關福利及扶助計畫</text:span>(106AC211)</text:p>
          </table:table-cell>
          <table:table-cell office:value-type="float" office:value="770745" table:style-name="ce29">
            <text:p>770,745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9">
            <text:p><text:span text:style-name="T2">高雄市政府社會局</text:span></text:p>
          </table:table-cell>
          <table:table-cell office:value-type="string" table:style-name="ce37">
            <text:p>高雄市</text:p>
          </table:table-cell>
          <table:table-cell office:value-type="string" table:style-name="ce40">
            <text:p>106<text:span text:style-name="T2">年度高雄市設籍前新住民遭逢特殊境遇之家庭扶助計畫</text:span>(1065C212)</text:p>
          </table:table-cell>
          <table:table-cell office:value-type="float" office:value="978754" table:style-name="ce29">
            <text:p>978,754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19" table:style-name="ce56">
            <text:p>新住民發展基金</text:p>
          </table:table-cell>
          <table:table-cell office:value-type="string" table:style-name="ce19">
            <text:p><text:span text:style-name="T2">嘉義縣社會局</text:span></text:p>
          </table:table-cell>
          <table:table-cell office:value-type="string" table:style-name="ce37">
            <text:p>嘉義縣</text:p>
          </table:table-cell>
          <table:table-cell office:value-type="string" table:style-name="ce40">
            <text:p><text:span text:style-name="T2">嘉義縣</text:span>106<text:span text:style-name="T2">年度設籍前新住民遭逢特殊境遇相關福利及扶助計畫</text:span>(106JC213)</text:p>
          </table:table-cell>
          <table:table-cell office:value-type="float" office:value="195351" table:style-name="ce29">
            <text:p>195,351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9">
            <text:p><text:span text:style-name="T2">屏東縣政府</text:span></text:p>
          </table:table-cell>
          <table:table-cell office:value-type="string" table:style-name="ce37">
            <text:p>屏東縣</text:p>
          </table:table-cell>
          <table:table-cell office:value-type="string" table:style-name="ce40">
            <text:p>106<text:span text:style-name="T2">年度屏東縣設籍前新住民特殊境遇家庭扶助計畫</text:span>(106MC214)</text:p>
          </table:table-cell>
          <table:table-cell office:value-type="float" office:value="97821" table:style-name="ce29">
            <text:p>97,821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9">
            <text:p><text:span text:style-name="T2">澎湖縣政府</text:span></text:p>
          </table:table-cell>
          <table:table-cell office:value-type="string" table:style-name="ce37">
            <text:p>澎湖縣</text:p>
          </table:table-cell>
          <table:table-cell office:value-type="string" table:style-name="ce40">
            <text:p>106<text:span text:style-name="T2">年度新住民家庭參加學習課程及宣導時子女臨時托育服務計畫</text:span>(106PD113)</text:p>
          </table:table-cell>
          <table:table-cell office:value-type="float" office:value="35000" table:style-name="ce29">
            <text:p>35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社團法人屏東縣好好婦女權益發展協會(屏東縣政府層轉)</text:p>
          </table:table-cell>
          <table:table-cell office:value-type="string" table:style-name="ce37">
            <text:p>屏東縣</text:p>
          </table:table-cell>
          <table:table-cell office:value-type="string" table:style-name="ce23">
            <text:p>南洋阿緱國際好姐妹你不孤單生活國際專刊出版第四年計畫(1063D401)</text:p>
          </table:table-cell>
          <table:table-cell office:value-type="float" office:value="769000" table:style-name="ce30">
            <text:p>769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財團法人台北市東森文化基金會(臺北市政府文化局層轉)</text:p>
          </table:table-cell>
          <table:table-cell office:value-type="string" table:style-name="ce37">
            <text:p>臺北市</text:p>
          </table:table-cell>
          <table:table-cell office:value-type="string" table:style-name="ce23">
            <text:p>「來唱爸媽的兒歌」新移民母國童謠宣傳案(1063D402)</text:p>
          </table:table-cell>
          <table:table-cell office:value-type="float" office:value="4400000" table:style-name="ce30">
            <text:p>4,400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9">
            <text:p><text:span text:style-name="T2">社團法人中華外籍配偶暨勞工之聲協會</text:span></text:p>
          </table:table-cell>
          <table:table-cell office:value-type="string" table:style-name="ce37">
            <text:p>新北市</text:p>
          </table:table-cell>
          <table:table-cell office:value-type="string" table:style-name="ce19">
            <text:p><text:span text:style-name="T2">【緣來</text:span>~<text:span text:style-name="T2">在寶島】</text:span>-<text:span text:style-name="T2">全國性廣播宣導節目</text:span>106<text:span text:style-name="T2">年度申請補助計畫書</text:span>(1062D403)</text:p>
          </table:table-cell>
          <table:table-cell office:value-type="float" office:value="2339925" table:style-name="ce30">
            <text:p>2,339,925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9">
            <text:p><text:span text:style-name="T2">財團法人公共電視文化事業基金會</text:span></text:p>
          </table:table-cell>
          <table:table-cell office:value-type="string" table:style-name="ce37">
            <text:p>臺北市</text:p>
          </table:table-cell>
          <table:table-cell office:value-type="string" table:style-name="ce23">
            <text:p>製播我在台灣你好嗎節目(1062D404)</text:p>
          </table:table-cell>
          <table:table-cell office:value-type="float" office:value="5366300" table:style-name="ce30">
            <text:p>5,366,3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社團法人高雄市基督教家庭服務協會(高雄市政府社會局層轉)</text:p>
          </table:table-cell>
          <table:table-cell office:value-type="string" table:style-name="ce37">
            <text:p>高雄市</text:p>
          </table:table-cell>
          <table:table-cell office:value-type="string" table:style-name="ce19">
            <text:p>106<text:span text:style-name="T2">年度「南國一家親季刊」發行計畫書</text:span>(1063D405)</text:p>
          </table:table-cell>
          <table:table-cell office:value-type="float" office:value="656900" table:style-name="ce30">
            <text:p>656,9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社團法人高雄市基督教家庭服務協會(高雄市政府社會局層轉)</text:p>
          </table:table-cell>
          <table:table-cell office:value-type="string" table:style-name="ce37">
            <text:p>高雄市</text:p>
          </table:table-cell>
          <table:table-cell office:value-type="string" table:style-name="ce19">
            <text:p>106<text:span text:style-name="T2">年度「新移民台灣通」廣播節目計畫書</text:span>(1063D406)</text:p>
          </table:table-cell>
          <table:table-cell office:value-type="float" office:value="360400" table:style-name="ce30">
            <text:p>360,4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臺北市政府社會局</text:p>
          </table:table-cell>
          <table:table-cell office:value-type="string" table:style-name="ce37">
            <text:p>臺北市</text:p>
          </table:table-cell>
          <table:table-cell office:value-type="string" table:style-name="ce40">
            <text:p>106<text:span text:style-name="T2">年度臺北市新移民婦女暨家庭服務中心計畫</text:span>(1064E101)</text:p>
          </table:table-cell>
          <table:table-cell office:value-type="float" office:value="1508000" table:style-name="ce29">
            <text:p>1,508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新北市政府社會局</text:p>
          </table:table-cell>
          <table:table-cell office:value-type="string" table:style-name="ce37">
            <text:p>新北市</text:p>
          </table:table-cell>
          <table:table-cell office:value-type="string" table:style-name="ce40">
            <text:p><text:span text:style-name="T2">新北市</text:span>106<text:span text:style-name="T2">年度新住民家庭服務中心計畫</text:span>(106AE102)</text:p>
          </table:table-cell>
          <table:table-cell office:value-type="float" office:value="2860000" table:style-name="ce29">
            <text:p>2,860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臺中市政府社會局</text:p>
          </table:table-cell>
          <table:table-cell office:value-type="string" table:style-name="ce37">
            <text:p>臺中市</text:p>
          </table:table-cell>
          <table:table-cell office:value-type="string" table:style-name="ce40">
            <text:p><text:span text:style-name="T2">臺中市</text:span>106<text:span text:style-name="T2">年新住民家庭服務中心實施計畫</text:span>(106SE103)</text:p>
          </table:table-cell>
          <table:table-cell office:value-type="float" office:value="5763000" table:style-name="ce29">
            <text:p>5,763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臺南市政府社會局</text:p>
          </table:table-cell>
          <table:table-cell office:value-type="string" table:style-name="ce37">
            <text:p>臺南市</text:p>
          </table:table-cell>
          <table:table-cell office:value-type="string" table:style-name="ce40">
            <text:p>106<text:span text:style-name="T2">年臺南市新住民家庭服務中心計畫</text:span>(106UE104)</text:p>
          </table:table-cell>
          <table:table-cell office:value-type="float" office:value="5704000" table:style-name="ce29">
            <text:p>5,704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高雄市政府社會局</text:p>
          </table:table-cell>
          <table:table-cell office:value-type="string" table:style-name="ce37">
            <text:p>高雄市</text:p>
          </table:table-cell>
          <table:table-cell office:value-type="string" table:style-name="ce40">
            <text:p>106<text:span text:style-name="T2">年度高雄市新住民家庭服務中心實施計畫</text:span>(1065E105)</text:p>
          </table:table-cell>
          <table:table-cell office:value-type="float" office:value="5989000" table:style-name="ce29">
            <text:p>5,989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基隆市政府</text:p>
          </table:table-cell>
          <table:table-cell office:value-type="string" table:style-name="ce37">
            <text:p>基隆市</text:p>
          </table:table-cell>
          <table:table-cell office:value-type="string" table:style-name="ce40">
            <text:p>106<text:span text:style-name="T2">年度基隆市國際家庭服務中心實施計畫</text:span>(106QE106)</text:p>
          </table:table-cell>
          <table:table-cell office:value-type="float" office:value="2409000" table:style-name="ce29">
            <text:p>2,409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桃園市政府社會局</text:p>
          </table:table-cell>
          <table:table-cell office:value-type="string" table:style-name="ce37">
            <text:p>桃園市</text:p>
          </table:table-cell>
          <table:table-cell office:value-type="string" table:style-name="ce40">
            <text:p>106<text:span text:style-name="T2">年度桃園市新住民家庭服務中心服務計畫書</text:span>(106CE107)</text:p>
          </table:table-cell>
          <table:table-cell office:value-type="float" office:value="3831000" table:style-name="ce29">
            <text:p>3,831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新竹縣政府</text:p>
          </table:table-cell>
          <table:table-cell office:value-type="string" table:style-name="ce37">
            <text:p>新竹縣</text:p>
          </table:table-cell>
          <table:table-cell office:value-type="string" table:style-name="ce40">
            <text:p>106<text:span text:style-name="T2">年度新竹縣新住民家庭服務中心計畫</text:span>(106DE108)</text:p>
          </table:table-cell>
          <table:table-cell office:value-type="float" office:value="2901000" table:style-name="ce29">
            <text:p>2,901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新竹市政府</text:p>
          </table:table-cell>
          <table:table-cell office:value-type="string" table:style-name="ce37">
            <text:p>新竹市</text:p>
          </table:table-cell>
          <table:table-cell office:value-type="string" table:style-name="ce40">
            <text:p><text:span text:style-name="T2">新竹市</text:span>106<text:span text:style-name="T2">年度新住民家庭服務中心實施計畫</text:span>(106RE109)</text:p>
          </table:table-cell>
          <table:table-cell office:value-type="float" office:value="2668000" table:style-name="ce29">
            <text:p>2,668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苗栗縣政府</text:p>
          </table:table-cell>
          <table:table-cell office:value-type="string" table:style-name="ce37">
            <text:p>苗栗縣</text:p>
          </table:table-cell>
          <table:table-cell office:value-type="string" table:style-name="ce40">
            <text:p><text:span text:style-name="T2">苗栗縣</text:span>106<text:span text:style-name="T2">年度新住民家庭服務中心實施計畫</text:span>(106EE110)</text:p>
          </table:table-cell>
          <table:table-cell office:value-type="float" office:value="2841000" table:style-name="ce29">
            <text:p>2,841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19" table:style-name="ce56">
            <text:p>新住民發展基金</text:p>
          </table:table-cell>
          <table:table-cell office:value-type="string" table:style-name="ce25">
            <text:p>彰化縣政府</text:p>
          </table:table-cell>
          <table:table-cell office:value-type="string" table:style-name="ce37">
            <text:p>彰化縣</text:p>
          </table:table-cell>
          <table:table-cell office:value-type="string" table:style-name="ce40">
            <text:p>106<text:span text:style-name="T2">年度彰化縣新住民家庭服務中心實施計畫</text:span>(106GE111)</text:p>
          </table:table-cell>
          <table:table-cell office:value-type="float" office:value="2702000" table:style-name="ce29">
            <text:p>2,702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南投縣政府</text:p>
          </table:table-cell>
          <table:table-cell office:value-type="string" table:style-name="ce37">
            <text:p>南投縣</text:p>
          </table:table-cell>
          <table:table-cell office:value-type="string" table:style-name="ce40">
            <text:p>106<text:span text:style-name="T2">年度南投縣新住民家庭服務中心</text:span>(106HE112)</text:p>
          </table:table-cell>
          <table:table-cell office:value-type="float" office:value="2181000" table:style-name="ce29">
            <text:p>2,181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雲林縣政府</text:p>
          </table:table-cell>
          <table:table-cell office:value-type="string" table:style-name="ce37">
            <text:p>雲林縣</text:p>
          </table:table-cell>
          <table:table-cell office:value-type="string" table:style-name="ce40">
            <text:p>106<text:span text:style-name="T2">年度雲林縣新住民家庭服務中心實施計畫</text:span>(106IE113)</text:p>
          </table:table-cell>
          <table:table-cell office:value-type="float" office:value="2634000" table:style-name="ce29">
            <text:p>2,634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嘉義縣社會局</text:p>
          </table:table-cell>
          <table:table-cell office:value-type="string" table:style-name="ce37">
            <text:p>嘉義縣</text:p>
          </table:table-cell>
          <table:table-cell office:value-type="string" table:style-name="ce40">
            <text:p>106<text:span text:style-name="T2">年度嘉義縣新住民家庭服務中心計畫</text:span>(106JE114)</text:p>
          </table:table-cell>
          <table:table-cell office:value-type="float" office:value="2848000" table:style-name="ce29">
            <text:p>2,848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嘉義市政府</text:p>
          </table:table-cell>
          <table:table-cell office:value-type="string" table:style-name="ce37">
            <text:p>嘉義市</text:p>
          </table:table-cell>
          <table:table-cell office:value-type="string" table:style-name="ce39">
            <text:p>106年度嘉義市設置新住民家庭服務中心計畫(106TE115)</text:p>
          </table:table-cell>
          <table:table-cell office:value-type="float" office:value="2706000" table:style-name="ce29">
            <text:p>2,706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屏東縣政府</text:p>
          </table:table-cell>
          <table:table-cell office:value-type="string" table:style-name="ce37">
            <text:p>屏東縣</text:p>
          </table:table-cell>
          <table:table-cell office:value-type="string" table:style-name="ce40">
            <text:p>106<text:span text:style-name="T2">年度屏東縣設置新住民家庭服務中心計畫</text:span>(106ME116)</text:p>
          </table:table-cell>
          <table:table-cell office:value-type="float" office:value="2724000" table:style-name="ce29">
            <text:p>2,724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花蓮縣政府</text:p>
          </table:table-cell>
          <table:table-cell office:value-type="string" table:style-name="ce37">
            <text:p>花蓮縣</text:p>
          </table:table-cell>
          <table:table-cell office:value-type="string" table:style-name="ce40">
            <text:p>106<text:span text:style-name="T2">年花蓮縣新住民家庭服務中心實施計畫</text:span>(106OE118)</text:p>
          </table:table-cell>
          <table:table-cell office:value-type="float" office:value="2845000" table:style-name="ce29">
            <text:p>2,845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臺東縣政府</text:p>
          </table:table-cell>
          <table:table-cell office:value-type="string" table:style-name="ce37">
            <text:p>臺東縣</text:p>
          </table:table-cell>
          <table:table-cell office:value-type="string" table:style-name="ce40">
            <text:p>106<text:span text:style-name="T2">年度臺東縣新住民家庭服務中心計畫</text:span>(106NE119)</text:p>
          </table:table-cell>
          <table:table-cell office:value-type="float" office:value="2680000" table:style-name="ce29">
            <text:p>2,680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澎湖縣政府</text:p>
          </table:table-cell>
          <table:table-cell office:value-type="string" table:style-name="ce37">
            <text:p>澎湖縣</text:p>
          </table:table-cell>
          <table:table-cell office:value-type="string" table:style-name="ce40">
            <text:p><text:span text:style-name="T2">澎湖縣</text:span>106<text:span text:style-name="T2">年辦理新住民家庭服務中心計畫</text:span>(106PE120)</text:p>
          </table:table-cell>
          <table:table-cell office:value-type="float" office:value="2816000" table:style-name="ce29">
            <text:p>2,816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金門縣政府</text:p>
          </table:table-cell>
          <table:table-cell office:value-type="string" table:style-name="ce37">
            <text:p>金門縣</text:p>
          </table:table-cell>
          <table:table-cell office:value-type="string" table:style-name="ce40">
            <text:p>106<text:span text:style-name="T2">年度金門縣新住民家庭服務中心實施計畫</text:span>(106VE121)</text:p>
          </table:table-cell>
          <table:table-cell office:value-type="float" office:value="1965000" table:style-name="ce29">
            <text:p>1,965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連江縣政府</text:p>
          </table:table-cell>
          <table:table-cell office:value-type="string" table:style-name="ce37">
            <text:p>連江縣</text:p>
          </table:table-cell>
          <table:table-cell office:value-type="string" table:style-name="ce39">
            <text:p>106年度連江縣新住民家庭服務中心計畫(106WE122)</text:p>
          </table:table-cell>
          <table:table-cell office:value-type="float" office:value="1300000" table:style-name="ce29">
            <text:p>1,300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臺中市政府衛生局</text:p>
          </table:table-cell>
          <table:table-cell office:value-type="string" table:style-name="ce37">
            <text:p>臺中市</text:p>
          </table:table-cell>
          <table:table-cell office:value-type="string" table:style-name="ce39">
            <text:p>新住民生育保健通譯員服務計畫(106SF104)</text:p>
          </table:table-cell>
          <table:table-cell office:value-type="float" office:value="2261000" table:style-name="ce29">
            <text:p>2,261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屏東縣政府衛生局</text:p>
          </table:table-cell>
          <table:table-cell office:value-type="string" table:style-name="ce37">
            <text:p>屏東縣</text:p>
          </table:table-cell>
          <table:table-cell office:value-type="string" table:style-name="ce40">
            <text:p>106<text:span text:style-name="T2">年度新住民生育保健通譯員服務計畫</text:span>(106MF105)</text:p>
          </table:table-cell>
          <table:table-cell office:value-type="float" office:value="1626000" table:style-name="ce29">
            <text:p>1,626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彰化縣衛生局</text:p>
          </table:table-cell>
          <table:table-cell office:value-type="string" table:style-name="ce37">
            <text:p>彰化縣</text:p>
          </table:table-cell>
          <table:table-cell office:value-type="string" table:style-name="ce39">
            <text:p>外籍配偶生育保健通譯員服務計畫(106GF106)</text:p>
          </table:table-cell>
          <table:table-cell office:value-type="float" office:value="758500" table:style-name="ce29">
            <text:p>758,5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嘉義市政府衛生局</text:p>
          </table:table-cell>
          <table:table-cell office:value-type="string" table:style-name="ce37">
            <text:p>嘉義市</text:p>
          </table:table-cell>
          <table:table-cell office:value-type="string" table:style-name="ce39">
            <text:p>嘉義市新住民生育保健通譯員服務計畫(106TF107)</text:p>
          </table:table-cell>
          <table:table-cell office:value-type="float" office:value="128400" table:style-name="ce29">
            <text:p>128,4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宜蘭縣政府衛生局</text:p>
          </table:table-cell>
          <table:table-cell office:value-type="string" table:style-name="ce37">
            <text:p>宜蘭縣</text:p>
          </table:table-cell>
          <table:table-cell office:value-type="string" table:style-name="ce39">
            <text:p>新住民生育保健通譯員服務及培訓計畫(106BF108)</text:p>
          </table:table-cell>
          <table:table-cell office:value-type="float" office:value="834080" table:style-name="ce29">
            <text:p>834,08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基隆市衛生局</text:p>
          </table:table-cell>
          <table:table-cell office:value-type="string" table:style-name="ce37">
            <text:p>基隆市</text:p>
          </table:table-cell>
          <table:table-cell office:value-type="string" table:style-name="ce39">
            <text:p>外籍配偶生育保健通譯員服務計畫(106QF109)</text:p>
          </table:table-cell>
          <table:table-cell office:value-type="float" office:value="304600" table:style-name="ce29">
            <text:p>304,6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臺南市政府衛生局</text:p>
          </table:table-cell>
          <table:table-cell office:value-type="string" table:style-name="ce37">
            <text:p>臺南市</text:p>
          </table:table-cell>
          <table:table-cell office:value-type="string" table:style-name="ce39">
            <text:p>新住民生育保健通譯員服務暨培訓計畫(106UF110)</text:p>
          </table:table-cell>
          <table:table-cell office:value-type="float" office:value="2265400" table:style-name="ce29">
            <text:p>2,265,4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雲林縣衛生局</text:p>
          </table:table-cell>
          <table:table-cell office:value-type="string" table:style-name="ce37">
            <text:p>雲林縣</text:p>
          </table:table-cell>
          <table:table-cell office:value-type="string" table:style-name="ce39">
            <text:p>外籍配偶生育保健通譯員服務計畫(106IF111)</text:p>
          </table:table-cell>
          <table:table-cell office:value-type="float" office:value="642600" table:style-name="ce29">
            <text:p>642,6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19" table:style-name="ce56">
            <text:p>新住民發展基金</text:p>
          </table:table-cell>
          <table:table-cell office:value-type="string" table:style-name="ce23">
            <text:p>新北市政府衛生局</text:p>
          </table:table-cell>
          <table:table-cell office:value-type="string" table:style-name="ce37">
            <text:p>新北市</text:p>
          </table:table-cell>
          <table:table-cell office:value-type="string" table:style-name="ce40">
            <text:p>106<text:span text:style-name="T2">年度新住民配偶生育保健通譯員服務計畫</text:span>(106AF112)</text:p>
          </table:table-cell>
          <table:table-cell office:value-type="float" office:value="2175600" table:style-name="ce29">
            <text:p>2,175,6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花蓮縣衛生局</text:p>
          </table:table-cell>
          <table:table-cell office:value-type="string" table:style-name="ce37">
            <text:p>花蓮縣</text:p>
          </table:table-cell>
          <table:table-cell office:value-type="string" table:style-name="ce39">
            <text:p>外籍配偶生育保健通譯員服務計畫(106OF113)</text:p>
          </table:table-cell>
          <table:table-cell office:value-type="float" office:value="510000" table:style-name="ce29">
            <text:p>510,000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3">
            <text:p>財團法人中華民國勞工教育研究發展中心</text:p>
          </table:table-cell>
          <table:table-cell office:value-type="string" table:style-name="ce37">
            <text:p>臺北市</text:p>
          </table:table-cell>
          <table:table-cell office:value-type="string" table:style-name="ce23">
            <text:p>新住民就業友善職場指標的規劃與推動策略(1062F303)</text:p>
          </table:table-cell>
          <table:table-cell office:value-type="float" office:value="879372" table:style-name="ce30">
            <text:p>879,372<text:s/></text:p>
          </table:table-cell>
          <table:table-cell office:value-type="string" table:style-name="ce28">
            <text:p>105/10/3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1">
            <text:p>宜蘭縣政府</text:p>
          </table:table-cell>
          <table:table-cell office:value-type="string" table:style-name="ce37">
            <text:p>宜蘭縣</text:p>
          </table:table-cell>
          <table:table-cell office:value-type="string" table:style-name="ce31">
            <text:p><text:span text:style-name="T7">106</text:span><text:span text:style-name="T3">年度新住民家庭服務中心實施計畫(106BE117)</text:span></text:p>
          </table:table-cell>
          <table:table-cell office:value-type="float" office:value="2564000" table:style-name="ce32">
            <text:p>2,564,00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1">
            <text:p>高雄市政府教育局</text:p>
          </table:table-cell>
          <table:table-cell office:value-type="string" table:style-name="ce37">
            <text:p>高雄市</text:p>
          </table:table-cell>
          <table:table-cell office:value-type="string" table:style-name="ce31">
            <text:p>高雄市<text:span text:style-name="T7">106</text:span><text:span text:style-name="T3">年度新住民參加學習課程時子女臨時托育服務計畫(1065D102)</text:span></text:p>
          </table:table-cell>
          <table:table-cell office:value-type="float" office:value="507395" table:style-name="ce32">
            <text:p>507,395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3">
            <text:p>新北市政府教育局</text:p>
          </table:table-cell>
          <table:table-cell office:value-type="string" table:style-name="ce37">
            <text:p>新北市</text:p>
          </table:table-cell>
          <table:table-cell office:value-type="string" table:style-name="ce31">
            <text:p>新北市<text:span text:style-name="T7">106</text:span><text:span text:style-name="T3">年度新住民子女臨時托育服務計畫</text:span><text:span text:style-name="T7">(106AD103)</text:span></text:p>
          </table:table-cell>
          <table:table-cell office:value-type="float" office:value="5804652" table:style-name="ce32">
            <text:p>5,804,652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3">
            <text:p>新北市政府教育局</text:p>
          </table:table-cell>
          <table:table-cell office:value-type="string" table:style-name="ce37">
            <text:p>新北市</text:p>
          </table:table-cell>
          <table:table-cell office:value-type="string" table:style-name="ce31">
            <text:p>新住民及其子女昂揚亮點計畫(106AD304)</text:p>
          </table:table-cell>
          <table:table-cell office:value-type="float" office:value="587000" table:style-name="ce32">
            <text:p>587,00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3">
            <text:p>嘉義市政府教育處</text:p>
          </table:table-cell>
          <table:table-cell office:value-type="string" table:style-name="ce37">
            <text:p>嘉義市</text:p>
          </table:table-cell>
          <table:table-cell office:value-type="string" table:style-name="ce34">
            <text:p>106<text:span text:style-name="T3">年嘉義市新住民識字班幼兒托育計畫</text:span><text:span text:style-name="T7">(106TD104)</text:span></text:p>
          </table:table-cell>
          <table:table-cell office:value-type="float" office:value="90184" table:style-name="ce32">
            <text:p>90,184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3">
            <text:p>嘉義縣衛生局</text:p>
          </table:table-cell>
          <table:table-cell office:value-type="string" table:style-name="ce37">
            <text:p>嘉義縣</text:p>
          </table:table-cell>
          <table:table-cell office:value-type="string" table:style-name="ce31">
            <text:p>外籍配偶生育保健通譯員服務計畫(106JF114)</text:p>
          </table:table-cell>
          <table:table-cell office:value-type="float" office:value="600000" table:style-name="ce32">
            <text:p>600,00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3">
            <text:p>基隆市衛生局</text:p>
          </table:table-cell>
          <table:table-cell office:value-type="string" table:style-name="ce37">
            <text:p>基隆市</text:p>
          </table:table-cell>
          <table:table-cell office:value-type="string" table:style-name="ce31">
            <text:p>外籍配偶生育保健通譯員培訓計畫(106QF115)</text:p>
          </table:table-cell>
          <table:table-cell office:value-type="float" office:value="66600" table:style-name="ce32">
            <text:p>66,60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3">
            <text:p>新竹市衛生局</text:p>
          </table:table-cell>
          <table:table-cell office:value-type="string" table:style-name="ce37">
            <text:p>新竹市</text:p>
          </table:table-cell>
          <table:table-cell office:value-type="string" table:style-name="ce34">
            <text:p>106<text:span text:style-name="T3">年度外籍配偶生育保健通譯員服務及培訓計畫</text:span><text:span text:style-name="T7">(106RF116)</text:span></text:p>
          </table:table-cell>
          <table:table-cell office:value-type="float" office:value="650100" table:style-name="ce32">
            <text:p>650,10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3">
            <text:p>新北市政府教育局</text:p>
          </table:table-cell>
          <table:table-cell office:value-type="string" table:style-name="ce37">
            <text:p>新北市</text:p>
          </table:table-cell>
          <table:table-cell office:value-type="string" table:style-name="ce34">
            <text:p>106<text:span text:style-name="T3">年度新北市新住民通譯人員培訓</text:span><text:span text:style-name="T7">(106AF119)</text:span></text:p>
          </table:table-cell>
          <table:table-cell office:value-type="float" office:value="131620" table:style-name="ce32">
            <text:p>131,62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3">
            <text:p>新北市政府教育局</text:p>
          </table:table-cell>
          <table:table-cell office:value-type="string" table:style-name="ce37">
            <text:p>新北市</text:p>
          </table:table-cell>
          <table:table-cell office:value-type="string" table:style-name="ce34">
            <text:p>106<text:span text:style-name="T3">年度新北市新住民志工培訓計畫</text:span><text:span text:style-name="T7">(106AF401)</text:span></text:p>
          </table:table-cell>
          <table:table-cell office:value-type="float" office:value="248700" table:style-name="ce32">
            <text:p>248,70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1">
            <text:p>台南市生態旅遊發展協會(臺南市政府社會局層轉)</text:p>
          </table:table-cell>
          <table:table-cell office:value-type="string" table:style-name="ce37">
            <text:p>臺南市</text:p>
          </table:table-cell>
          <table:table-cell office:value-type="string" table:style-name="ce34">
            <text:p>106<text:span text:style-name="T3">年北門嶼青少年學習、關懷成長營</text:span><text:span text:style-name="T7">(1063D305)</text:span></text:p>
          </table:table-cell>
          <table:table-cell office:value-type="float" office:value="93972" table:style-name="ce32">
            <text:p>93,972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1">
            <text:p>苗栗縣政府</text:p>
          </table:table-cell>
          <table:table-cell office:value-type="string" table:style-name="ce37">
            <text:p>苗栗縣</text:p>
          </table:table-cell>
          <table:table-cell office:value-type="string" table:style-name="ce31">
            <text:p>苗栗縣新住民輔導通譯人員培訓專案計畫(106EF120)</text:p>
          </table:table-cell>
          <table:table-cell office:value-type="float" office:value="73820" table:style-name="ce32">
            <text:p>73,82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1">
            <text:p>屏東縣政府</text:p>
          </table:table-cell>
          <table:table-cell office:value-type="string" table:style-name="ce37">
            <text:p>屏東縣</text:p>
          </table:table-cell>
          <table:table-cell office:value-type="string" table:style-name="ce34">
            <text:p>106<text:span text:style-name="T3">年度屏東縣外籍配偶人身安全保護計畫</text:span><text:span text:style-name="T7">(106MC106)</text:span></text:p>
          </table:table-cell>
          <table:table-cell office:value-type="float" office:value="250000" table:style-name="ce32">
            <text:p>250,00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1">
            <text:p>宜蘭縣政府</text:p>
          </table:table-cell>
          <table:table-cell office:value-type="string" table:style-name="ce37">
            <text:p>宜蘭縣</text:p>
          </table:table-cell>
          <table:table-cell office:value-type="string" table:style-name="ce34">
            <text:p>106<text:span text:style-name="T3">年度宜蘭縣新住民人身安全保護計畫</text:span><text:span text:style-name="T7">(106BC107)</text:span></text:p>
          </table:table-cell>
          <table:table-cell office:value-type="float" office:value="1030000" table:style-name="ce32">
            <text:p>1,030,00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1">
            <text:p>苗栗縣政府</text:p>
          </table:table-cell>
          <table:table-cell office:value-type="string" table:style-name="ce37">
            <text:p>苗栗縣</text:p>
          </table:table-cell>
          <table:table-cell office:value-type="string" table:style-name="ce31">
            <text:p>苗栗縣<text:span text:style-name="T7">106</text:span><text:span text:style-name="T3">年度外籍配偶成教班子女托育服務計畫</text:span><text:span text:style-name="T7">(106ED105)</text:span></text:p>
          </table:table-cell>
          <table:table-cell office:value-type="float" office:value="230720" table:style-name="ce32">
            <text:p>230,72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1">
            <text:p>高雄市政府衛生局</text:p>
          </table:table-cell>
          <table:table-cell office:value-type="string" table:style-name="ce37">
            <text:p>高雄市</text:p>
          </table:table-cell>
          <table:table-cell office:value-type="string" table:style-name="ce31">
            <text:p>新住民生育保健通譯員服務計畫(1065F117)</text:p>
          </table:table-cell>
          <table:table-cell office:value-type="float" office:value="2040000" table:style-name="ce32">
            <text:p>2,040,00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19" table:style-name="ce56">
            <text:p>新住民發展基金</text:p>
          </table:table-cell>
          <table:table-cell office:value-type="string" table:style-name="ce31">
            <text:p>花蓮縣博愛全人發展協會(花蓮縣政府層轉)</text:p>
          </table:table-cell>
          <table:table-cell office:value-type="string" table:style-name="ce37">
            <text:p>花蓮縣</text:p>
          </table:table-cell>
          <table:table-cell office:value-type="string" table:style-name="ce31">
            <text:p>新住民服務社區『自立展新<text:span text:style-name="T7"><text:s/></text:span><text:span text:style-name="T3">敬老辦桌』計畫</text:span><text:span text:style-name="T7">(1063F502)</text:span></text:p>
          </table:table-cell>
          <table:table-cell office:value-type="float" office:value="72600" table:style-name="ce32">
            <text:p>72,60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3">
            <text:p>高雄市政府民政局</text:p>
          </table:table-cell>
          <table:table-cell office:value-type="string" table:style-name="ce37">
            <text:p>高雄市</text:p>
          </table:table-cell>
          <table:table-cell office:value-type="string" table:style-name="ce31">
            <text:p>「從土地到餐桌<text:span text:style-name="T7">~</text:span><text:span text:style-name="T3">面對食安風暴重建新『食』代」計畫</text:span><text:span text:style-name="T7">(1065D303)</text:span></text:p>
          </table:table-cell>
          <table:table-cell office:value-type="float" office:value="53860" table:style-name="ce32">
            <text:p>53,86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1">
            <text:p>桃園市政府衛生局</text:p>
          </table:table-cell>
          <table:table-cell office:value-type="string" table:style-name="ce37">
            <text:p>桃園市</text:p>
          </table:table-cell>
          <table:table-cell office:value-type="string" table:style-name="ce31">
            <text:p>外籍配偶生育保健通譯員服務計畫(106CF118)</text:p>
          </table:table-cell>
          <table:table-cell office:value-type="float" office:value="3252000" table:style-name="ce32">
            <text:p>3,252,00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1">
            <text:p>社團法人花蓮縣持修積善協會(花蓮縣政府層轉)</text:p>
          </table:table-cell>
          <table:table-cell office:value-type="string" table:style-name="ce37">
            <text:p>花蓮縣</text:p>
          </table:table-cell>
          <table:table-cell office:value-type="string" table:style-name="ce34">
            <text:p>106<text:span text:style-name="T3">年新移民親子共學科普教育營</text:span><text:span text:style-name="T7">(1063D302)</text:span></text:p>
          </table:table-cell>
          <table:table-cell office:value-type="float" office:value="55987" table:style-name="ce32">
            <text:p>55,987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1">
            <text:p>臺中市政府教育局</text:p>
          </table:table-cell>
          <table:table-cell office:value-type="string" table:style-name="ce37">
            <text:p>臺中市</text:p>
          </table:table-cell>
          <table:table-cell office:value-type="string" table:style-name="ce31">
            <text:p>新住民參加各類學習課程與其宣導、鼓勵及提供其子女托育計畫(106SD106)</text:p>
          </table:table-cell>
          <table:table-cell office:value-type="float" office:value="1975358" table:style-name="ce32">
            <text:p>1,975,358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1">
            <text:p>苗栗縣後龍鎮成功國民小學(苗栗縣政府層轉)</text:p>
          </table:table-cell>
          <table:table-cell office:value-type="string" table:style-name="ce37">
            <text:p>苗栗縣</text:p>
          </table:table-cell>
          <table:table-cell office:value-type="string" table:style-name="ce31">
            <text:p><text:span text:style-name="T7">106</text:span><text:span text:style-name="T3">年辦理越南語言及文化學習計畫(106ED407)</text:span></text:p>
          </table:table-cell>
          <table:table-cell office:value-type="float" office:value="162400" table:style-name="ce32">
            <text:p>162,40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1">
            <text:p>苗栗縣立新港國民中小學(苗栗縣政府層轉)</text:p>
          </table:table-cell>
          <table:table-cell office:value-type="string" table:style-name="ce37">
            <text:p>苗栗縣</text:p>
          </table:table-cell>
          <table:table-cell office:value-type="string" table:style-name="ce31">
            <text:p>東協國家飲食文化-交流及社區參與計畫(106ED408)</text:p>
          </table:table-cell>
          <table:table-cell office:value-type="float" office:value="69100" table:style-name="ce32">
            <text:p>69,10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1">
            <text:p>社團法人苗栗縣山城志工協會(苗栗縣政府層轉)</text:p>
          </table:table-cell>
          <table:table-cell office:value-type="string" table:style-name="ce37">
            <text:p>苗栗縣</text:p>
          </table:table-cell>
          <table:table-cell office:value-type="string" table:style-name="ce31">
            <text:p>新住民越南文學習生活營(1063D409)</text:p>
          </table:table-cell>
          <table:table-cell office:value-type="float" office:value="69840" table:style-name="ce32">
            <text:p>69,84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1">
            <text:p>社團法人臺中市親子閱讀協會(臺中市政府教育局層轉)</text:p>
          </table:table-cell>
          <table:table-cell office:value-type="string" table:style-name="ce37">
            <text:p>臺中市</text:p>
          </table:table-cell>
          <table:table-cell office:value-type="string" table:style-name="ce31">
            <text:p>多元文化樂學習(1063D410)</text:p>
          </table:table-cell>
          <table:table-cell office:value-type="float" office:value="59020" table:style-name="ce32">
            <text:p>59,020</text:p>
          </table:table-cell>
          <table:table-cell office:value-type="string" table:style-name="ce28">
            <text:p>105/12/2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宜蘭縣政府</text:p>
          </table:table-cell>
          <table:table-cell office:value-type="string" table:style-name="ce37">
            <text:p>宜蘭縣</text:p>
          </table:table-cell>
          <table:table-cell office:value-type="string" table:style-name="ce35">
            <text:p>106年度新住民家庭參加學習課程及宣導時子女臨時服務計畫(106BD101)</text:p>
          </table:table-cell>
          <table:table-cell office:value-type="float" office:value="511006" table:style-name="ce36">
            <text:p><text:s/>511,006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雲林縣真善美協會<text:span text:style-name="T1">（</text:span>雲林縣政府層轉<text:span text:style-name="T1">）</text:span></text:p>
          </table:table-cell>
          <table:table-cell office:value-type="string" table:style-name="ce37">
            <text:p>雲林縣</text:p>
          </table:table-cell>
          <table:table-cell office:value-type="string" table:style-name="ce35">
            <text:p>106年雲林縣新住民及第二代「小小書法家」-兒童書法研習營(1063D306)</text:p>
          </table:table-cell>
          <table:table-cell office:value-type="float" office:value="48900" table:style-name="ce36">
            <text:p><text:s/>48,900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新竹市政府</text:p>
          </table:table-cell>
          <table:table-cell office:value-type="string" table:style-name="ce37">
            <text:p>新竹市</text:p>
          </table:table-cell>
          <table:table-cell office:value-type="string" table:style-name="ce35">
            <text:p>新竹市106年度新住民子女華語補救教學 (越南語)通譯人員培訓計畫(106RF121)</text:p>
          </table:table-cell>
          <table:table-cell office:value-type="float" office:value="81736" table:style-name="ce36">
            <text:p><text:s/>81,736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台灣首府學校財團法人台灣首府大學</text:p>
          </table:table-cell>
          <table:table-cell office:value-type="string" table:style-name="ce37">
            <text:p>臺南市</text:p>
          </table:table-cell>
          <table:table-cell office:value-type="string" table:style-name="ce35">
            <text:p>手作麵包社區服務訓用合一計畫(1062F503)</text:p>
          </table:table-cell>
          <table:table-cell office:value-type="float" office:value="126900" table:style-name="ce36">
            <text:p><text:s/>126,900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高雄市政府民政局</text:p>
          </table:table-cell>
          <table:table-cell office:value-type="string" table:style-name="ce37">
            <text:p>高雄市</text:p>
          </table:table-cell>
          <table:table-cell office:value-type="string" table:style-name="ce35">
            <text:p>新住民參與社區多元文化活動計畫(1065D411)</text:p>
          </table:table-cell>
          <table:table-cell office:value-type="float" office:value="169000" table:style-name="ce36">
            <text:p><text:s/>169,000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高雄市基督教女青年會(高雄市政府社會局層轉)</text:p>
          </table:table-cell>
          <table:table-cell office:value-type="string" table:style-name="ce37">
            <text:p>高雄市</text:p>
          </table:table-cell>
          <table:table-cell office:value-type="string" table:style-name="ce35">
            <text:p>「越」說越溜－新住民子女母語生活學習(1063D307)</text:p>
          </table:table-cell>
          <table:table-cell office:value-type="float" office:value="42200" table:style-name="ce36">
            <text:p><text:s/>42,200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苗栗縣警察局</text:p>
          </table:table-cell>
          <table:table-cell office:value-type="string" table:style-name="ce37">
            <text:p>苗栗縣</text:p>
          </table:table-cell>
          <table:table-cell office:value-type="string" table:style-name="ce35">
            <text:p>新住民親子及小小警察體驗營(106ED308)</text:p>
          </table:table-cell>
          <table:table-cell office:value-type="float" office:value="34800" table:style-name="ce36">
            <text:p><text:s/>34,800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桃園市政府勞動局</text:p>
          </table:table-cell>
          <table:table-cell office:value-type="string" table:style-name="ce37">
            <text:p>桃園市</text:p>
          </table:table-cell>
          <table:table-cell office:value-type="string" table:style-name="ce35">
            <text:p>106年度新住民參加職業訓練期間子女托育補助計畫(106CD107)</text:p>
          </table:table-cell>
          <table:table-cell office:value-type="float" office:value="300000" table:style-name="ce36">
            <text:p><text:s/>300,000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嘉義縣政府</text:p>
          </table:table-cell>
          <table:table-cell office:value-type="string" table:style-name="ce37">
            <text:p>嘉義縣</text:p>
          </table:table-cell>
          <table:table-cell office:value-type="string" table:style-name="ce35">
            <text:p>嘉義縣106年度新住民其子女臨時托育服務計畫(106JD108)</text:p>
          </table:table-cell>
          <table:table-cell office:value-type="float" office:value="108184" table:style-name="ce36">
            <text:p><text:s/>108,184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臺南市政府教育局</text:p>
          </table:table-cell>
          <table:table-cell office:value-type="string" table:style-name="ce37">
            <text:p>臺南市</text:p>
          </table:table-cell>
          <table:table-cell office:value-type="string" table:style-name="ce35">
            <text:p>外籍配偶教育專班課程子女臨時托育服務計畫(106UD109)</text:p>
          </table:table-cell>
          <table:table-cell office:value-type="float" office:value="218684" table:style-name="ce36">
            <text:p><text:s/>218,684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8" table:style-name="ce56">
            <text:p>新住民發展基金</text:p>
          </table:table-cell>
          <table:table-cell office:value-type="string" table:style-name="ce35">
            <text:p>高雄市政府民政局</text:p>
          </table:table-cell>
          <table:table-cell office:value-type="string" table:style-name="ce37">
            <text:p>高雄市</text:p>
          </table:table-cell>
          <table:table-cell office:value-type="string" table:style-name="ce35">
            <text:p>新住民機車考照輔導班計畫(1065D313)</text:p>
          </table:table-cell>
          <table:table-cell office:value-type="float" office:value="201640" table:style-name="ce36">
            <text:p><text:s/>201,640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社團法人台灣東南亞姊妹會</text:p>
          </table:table-cell>
          <table:table-cell office:value-type="string" table:style-name="ce37">
            <text:p>臺中市</text:p>
          </table:table-cell>
          <table:table-cell office:value-type="string" table:style-name="ce35">
            <text:p>話我家鄉~親子樂(1062D314)</text:p>
          </table:table-cell>
          <table:table-cell office:value-type="float" office:value="67612" table:style-name="ce36">
            <text:p><text:s/>67,612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社團法人苗栗縣V.I.P.姊妹展藝抒情互助協會(苗栗縣政府層轉)</text:p>
          </table:table-cell>
          <table:table-cell office:value-type="string" table:style-name="ce37">
            <text:p>苗栗縣</text:p>
          </table:table-cell>
          <table:table-cell office:value-type="string" table:style-name="ce35">
            <text:p>106年度客庄青年擁有好『印』象多元語言學習計畫(1063D309)</text:p>
          </table:table-cell>
          <table:table-cell office:value-type="float" office:value="66776" table:style-name="ce36">
            <text:p><text:s/>66,776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社團法人臺南市佳田社區關懷協會(臺南市政府社會局)</text:p>
          </table:table-cell>
          <table:table-cell office:value-type="string" table:style-name="ce37">
            <text:p>臺南市</text:p>
          </table:table-cell>
          <table:table-cell office:value-type="string" table:style-name="ce35">
            <text:p>讓愛延續˙陪他成長新移民家庭子女課後照顧 <text:s text:c="2"/>(1063D310)<text:s text:c="11"/></text:p>
          </table:table-cell>
          <table:table-cell office:value-type="float" office:value="90000" table:style-name="ce36">
            <text:p><text:s/>90,000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苗栗縣五穀國小(苗栗縣政府層轉)</text:p>
          </table:table-cell>
          <table:table-cell office:value-type="string" table:style-name="ce37">
            <text:p>苗栗縣</text:p>
          </table:table-cell>
          <table:table-cell office:value-type="string" table:style-name="ce35">
            <text:p>傳承「古越水偶」饗宴(106ED311)</text:p>
          </table:table-cell>
          <table:table-cell office:value-type="float" office:value="129800" table:style-name="ce36">
            <text:p><text:s/>129,800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社團法人台中市親子閱讀協會(臺中市政府教育局層轉)</text:p>
          </table:table-cell>
          <table:table-cell office:value-type="string" table:style-name="ce37">
            <text:p>臺中市</text:p>
          </table:table-cell>
          <table:table-cell office:value-type="string" table:style-name="ce35">
            <text:p>多元文化學習(1063D312)</text:p>
          </table:table-cell>
          <table:table-cell office:value-type="float" office:value="66776" table:style-name="ce36">
            <text:p><text:s/>66,776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台灣地區美濃博士學人協會</text:p>
          </table:table-cell>
          <table:table-cell office:value-type="string" table:style-name="ce37">
            <text:p>高雄市</text:p>
          </table:table-cell>
          <table:table-cell office:value-type="string" table:style-name="ce35">
            <text:p>新住民文學創作營(1062D412)</text:p>
          </table:table-cell>
          <table:table-cell office:value-type="float" office:value="236928" table:style-name="ce36">
            <text:p><text:s/>236,928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5">
            <text:p>財團法人伊甸社會福利基金會</text:p>
          </table:table-cell>
          <table:table-cell office:value-type="string" table:style-name="ce37">
            <text:p>臺北市</text:p>
          </table:table-cell>
          <table:table-cell office:value-type="string" table:style-name="ce35">
            <text:p>106年度親子越南語及多元文化學習進階班二(1062D413)</text:p>
          </table:table-cell>
          <table:table-cell office:value-type="float" office:value="78580" table:style-name="ce36">
            <text:p><text:s/>78,580<text:s/></text:p>
          </table:table-cell>
          <table:table-cell office:value-type="string" table:style-name="ce28">
            <text:p>106/03/03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9">
            <text:p>以下空白</text:p>
          </table:table-cell>
          <table:table-cell table:style-name="ce38"/>
          <table:table-cell table:style-name="ce9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table:style-name="ce18"/>
          <table:table-cell table:style-name="ce23"/>
          <table:table-cell table:style-name="ce38"/>
          <table:table-cell table:style-name="ce24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table:style-name="ce18"/>
          <table:table-cell table:style-name="ce23"/>
          <table:table-cell table:style-name="ce38"/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table:style-name="ce18"/>
          <table:table-cell table:style-name="ce23"/>
          <table:table-cell table:style-name="ce38"/>
          <table:table-cell table:style-name="ce24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table:style-name="ce18"/>
          <table:table-cell table:style-name="ce25"/>
          <table:table-cell table:style-name="ce38"/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table:style-name="ce18"/>
          <table:table-cell table:style-name="ce23"/>
          <table:table-cell table:style-name="ce14"/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table:style-name="ce18"/>
          <table:table-cell table:style-name="ce19"/>
          <table:table-cell table:style-name="ce14"/>
          <table:table-cell table:style-name="ce26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table:style-name="ce18"/>
          <table:table-cell table:style-name="ce19"/>
          <table:table-cell table:style-name="ce14"/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1">
            <text:p>填表說明：<text:span text:style-name="T4"/></text:p>
            <text:p><text:span text:style-name="T4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4">2.本表查填範圍：</text:span></text:p>
            <text:p><text:span text:style-name="T4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5">(b)補助對象為「社會團體、人民團體、財團法人、縣市政府及個人」之捐助、補助、補貼、獎助、救助濟等費用，但不含中央政府機關間之補助、對國外團體之捐助等。</text:span><text:span text:style-name="T4"/></text:p>
            <text:p><text:span text:style-name="T4">(c)以核准日期為查填原則，若無核准日期則以撥款日期查填。</text:span></text:p>
            <text:p><text:span text:style-name="T4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460" table:style-name="ro4">
          <table:table-cell table:number-columns-repeated="16384"/>
        </table:table-row>
        <table:named-expressions>
          <table:named-range table:name="Print_Area" table:cell-range-address="基金.$A$1:基金.$F$116" table:base-cell-address="基金.$A$1"/>
          <table:named-range table:name="Print_Titles" table:cell-range-address="基金.$A$1:基金.$XFD$4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4T02:30:07Z</dc:date>
    <meta:print-date>2017-04-11T01:50:08Z</meta:print-date>
  </office:meta>
</office:document-meta>
</file>