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52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1041666666667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1" table:style-name="ce31">
            <text:p>內政部移民署對縣市政府補助經費彙總表</text:p>
            <text:p>110年度截至第1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office:annotation office:display="true" draw:style-name="a0" svg:x="8.57291666666667in" svg:y="0.135416666666667in" svg:width="0.822916666666667in" svg:height="0.5in">
              <dc:creator/>
              <text:p>請依範例格式查填</text:p>
            </office:annotation>
            <text:p>核准日期</text:p>
          </table:table-cell>
          <table:table-cell office:value-type="string" table:style-name="ce10">
            <office:annotation office:display="true" draw:style-name="a1" svg:x="9.4375in" svg:y="-0.0104166666666667in" svg:width="1.60416666666667in" svg:height="0.71875in">
              <dc:creator/>
              <text:p>請查填當年度該補助事項截至第1季累計核定金額</text:p>
            </office:annotation>
            <text:p>補(捐)助金額</text:p>
            <text:p><text:span text:style-name="T1">(含累積金額)</text:span>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6">
            <text:p>110年2月26日</text:p>
          </table:table-cell>
          <table:table-cell office:value-type="float" office:value="185000" table:style-name="ce17">
            <text:p>185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6">
            <text:p>110年3月2日</text:p>
          </table:table-cell>
          <table:table-cell office:value-type="float" office:value="63000" table:style-name="ce17">
            <text:p>63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6">
            <text:p>110年3月2日</text:p>
          </table:table-cell>
          <table:table-cell office:value-type="float" office:value="29000" table:style-name="ce17">
            <text:p>29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6">
            <text:p>110年3月10日</text:p>
          </table:table-cell>
          <table:table-cell office:value-type="float" office:value="59000" table:style-name="ce17">
            <text:p>59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6">
            <text:p>110年3月3日</text:p>
          </table:table-cell>
          <table:table-cell office:value-type="float" office:value="59000" table:style-name="ce17">
            <text:p>59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6">
            <text:p>110年3月11日</text:p>
          </table:table-cell>
          <table:table-cell office:value-type="float" office:value="59000" table:style-name="ce17">
            <text:p>59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6">
            <text:p>110年3月11日</text:p>
          </table:table-cell>
          <table:table-cell office:value-type="float" office:value="50000" table:style-name="ce17">
            <text:p>50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6">
            <text:p>110年3月17日</text:p>
          </table:table-cell>
          <table:table-cell office:value-type="float" office:value="112000" table:style-name="ce17">
            <text:p>112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6">
            <text:p>110年2月26日</text:p>
          </table:table-cell>
          <table:table-cell office:value-type="float" office:value="163000" table:style-name="ce17">
            <text:p>163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金門縣<text:s/>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6">
            <text:p>110年2月26日</text:p>
          </table:table-cell>
          <table:table-cell office:value-type="float" office:value="27000" table:style-name="ce17">
            <text:p>27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6">
            <text:p>110年3月17日</text:p>
          </table:table-cell>
          <table:table-cell office:value-type="float" office:value="58000" table:style-name="ce17">
            <text:p>58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6">
            <text:p>110年3月11日</text:p>
          </table:table-cell>
          <table:table-cell office:value-type="float" office:value="19000" table:style-name="ce17">
            <text:p>19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6">
            <text:p>110年3月4日</text:p>
          </table:table-cell>
          <table:table-cell office:value-type="float" office:value="80000" table:style-name="ce17">
            <text:p>80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6">
            <text:p>110年3月16日</text:p>
          </table:table-cell>
          <table:table-cell office:value-type="float" office:value="49000" table:style-name="ce17">
            <text:p>49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6">
            <text:p>110年3月18日</text:p>
          </table:table-cell>
          <table:table-cell office:value-type="float" office:value="59000" table:style-name="ce17">
            <text:p>59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6">
            <text:p>110年3月16日</text:p>
          </table:table-cell>
          <table:table-cell office:value-type="float" office:value="149000" table:style-name="ce17">
            <text:p>149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21">
            <text:p>110年3月16日</text:p>
          </table:table-cell>
          <table:table-cell office:value-type="float" office:value="77000" table:style-name="ce22">
            <text:p>77,00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number-rows-repeated="6" table:style-name="ro3" table:visibility="collapse"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 table:visibility="collapse">
          <table:table-cell office:value-type="string" table:style-name="ce24">
            <text:p>⋮</text:p>
          </table:table-cell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7"/>
          <table:table-cell table:style-name="ce2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string" table:style-name="ce29">
            <text:p>註:</text:p>
          </table:table-cell>
          <table:table-cell office:value-type="string" table:number-columns-spanned="7" table:number-rows-spanned="1" table:style-name="ce32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5">
          <table:table-cell table:style-name="ce30"/>
          <table:table-cell office:value-type="string" table:number-columns-spanned="7" table:number-rows-spanned="1" table:style-name="ce33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5">
          <table:table-cell table:style-name="ce30"/>
          <table:table-cell office:value-type="string" table:number-columns-spanned="7" table:number-rows-spanned="1" table:style-name="ce33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5">
          <table:table-cell table:style-name="ce30"/>
          <table:table-cell office:value-type="string" table:number-columns-spanned="7" table:number-rows-spanned="1" table:style-name="ce33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5">
          <table:table-cell table:number-columns-repeated="10" table:style-name="ce4"/>
          <table:table-cell table:number-columns-repeated="16374" table:style-name="ce1"/>
        </table:table-row>
        <table:table-row table:style-name="ro5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Titles" table:cell-range-address="公務.$A$1:公務.$XFD$3" table:base-cell-address="公務.$A$1"/>
        </table:named-expressions>
      </table:table>
      <table:table table:name="基金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9" table:default-cell-style-name="ce4"/>
        <table:table-column table:style-name="co8" table:number-columns-repeated="2" table:default-cell-style-name="ce4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1" table:style-name="ce31">
            <text:p>新住民發展基金對縣市政府補助經費彙總表</text:p>
            <text:p>110年度截至第1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office:annotation office:display="true" draw:style-name="a2" svg:x="7.44791666666667in" svg:y="0.104166666666667in" svg:width="0.697916666666667in" svg:height="0.4375in">
              <dc:creator/>
              <text:p>請依範例格式查填</text:p>
            </office:annotation>
            <text:p>核准日期</text:p>
          </table:table-cell>
          <table:table-cell office:value-type="string" table:style-name="ce10">
            <office:annotation office:display="true" draw:style-name="a3" svg:x="8.19791666666667in" svg:y="-0.0104166666666667in" svg:width="1.38541666666667in" svg:height="0.625in">
              <dc:creator/>
              <text:p>請查填當年度該補助事項截至第1季累計核定金額</text:p>
            </office:annotation>
            <text:p>補(捐)助金額</text:p>
            <text:p><text:span text:style-name="T1">(含累積金額)</text:span>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34">
            <text:p>110年度雲林縣新住民人身安全保護計畫（110IC102）</text:p>
          </table:table-cell>
          <table:table-cell office:value-type="string" table:style-name="ce16">
            <text:p>109年9月4日</text:p>
          </table:table-cell>
          <table:table-cell office:value-type="float" office:value="1337467" table:style-name="ce17">
            <text:p>1,337,467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社會局</text:p>
          </table:table-cell>
          <table:table-cell office:value-type="string" table:style-name="ce34">
            <text:p>110年臺南市新住民人身安全保護計畫（110UC103）</text:p>
          </table:table-cell>
          <table:table-cell office:value-type="string" table:style-name="ce16">
            <text:p>109年9月4日</text:p>
          </table:table-cell>
          <table:table-cell office:value-type="float" office:value="1424272" table:style-name="ce17">
            <text:p>1,424,272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34">
            <text:p>苗栗縣預防性新住民人身安全保護計畫（110EC104）</text:p>
          </table:table-cell>
          <table:table-cell office:value-type="string" table:style-name="ce16">
            <text:p>109年9月4日</text:p>
          </table:table-cell>
          <table:table-cell office:value-type="float" office:value="1333516" table:style-name="ce17">
            <text:p>1,333,516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社會局</text:p>
          </table:table-cell>
          <table:table-cell office:value-type="string" table:style-name="ce34">
            <text:p>110年度新住民配偶家庭暴力防治專業服務實施計畫（1105C105）</text:p>
          </table:table-cell>
          <table:table-cell office:value-type="string" table:style-name="ce16">
            <text:p>109年9月4日</text:p>
          </table:table-cell>
          <table:table-cell office:value-type="float" office:value="840000" table:style-name="ce17">
            <text:p>840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34">
            <text:p>彰化縣110年度新住民人身安全保護計畫（110GC106）</text:p>
          </table:table-cell>
          <table:table-cell office:value-type="string" table:style-name="ce16">
            <text:p>109年9月4日</text:p>
          </table:table-cell>
          <table:table-cell office:value-type="float" office:value="1328192" table:style-name="ce17">
            <text:p>1,328,192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34">
            <text:p>110年度宜蘭縣新住民人身安全保護計畫（110BC107）</text:p>
          </table:table-cell>
          <table:table-cell office:value-type="string" table:style-name="ce16">
            <text:p>109年9月4日</text:p>
          </table:table-cell>
          <table:table-cell office:value-type="float" office:value="1290408" table:style-name="ce17">
            <text:p>1,290,408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34">
            <text:p>新竹市110年度新住民人身安全保護計畫（110RC108）</text:p>
          </table:table-cell>
          <table:table-cell office:value-type="string" table:style-name="ce16">
            <text:p>109年9月4日</text:p>
          </table:table-cell>
          <table:table-cell office:value-type="float" office:value="1275800" table:style-name="ce17">
            <text:p>1,275,8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社會局</text:p>
          </table:table-cell>
          <table:table-cell office:value-type="string" table:style-name="ce34">
            <text:p>桃園市政府家庭暴力暨性侵害防治中心-新住民人身安全保護計畫（110CC109）</text:p>
          </table:table-cell>
          <table:table-cell office:value-type="string" table:style-name="ce16">
            <text:p>109年9月4日</text:p>
          </table:table-cell>
          <table:table-cell office:value-type="float" office:value="261529" table:style-name="ce17">
            <text:p>261,529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34">
            <text:p>110年度屏東縣設籍前新住民社會救助計畫（110MC201）</text:p>
          </table:table-cell>
          <table:table-cell office:value-type="string" table:style-name="ce16">
            <text:p>109年9月4日</text:p>
          </table:table-cell>
          <table:table-cell office:value-type="float" office:value="152032" table:style-name="ce17">
            <text:p>152,032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34">
            <text:p>110年度彰化縣政府設籍前新住民社會救助計畫（110GC202）</text:p>
          </table:table-cell>
          <table:table-cell office:value-type="string" table:style-name="ce16">
            <text:p>109年9月4日</text:p>
          </table:table-cell>
          <table:table-cell office:value-type="float" office:value="70000" table:style-name="ce17">
            <text:p>70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社會局</text:p>
          </table:table-cell>
          <table:table-cell office:value-type="string" table:style-name="ce34">
            <text:p>110年度臺北市設籍前新住民社會救助計畫（1104C203）</text:p>
          </table:table-cell>
          <table:table-cell office:value-type="string" table:style-name="ce16">
            <text:p>109年9月4日</text:p>
          </table:table-cell>
          <table:table-cell office:value-type="float" office:value="2110600" table:style-name="ce17">
            <text:p>2,110,6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34">
            <text:p>110年度南投縣設籍前新住民社會救助計畫（110HC204）</text:p>
          </table:table-cell>
          <table:table-cell office:value-type="string" table:style-name="ce16">
            <text:p>109年9月4日</text:p>
          </table:table-cell>
          <table:table-cell office:value-type="float" office:value="80000" table:style-name="ce17">
            <text:p>80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社會局</text:p>
          </table:table-cell>
          <table:table-cell office:value-type="string" table:style-name="ce34">
            <text:p>110年度臺中市設籍前新住民社會救助計畫（110SC205）</text:p>
          </table:table-cell>
          <table:table-cell office:value-type="string" table:style-name="ce16">
            <text:p>109年9月4日</text:p>
          </table:table-cell>
          <table:table-cell office:value-type="float" office:value="100000" table:style-name="ce17">
            <text:p>100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社會局</text:p>
          </table:table-cell>
          <table:table-cell office:value-type="string" table:style-name="ce34">
            <text:p>新北市政府110年度設籍前新住民社會救助計畫（110AC206）</text:p>
          </table:table-cell>
          <table:table-cell office:value-type="string" table:style-name="ce16">
            <text:p>109年9月4日</text:p>
          </table:table-cell>
          <table:table-cell office:value-type="float" office:value="682948" table:style-name="ce17">
            <text:p>682,948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社會局</text:p>
          </table:table-cell>
          <table:table-cell office:value-type="string" table:style-name="ce34">
            <text:p>110年度臺南市設籍前新住民社會救助計畫（110UC207）</text:p>
          </table:table-cell>
          <table:table-cell office:value-type="string" table:style-name="ce16">
            <text:p>109年9月4日</text:p>
          </table:table-cell>
          <table:table-cell office:value-type="float" office:value="80000" table:style-name="ce17">
            <text:p>80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34">
            <text:p>110年苗栗縣政府設籍前新住民社會救助計畫（110EC208）</text:p>
          </table:table-cell>
          <table:table-cell office:value-type="string" table:style-name="ce16">
            <text:p>109年9月4日</text:p>
          </table:table-cell>
          <table:table-cell office:value-type="float" office:value="80000" table:style-name="ce17">
            <text:p>80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金門縣</text:p>
          </table:table-cell>
          <table:table-cell office:value-type="string" table:style-name="ce20">
            <text:p>金門縣政府</text:p>
          </table:table-cell>
          <table:table-cell office:value-type="string" table:style-name="ce35">
            <text:p>110年度金門縣設籍前新住民社會救助計畫（110VC209）</text:p>
          </table:table-cell>
          <table:table-cell office:value-type="string" table:style-name="ce21">
            <text:p>109年9月4日</text:p>
          </table:table-cell>
          <table:table-cell office:value-type="float" office:value="130000" table:style-name="ce22">
            <text:p>130,00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桃園市</text:p>
          </table:table-cell>
          <table:table-cell office:value-type="string" table:style-name="ce20">
            <text:p>桃園市政府社會局</text:p>
          </table:table-cell>
          <table:table-cell office:value-type="string" table:style-name="ce35">
            <text:p>110年度桃園市設籍前新住民社會救助計畫（110CC210）</text:p>
          </table:table-cell>
          <table:table-cell office:value-type="string" table:style-name="ce21">
            <text:p>109年9月4日</text:p>
          </table:table-cell>
          <table:table-cell office:value-type="float" office:value="100000" table:style-name="ce22">
            <text:p>100,00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新竹市</text:p>
          </table:table-cell>
          <table:table-cell office:value-type="string" table:style-name="ce20">
            <text:p>新竹市政府</text:p>
          </table:table-cell>
          <table:table-cell office:value-type="string" table:style-name="ce35">
            <text:p>新竹市110年度設籍前新住民社會救助計畫（110RC211）</text:p>
          </table:table-cell>
          <table:table-cell office:value-type="string" table:style-name="ce21">
            <text:p>109年9月4日</text:p>
          </table:table-cell>
          <table:table-cell office:value-type="float" office:value="100000" table:style-name="ce22">
            <text:p>100,00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20" table:style-name="ce14">
            <text:p>20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34">
            <text:p>基隆市110年度設籍前新住民遭逢特殊境遇相關福利及扶助計畫（110QC212）</text:p>
          </table:table-cell>
          <table:table-cell office:value-type="string" table:style-name="ce16">
            <text:p>109年9月4日</text:p>
          </table:table-cell>
          <table:table-cell office:value-type="float" office:value="120798" table:style-name="ce17">
            <text:p>120,798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21" table:style-name="ce14">
            <text:p>21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社會局</text:p>
          </table:table-cell>
          <table:table-cell office:value-type="string" table:style-name="ce34">
            <text:p>新北市政府110年度設籍前新住民遭逢特殊境遇相關福利及扶助計畫（110AC213）</text:p>
          </table:table-cell>
          <table:table-cell office:value-type="string" table:style-name="ce16">
            <text:p>109年9月4日</text:p>
          </table:table-cell>
          <table:table-cell office:value-type="float" office:value="719981" table:style-name="ce17">
            <text:p>719,981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22" table:style-name="ce14">
            <text:p>22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社會局</text:p>
          </table:table-cell>
          <table:table-cell office:value-type="string" table:style-name="ce34">
            <text:p>110年度桃園市設籍前新住民遭逢特殊境遇相關福利及扶助計畫（110CC214）</text:p>
          </table:table-cell>
          <table:table-cell office:value-type="string" table:style-name="ce16">
            <text:p>109年9月4日</text:p>
          </table:table-cell>
          <table:table-cell office:value-type="float" office:value="192430" table:style-name="ce17">
            <text:p>192,43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23" table:style-name="ce14">
            <text:p>23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34">
            <text:p>新竹市110年度設籍前新住民遭逢特殊境遇扶助計畫（110RC215）</text:p>
          </table:table-cell>
          <table:table-cell office:value-type="string" table:style-name="ce16">
            <text:p>109年9月4日</text:p>
          </table:table-cell>
          <table:table-cell office:value-type="float" office:value="197697" table:style-name="ce17">
            <text:p>197,697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24" table:style-name="ce14">
            <text:p>24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34">
            <text:p>苗栗縣政府110年度設籍前新住民遭逢特殊境遇扶助實施計畫（110EC216）</text:p>
          </table:table-cell>
          <table:table-cell office:value-type="string" table:style-name="ce16">
            <text:p>109年9月4日</text:p>
          </table:table-cell>
          <table:table-cell office:value-type="float" office:value="245584" table:style-name="ce17">
            <text:p>245,584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25" table:style-name="ce14">
            <text:p>25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34">
            <text:p>彰化縣政府設籍前新住民遭逢特殊境遇家庭扶助計畫（110GC217）</text:p>
          </table:table-cell>
          <table:table-cell office:value-type="string" table:style-name="ce16">
            <text:p>109年9月4日</text:p>
          </table:table-cell>
          <table:table-cell office:value-type="float" office:value="306526" table:style-name="ce17">
            <text:p>306,526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26" table:style-name="ce14">
            <text:p>26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34">
            <text:p>南投縣政府110年度設籍前新住民遭逢特殊境遇相關福利及扶助計畫（110HC218）</text:p>
          </table:table-cell>
          <table:table-cell office:value-type="string" table:style-name="ce16">
            <text:p>109年9月4日</text:p>
          </table:table-cell>
          <table:table-cell office:value-type="float" office:value="121255" table:style-name="ce17">
            <text:p>121,255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27" table:style-name="ce14">
            <text:p>27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34">
            <text:p>雲林縣政府110年度設籍前新住民遭逢特殊境遇相關福利及扶助計畫（110IC219）</text:p>
          </table:table-cell>
          <table:table-cell office:value-type="string" table:style-name="ce16">
            <text:p>109年9月4日</text:p>
          </table:table-cell>
          <table:table-cell office:value-type="float" office:value="294384" table:style-name="ce17">
            <text:p>294,384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28" table:style-name="ce14">
            <text:p>28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社會局</text:p>
          </table:table-cell>
          <table:table-cell office:value-type="string" table:style-name="ce34">
            <text:p>嘉義縣110年度設籍前新住民遭逢特殊境遇相關福利及扶助計畫（110JC220）</text:p>
          </table:table-cell>
          <table:table-cell office:value-type="string" table:style-name="ce16">
            <text:p>109年9月4日</text:p>
          </table:table-cell>
          <table:table-cell office:value-type="float" office:value="132534" table:style-name="ce17">
            <text:p>132,534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29" table:style-name="ce14">
            <text:p>29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34">
            <text:p>設籍前新住民遭逢特殊境遇相關福利及扶助計畫（110TC221）</text:p>
          </table:table-cell>
          <table:table-cell office:value-type="string" table:style-name="ce16">
            <text:p>109年9月4日</text:p>
          </table:table-cell>
          <table:table-cell office:value-type="float" office:value="74724" table:style-name="ce17">
            <text:p>74,724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30" table:style-name="ce14">
            <text:p>30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社會局</text:p>
          </table:table-cell>
          <table:table-cell office:value-type="string" table:style-name="ce34">
            <text:p>110年度高雄市設籍前新住民遭逢特殊境遇之家庭扶助計畫（1105C222）</text:p>
          </table:table-cell>
          <table:table-cell office:value-type="string" table:style-name="ce16">
            <text:p>109年9月4日</text:p>
          </table:table-cell>
          <table:table-cell office:value-type="float" office:value="839675" table:style-name="ce17">
            <text:p>839,675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31" table:style-name="ce14">
            <text:p>31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衛生局</text:p>
          </table:table-cell>
          <table:table-cell office:value-type="string" table:style-name="ce34">
            <text:p>110年度離島地區設籍前新住民之緊急傷病患後送臺灣本島就醫計畫（110VC302）</text:p>
          </table:table-cell>
          <table:table-cell office:value-type="string" table:style-name="ce16">
            <text:p>109年9月4日</text:p>
          </table:table-cell>
          <table:table-cell office:value-type="float" office:value="1554927" table:style-name="ce17">
            <text:p>1,554,927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新北市</text:p>
          </table:table-cell>
          <table:table-cell office:value-type="string" table:style-name="ce20">
            <text:p>新北市政府教育局</text:p>
          </table:table-cell>
          <table:table-cell office:value-type="string" table:style-name="ce35">
            <text:p>新北市110年度新住民子女臨時托育服務計畫（110AD101）</text:p>
          </table:table-cell>
          <table:table-cell office:value-type="string" table:style-name="ce21">
            <text:p>109年9月4日</text:p>
          </table:table-cell>
          <table:table-cell office:value-type="float" office:value="6172560" table:style-name="ce22">
            <text:p>6,172,56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34">
            <text:p>110年屏東縣多元文化講座及創意市集計畫（110MD401）</text:p>
          </table:table-cell>
          <table:table-cell office:value-type="string" table:style-name="ce16">
            <text:p>109年9月4日</text:p>
          </table:table-cell>
          <table:table-cell office:value-type="float" office:value="321800" table:style-name="ce17">
            <text:p>321,8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34" table:style-name="ce36">
            <text:p>34</text:p>
          </table:table-cell>
          <table:table-cell office:value-type="string" table:style-name="ce37">
            <text:p>內政部(新住民發展基金)</text:p>
          </table:table-cell>
          <table:table-cell office:value-type="string" table:style-name="ce37">
            <text:p>臺北市</text:p>
          </table:table-cell>
          <table:table-cell office:value-type="string" table:style-name="ce37">
            <text:p>臺北市政府社會局</text:p>
          </table:table-cell>
          <table:table-cell office:value-type="string" table:style-name="ce38">
            <text:p>臺北市新移民婦女暨家庭服務中心（1104E101）</text:p>
          </table:table-cell>
          <table:table-cell office:value-type="string" table:style-name="ce39">
            <text:p>109年9月4日</text:p>
          </table:table-cell>
          <table:table-cell office:value-type="float" office:value="1509660" table:style-name="ce40">
            <text:p>1,509,660</text:p>
          </table:table-cell>
          <table:table-cell table:style-name="ce41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新北市</text:p>
          </table:table-cell>
          <table:table-cell office:value-type="string" table:style-name="ce20">
            <text:p>新北市政府社會局</text:p>
          </table:table-cell>
          <table:table-cell office:value-type="string" table:style-name="ce35">
            <text:p>新北市110年度新住民家庭服務中心計畫（110AE102）</text:p>
          </table:table-cell>
          <table:table-cell office:value-type="string" table:style-name="ce21">
            <text:p>109年9月4日</text:p>
          </table:table-cell>
          <table:table-cell office:value-type="float" office:value="5156574" table:style-name="ce22">
            <text:p>5,156,574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臺中市</text:p>
          </table:table-cell>
          <table:table-cell office:value-type="string" table:style-name="ce20">
            <text:p>臺中市政府社會局</text:p>
          </table:table-cell>
          <table:table-cell office:value-type="string" table:style-name="ce35">
            <text:p>110年度臺中市新住民家庭服務中心計畫（110SE103）</text:p>
          </table:table-cell>
          <table:table-cell office:value-type="string" table:style-name="ce21">
            <text:p>109年9月4日</text:p>
          </table:table-cell>
          <table:table-cell office:value-type="float" office:value="3535289" table:style-name="ce22">
            <text:p>3,535,289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臺南市</text:p>
          </table:table-cell>
          <table:table-cell office:value-type="string" table:style-name="ce20">
            <text:p>臺南市政府社會局</text:p>
          </table:table-cell>
          <table:table-cell office:value-type="string" table:style-name="ce35">
            <text:p>110年臺南市新住民家庭服務中心計畫（110UE104）</text:p>
          </table:table-cell>
          <table:table-cell office:value-type="string" table:style-name="ce21">
            <text:p>109年9月4日</text:p>
          </table:table-cell>
          <table:table-cell office:value-type="float" office:value="5710000" table:style-name="ce22">
            <text:p>5,710,00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高雄市</text:p>
          </table:table-cell>
          <table:table-cell office:value-type="string" table:style-name="ce20">
            <text:p>高雄市政府社會局</text:p>
          </table:table-cell>
          <table:table-cell office:value-type="string" table:style-name="ce35">
            <text:p>110年度高雄市新住民家庭服務中心實施計畫（1105E105）</text:p>
          </table:table-cell>
          <table:table-cell office:value-type="string" table:style-name="ce21">
            <text:p>109年9月4日</text:p>
          </table:table-cell>
          <table:table-cell office:value-type="float" office:value="6100000" table:style-name="ce22">
            <text:p>6,100,00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基隆市</text:p>
          </table:table-cell>
          <table:table-cell office:value-type="string" table:style-name="ce20">
            <text:p>基隆市政府</text:p>
          </table:table-cell>
          <table:table-cell office:value-type="string" table:style-name="ce35">
            <text:p>110年度國際(新住民)家庭服務中心實施計畫（110QE106）</text:p>
          </table:table-cell>
          <table:table-cell office:value-type="string" table:style-name="ce21">
            <text:p>109年9月4日</text:p>
          </table:table-cell>
          <table:table-cell office:value-type="float" office:value="2768226" table:style-name="ce22">
            <text:p>2,768,226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桃園市</text:p>
          </table:table-cell>
          <table:table-cell office:value-type="string" table:style-name="ce20">
            <text:p>桃園市政府社會局</text:p>
          </table:table-cell>
          <table:table-cell office:value-type="string" table:style-name="ce35">
            <text:p>桃園市新住民家庭服務中心服務計畫（110CE107）</text:p>
          </table:table-cell>
          <table:table-cell office:value-type="string" table:style-name="ce21">
            <text:p>109年9月4日</text:p>
          </table:table-cell>
          <table:table-cell office:value-type="float" office:value="5474129" table:style-name="ce22">
            <text:p>5,474,129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新竹縣</text:p>
          </table:table-cell>
          <table:table-cell office:value-type="string" table:style-name="ce20">
            <text:p>新竹縣政府</text:p>
          </table:table-cell>
          <table:table-cell office:value-type="string" table:style-name="ce35">
            <text:p>新竹縣110年度新住民家庭服務中心計畫（110DE108）</text:p>
          </table:table-cell>
          <table:table-cell office:value-type="string" table:style-name="ce21">
            <text:p>109年9月4日</text:p>
          </table:table-cell>
          <table:table-cell office:value-type="float" office:value="3009594" table:style-name="ce22">
            <text:p>3,009,594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新竹市</text:p>
          </table:table-cell>
          <table:table-cell office:value-type="string" table:style-name="ce20">
            <text:p>新竹市政府</text:p>
          </table:table-cell>
          <table:table-cell office:value-type="string" table:style-name="ce35">
            <text:p>新竹市110年度新住民家庭服務中心實施計畫（110RE109）</text:p>
          </table:table-cell>
          <table:table-cell office:value-type="string" table:style-name="ce21">
            <text:p>109年9月4日</text:p>
          </table:table-cell>
          <table:table-cell office:value-type="float" office:value="2990000" table:style-name="ce22">
            <text:p>2,990,00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苗栗縣</text:p>
          </table:table-cell>
          <table:table-cell office:value-type="string" table:style-name="ce20">
            <text:p>苗栗縣政府</text:p>
          </table:table-cell>
          <table:table-cell office:value-type="string" table:style-name="ce35">
            <text:p>苗栗縣110年度新住民家庭服務中心實施計畫（110EE110）</text:p>
          </table:table-cell>
          <table:table-cell office:value-type="string" table:style-name="ce21">
            <text:p>109年9月4日</text:p>
          </table:table-cell>
          <table:table-cell office:value-type="float" office:value="2867708" table:style-name="ce22">
            <text:p>2,867,708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44" table:style-name="ce14">
            <text:p>44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34">
            <text:p>110年彰化縣新住民家庭服務中心委託營運管理計畫（110GE111）</text:p>
          </table:table-cell>
          <table:table-cell office:value-type="string" table:style-name="ce16">
            <text:p>109年9月4日</text:p>
          </table:table-cell>
          <table:table-cell office:value-type="float" office:value="2860000" table:style-name="ce17">
            <text:p>2,860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南投縣</text:p>
          </table:table-cell>
          <table:table-cell office:value-type="string" table:style-name="ce20">
            <text:p>南投縣政府</text:p>
          </table:table-cell>
          <table:table-cell office:value-type="string" table:style-name="ce35">
            <text:p>南投縣110年度新住民家庭服務中心計畫（110HE112）</text:p>
          </table:table-cell>
          <table:table-cell office:value-type="string" table:style-name="ce21">
            <text:p>109年9月4日</text:p>
          </table:table-cell>
          <table:table-cell office:value-type="float" office:value="2867047" table:style-name="ce22">
            <text:p>2,867,047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34">
            <text:p>110年度雲林縣新住民家庭服務中心實施計畫（110IE113）</text:p>
          </table:table-cell>
          <table:table-cell office:value-type="string" table:style-name="ce16">
            <text:p>109年9月4日</text:p>
          </table:table-cell>
          <table:table-cell office:value-type="float" office:value="2856920" table:style-name="ce17">
            <text:p>2,856,92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47" table:style-name="ce36">
            <text:p>47</text:p>
          </table:table-cell>
          <table:table-cell office:value-type="string" table:style-name="ce37">
            <text:p>內政部(新住民發展基金)</text:p>
          </table:table-cell>
          <table:table-cell office:value-type="string" table:style-name="ce37">
            <text:p>嘉義縣</text:p>
          </table:table-cell>
          <table:table-cell office:value-type="string" table:style-name="ce37">
            <text:p>嘉義縣社會局</text:p>
          </table:table-cell>
          <table:table-cell office:value-type="string" table:style-name="ce38">
            <text:p>110年度嘉義縣新住民家庭服務中心計畫（110JE114）</text:p>
          </table:table-cell>
          <table:table-cell office:value-type="string" table:style-name="ce39">
            <text:p>109年9月4日</text:p>
          </table:table-cell>
          <table:table-cell office:value-type="float" office:value="2845000" table:style-name="ce40">
            <text:p>2,845,000</text:p>
          </table:table-cell>
          <table:table-cell table:style-name="ce41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</text:p>
          </table:table-cell>
          <table:table-cell office:value-type="string" table:style-name="ce35">
            <text:p>嘉義市設置新住民家庭服務中心（110TE115）</text:p>
          </table:table-cell>
          <table:table-cell office:value-type="string" table:style-name="ce21">
            <text:p>109年9月4日</text:p>
          </table:table-cell>
          <table:table-cell office:value-type="float" office:value="2794896" table:style-name="ce22">
            <text:p>2,794,896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屏東縣</text:p>
          </table:table-cell>
          <table:table-cell office:value-type="string" table:style-name="ce20">
            <text:p>屏東縣政府</text:p>
          </table:table-cell>
          <table:table-cell office:value-type="string" table:style-name="ce35">
            <text:p>110年度設置新住民家庭服務中心計畫（110ME116）</text:p>
          </table:table-cell>
          <table:table-cell office:value-type="string" table:style-name="ce21">
            <text:p>109年9月4日</text:p>
          </table:table-cell>
          <table:table-cell office:value-type="float" office:value="3000000" table:style-name="ce22">
            <text:p>3,000,00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宜蘭縣</text:p>
          </table:table-cell>
          <table:table-cell office:value-type="string" table:style-name="ce20">
            <text:p>宜蘭縣政府</text:p>
          </table:table-cell>
          <table:table-cell office:value-type="string" table:style-name="ce35">
            <text:p>110年度新住民家庭服務中心實施計畫（110BE117）</text:p>
          </table:table-cell>
          <table:table-cell office:value-type="string" table:style-name="ce21">
            <text:p>109年9月4日</text:p>
          </table:table-cell>
          <table:table-cell office:value-type="float" office:value="2933000" table:style-name="ce22">
            <text:p>2,933,00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花蓮縣</text:p>
          </table:table-cell>
          <table:table-cell office:value-type="string" table:style-name="ce20">
            <text:p>花蓮縣政府</text:p>
          </table:table-cell>
          <table:table-cell office:value-type="string" table:style-name="ce35">
            <text:p>110年花蓮縣新住民家庭服務中心實施計畫（110OE118）</text:p>
          </table:table-cell>
          <table:table-cell office:value-type="string" table:style-name="ce21">
            <text:p>109年9月4日</text:p>
          </table:table-cell>
          <table:table-cell office:value-type="float" office:value="3094437" table:style-name="ce22">
            <text:p>3,094,437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35">
            <text:p>110年度臺東縣新住民家庭服務中心計畫（110NE119）</text:p>
          </table:table-cell>
          <table:table-cell office:value-type="string" table:style-name="ce21">
            <text:p>109年9月4日</text:p>
          </table:table-cell>
          <table:table-cell office:value-type="float" office:value="2817465" table:style-name="ce22">
            <text:p>2,817,465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澎湖縣</text:p>
          </table:table-cell>
          <table:table-cell office:value-type="string" table:style-name="ce20">
            <text:p>澎湖縣政府</text:p>
          </table:table-cell>
          <table:table-cell office:value-type="string" table:style-name="ce35">
            <text:p>澎湖縣110年辦理新住民家庭服務中心計畫（110PE120）</text:p>
          </table:table-cell>
          <table:table-cell office:value-type="string" table:style-name="ce21">
            <text:p>109年9月4日</text:p>
          </table:table-cell>
          <table:table-cell office:value-type="float" office:value="2781695" table:style-name="ce22">
            <text:p>2,781,695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金門縣</text:p>
          </table:table-cell>
          <table:table-cell office:value-type="string" table:style-name="ce20">
            <text:p>金門縣政府</text:p>
          </table:table-cell>
          <table:table-cell office:value-type="string" table:style-name="ce35">
            <text:p>110年度新住民家庭服務中心實施計畫（110VE121）</text:p>
          </table:table-cell>
          <table:table-cell office:value-type="string" table:style-name="ce21">
            <text:p>109年9月4日</text:p>
          </table:table-cell>
          <table:table-cell office:value-type="float" office:value="2559260" table:style-name="ce22">
            <text:p>2,559,26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連江縣</text:p>
          </table:table-cell>
          <table:table-cell office:value-type="string" table:style-name="ce20">
            <text:p>連江縣政府</text:p>
          </table:table-cell>
          <table:table-cell office:value-type="string" table:style-name="ce35">
            <text:p>110年連江縣新住民家庭服務中心計畫（110WE122）</text:p>
          </table:table-cell>
          <table:table-cell office:value-type="string" table:style-name="ce21">
            <text:p>109年9月4日</text:p>
          </table:table-cell>
          <table:table-cell office:value-type="float" office:value="1773192" table:style-name="ce22">
            <text:p>1,773,192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基隆市</text:p>
          </table:table-cell>
          <table:table-cell office:value-type="string" table:style-name="ce20">
            <text:p>基隆市衛生局</text:p>
          </table:table-cell>
          <table:table-cell office:value-type="string" table:style-name="ce35">
            <text:p>新住民生育保健通譯員服務計畫（110QF102）</text:p>
          </table:table-cell>
          <table:table-cell office:value-type="string" table:style-name="ce21">
            <text:p>109年9月4日</text:p>
          </table:table-cell>
          <table:table-cell office:value-type="float" office:value="304600" table:style-name="ce22">
            <text:p>304,60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宜蘭縣</text:p>
          </table:table-cell>
          <table:table-cell office:value-type="string" table:style-name="ce20">
            <text:p>宜蘭縣政府衛生局</text:p>
          </table:table-cell>
          <table:table-cell office:value-type="string" table:style-name="ce35">
            <text:p>110年度新住民生育保健通譯員服務及培訓計畫（110BF103）</text:p>
          </table:table-cell>
          <table:table-cell office:value-type="string" table:style-name="ce21">
            <text:p>109年9月4日</text:p>
          </table:table-cell>
          <table:table-cell office:value-type="float" office:value="1484320" table:style-name="ce22">
            <text:p>1,484,32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58" table:style-name="ce14">
            <text:p>58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衛生局</text:p>
          </table:table-cell>
          <table:table-cell office:value-type="string" table:style-name="ce34">
            <text:p>110年新住民健康促進及生育保健通譯員服務暨培訓計畫（110UF104）</text:p>
          </table:table-cell>
          <table:table-cell office:value-type="string" table:style-name="ce16">
            <text:p>109年9月4日</text:p>
          </table:table-cell>
          <table:table-cell office:value-type="float" office:value="2714400" table:style-name="ce17">
            <text:p>2,714,4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衛生局</text:p>
          </table:table-cell>
          <table:table-cell office:value-type="string" table:style-name="ce34">
            <text:p>新住民生育保健通譯員服務計畫（110AF105）</text:p>
          </table:table-cell>
          <table:table-cell office:value-type="string" table:style-name="ce16">
            <text:p>109年9月4日</text:p>
          </table:table-cell>
          <table:table-cell office:value-type="float" office:value="3352000" table:style-name="ce17">
            <text:p>3,352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60" table:style-name="ce14">
            <text:p>60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34">
            <text:p>110年度屏東縣新住民及其子女人身安全保護計畫（110MC101）</text:p>
          </table:table-cell>
          <table:table-cell office:value-type="string" table:style-name="ce16">
            <text:p>109年11月23日</text:p>
          </table:table-cell>
          <table:table-cell office:value-type="float" office:value="256000" table:style-name="ce17">
            <text:p>256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新竹縣</text:p>
          </table:table-cell>
          <table:table-cell office:value-type="string" table:style-name="ce20">
            <text:p>新竹縣政府</text:p>
          </table:table-cell>
          <table:table-cell office:value-type="string" table:style-name="ce35">
            <text:p>新竹縣政府 110年度新住民人身安全保護計畫（110DC110）</text:p>
          </table:table-cell>
          <table:table-cell office:value-type="string" table:style-name="ce21">
            <text:p>109年11月23日</text:p>
          </table:table-cell>
          <table:table-cell office:value-type="float" office:value="767096" table:style-name="ce22">
            <text:p>767,096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62" table:style-name="ce14">
            <text:p>62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34">
            <text:p>110年度宜蘭縣政府辦理設籍前新住民社會救助計畫（110BC223）</text:p>
          </table:table-cell>
          <table:table-cell office:value-type="string" table:style-name="ce16">
            <text:p>109年11月23日</text:p>
          </table:table-cell>
          <table:table-cell office:value-type="float" office:value="100000" table:style-name="ce17">
            <text:p>100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嘉義縣</text:p>
          </table:table-cell>
          <table:table-cell office:value-type="string" table:style-name="ce20">
            <text:p>嘉義縣衛生局</text:p>
          </table:table-cell>
          <table:table-cell office:value-type="string" table:style-name="ce35">
            <text:p>新住民生育保健通譯員服務計畫（110JF108）</text:p>
          </table:table-cell>
          <table:table-cell office:value-type="string" table:style-name="ce21">
            <text:p>109年11月23日</text:p>
          </table:table-cell>
          <table:table-cell office:value-type="float" office:value="495000" table:style-name="ce22">
            <text:p>495,00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高雄市</text:p>
          </table:table-cell>
          <table:table-cell office:value-type="string" table:style-name="ce20">
            <text:p>高雄市政府衛生局</text:p>
          </table:table-cell>
          <table:table-cell office:value-type="string" table:style-name="ce35">
            <text:p>新住民生育保健通譯員服務計畫（1105F106）</text:p>
          </table:table-cell>
          <table:table-cell office:value-type="string" table:style-name="ce21">
            <text:p>109年11月23日</text:p>
          </table:table-cell>
          <table:table-cell office:value-type="float" office:value="2001000" table:style-name="ce22">
            <text:p>2,001,00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彰化縣衛生局</text:p>
          </table:table-cell>
          <table:table-cell office:value-type="string" table:style-name="ce35">
            <text:p>新住民生育保健通譯員服務計畫（110GF107）</text:p>
          </table:table-cell>
          <table:table-cell office:value-type="string" table:style-name="ce21">
            <text:p>109年11月23日</text:p>
          </table:table-cell>
          <table:table-cell office:value-type="float" office:value="1265100" table:style-name="ce22">
            <text:p>1,265,10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南投縣</text:p>
          </table:table-cell>
          <table:table-cell office:value-type="string" table:style-name="ce20">
            <text:p>南投縣政府衛生局</text:p>
          </table:table-cell>
          <table:table-cell office:value-type="string" table:style-name="ce35">
            <text:p>110年南投縣新住民生育保健通譯員服務計畫（110HF109）</text:p>
          </table:table-cell>
          <table:table-cell office:value-type="string" table:style-name="ce21">
            <text:p>109年11月23日</text:p>
          </table:table-cell>
          <table:table-cell office:value-type="float" office:value="771600" table:style-name="ce22">
            <text:p>771,60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屏東縣</text:p>
          </table:table-cell>
          <table:table-cell office:value-type="string" table:style-name="ce20">
            <text:p>屏東縣政府衛生局</text:p>
          </table:table-cell>
          <table:table-cell office:value-type="string" table:style-name="ce35">
            <text:p>110年度新住民生育保健通譯員服務計畫（110MF110）</text:p>
          </table:table-cell>
          <table:table-cell office:value-type="string" table:style-name="ce21">
            <text:p>109年11月23日</text:p>
          </table:table-cell>
          <table:table-cell office:value-type="float" office:value="1635000" table:style-name="ce22">
            <text:p>1,635,00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雲林縣</text:p>
          </table:table-cell>
          <table:table-cell office:value-type="string" table:style-name="ce20">
            <text:p>雲林縣衛生局</text:p>
          </table:table-cell>
          <table:table-cell office:value-type="string" table:style-name="ce35">
            <text:p>新住民生育保健通譯員服務計畫（110IF111）</text:p>
          </table:table-cell>
          <table:table-cell office:value-type="string" table:style-name="ce21">
            <text:p>109年11月23日</text:p>
          </table:table-cell>
          <table:table-cell office:value-type="float" office:value="672000" table:style-name="ce22">
            <text:p>672,00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衛生局</text:p>
          </table:table-cell>
          <table:table-cell office:value-type="string" table:style-name="ce35">
            <text:p>嘉義市新住民生育保健通譯員服務計畫（110TF112）</text:p>
          </table:table-cell>
          <table:table-cell office:value-type="string" table:style-name="ce21">
            <text:p>109年11月23日</text:p>
          </table:table-cell>
          <table:table-cell office:value-type="float" office:value="256800" table:style-name="ce22">
            <text:p>256,80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新竹市</text:p>
          </table:table-cell>
          <table:table-cell office:value-type="string" table:style-name="ce20">
            <text:p>新竹市衛生局</text:p>
          </table:table-cell>
          <table:table-cell office:value-type="string" table:style-name="ce35">
            <text:p>110年新住民生育保健通譯員服務及培訓計畫（110RF113）</text:p>
          </table:table-cell>
          <table:table-cell office:value-type="string" table:style-name="ce21">
            <text:p>109年11月23日</text:p>
          </table:table-cell>
          <table:table-cell office:value-type="float" office:value="707500" table:style-name="ce22">
            <text:p>707,50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台北市</text:p>
          </table:table-cell>
          <table:table-cell office:value-type="string" table:style-name="ce15">
            <text:p>臺中市政府衛生局</text:p>
          </table:table-cell>
          <table:table-cell office:value-type="string" table:style-name="ce34">
            <text:p>新住民保健通譯員服務計畫（110SF114）</text:p>
          </table:table-cell>
          <table:table-cell office:value-type="string" table:style-name="ce16">
            <text:p>109年11月23日</text:p>
          </table:table-cell>
          <table:table-cell office:value-type="float" office:value="2981000" table:style-name="ce17">
            <text:p>2,981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72" table:style-name="ce36">
            <text:p>72</text:p>
          </table:table-cell>
          <table:table-cell office:value-type="string" table:style-name="ce42">
            <text:p>內政部(新住民發展基金)</text:p>
          </table:table-cell>
          <table:table-cell office:value-type="string" table:style-name="ce42">
            <text:p>新北市</text:p>
          </table:table-cell>
          <table:table-cell office:value-type="string" table:style-name="ce42">
            <text:p>新北市政府教育局</text:p>
          </table:table-cell>
          <table:table-cell office:value-type="string" table:style-name="ce43">
            <text:p>新北市110年度新住民子女臨時托育服務計畫(經費追加) （110AD102）</text:p>
          </table:table-cell>
          <table:table-cell office:value-type="string" table:style-name="ce44">
            <text:p>109年11月23日</text:p>
          </table:table-cell>
          <table:table-cell office:value-type="float" office:value="749040" table:style-name="ce45">
            <text:p>749,040</text:p>
          </table:table-cell>
          <table:table-cell table:style-name="ce46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雲林縣</text:p>
          </table:table-cell>
          <table:table-cell office:value-type="string" table:style-name="ce20">
            <text:p>雲林縣政府</text:p>
          </table:table-cell>
          <table:table-cell office:value-type="string" table:style-name="ce35">
            <text:p>雲林縣新住民專題製作託播案（110ID402）</text:p>
          </table:table-cell>
          <table:table-cell office:value-type="string" table:style-name="ce21">
            <text:p>109年11月23日</text:p>
          </table:table-cell>
          <table:table-cell office:value-type="float" office:value="300000" table:style-name="ce22">
            <text:p>300,00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74" table:style-name="ce14">
            <text:p>74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教育局</text:p>
          </table:table-cell>
          <table:table-cell office:value-type="string" table:style-name="ce34">
            <text:p>高雄市110年度新住民參加學習課程時子女臨時托育服務計畫（1105D103）</text:p>
          </table:table-cell>
          <table:table-cell office:value-type="string" table:style-name="ce16">
            <text:p>109年12月24日</text:p>
          </table:table-cell>
          <table:table-cell office:value-type="float" office:value="704440" table:style-name="ce17">
            <text:p>704,44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75" table:style-name="ce14">
            <text:p>75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34">
            <text:p>新竹縣110年度新住民成教班子女臨時托育服務計畫（110DD104）</text:p>
          </table:table-cell>
          <table:table-cell office:value-type="string" table:style-name="ce16">
            <text:p>109年12月24日</text:p>
          </table:table-cell>
          <table:table-cell office:value-type="float" office:value="56080" table:style-name="ce17">
            <text:p>56,08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基隆市</text:p>
          </table:table-cell>
          <table:table-cell office:value-type="string" table:style-name="ce20">
            <text:p>基隆市政府</text:p>
          </table:table-cell>
          <table:table-cell office:value-type="string" table:style-name="ce35">
            <text:p>109學年度下學期附設補習學校托育補助計畫（110QD105）</text:p>
          </table:table-cell>
          <table:table-cell office:value-type="string" table:style-name="ce21">
            <text:p>109年12月24日</text:p>
          </table:table-cell>
          <table:table-cell office:value-type="float" office:value="49080" table:style-name="ce22">
            <text:p>49,08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雲林縣</text:p>
          </table:table-cell>
          <table:table-cell office:value-type="string" table:style-name="ce20">
            <text:p>雲林縣政府</text:p>
          </table:table-cell>
          <table:table-cell office:value-type="string" table:style-name="ce35">
            <text:p>110年雲林縣西螺轄區新住民機車考照輔導班（110ID312）</text:p>
          </table:table-cell>
          <table:table-cell office:value-type="string" table:style-name="ce21">
            <text:p>109年12月24日</text:p>
          </table:table-cell>
          <table:table-cell office:value-type="float" office:value="105410" table:style-name="ce22">
            <text:p>105,41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高雄市</text:p>
          </table:table-cell>
          <table:table-cell office:value-type="string" table:style-name="ce20">
            <text:p>高雄市政府民政局</text:p>
          </table:table-cell>
          <table:table-cell office:value-type="string" table:style-name="ce35">
            <text:p>新住民「醞釀好食光」計畫（1105D309）</text:p>
          </table:table-cell>
          <table:table-cell office:value-type="string" table:style-name="ce21">
            <text:p>109年12月24日</text:p>
          </table:table-cell>
          <table:table-cell office:value-type="float" office:value="119840" table:style-name="ce22">
            <text:p>119,84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79" table:style-name="ce14">
            <text:p>79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社會局</text:p>
          </table:table-cell>
          <table:table-cell office:value-type="string" table:style-name="ce34">
            <text:p>新北市政府社會局110年新住民家庭服務中心追加專業服務費計畫（110AE123）</text:p>
          </table:table-cell>
          <table:table-cell office:value-type="string" table:style-name="ce16">
            <text:p>109年12月24日</text:p>
          </table:table-cell>
          <table:table-cell office:value-type="float" office:value="569046" table:style-name="ce17">
            <text:p>569,046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80" table:style-name="ce14">
            <text:p>80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澎湖縣</text:p>
          </table:table-cell>
          <table:table-cell office:value-type="string" table:style-name="ce20">
            <text:p>澎湖縣政府衛生局</text:p>
          </table:table-cell>
          <table:table-cell office:value-type="string" table:style-name="ce35">
            <text:p>110年度新住民生育保健通譯員服務計畫（110PF116）</text:p>
          </table:table-cell>
          <table:table-cell office:value-type="string" table:style-name="ce21">
            <text:p>109年12月24日</text:p>
          </table:table-cell>
          <table:table-cell office:value-type="float" office:value="621600" table:style-name="ce22">
            <text:p>621,60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81" table:style-name="ce14">
            <text:p>81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雲林縣</text:p>
          </table:table-cell>
          <table:table-cell office:value-type="string" table:style-name="ce20">
            <text:p>雲林縣政府</text:p>
          </table:table-cell>
          <table:table-cell office:value-type="string" table:style-name="ce35">
            <text:p>110 年新住民親子藝術創作研習班計畫書（110ID304）</text:p>
          </table:table-cell>
          <table:table-cell office:value-type="string" table:style-name="ce21">
            <text:p>109年12月24日</text:p>
          </table:table-cell>
          <table:table-cell office:value-type="float" office:value="76344" table:style-name="ce22">
            <text:p>76,344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衛生局</text:p>
          </table:table-cell>
          <table:table-cell office:value-type="string" table:style-name="ce34">
            <text:p>新住民生育保健通譯員服務計畫（110CF117）</text:p>
          </table:table-cell>
          <table:table-cell office:value-type="string" table:style-name="ce16">
            <text:p>109年12月24日</text:p>
          </table:table-cell>
          <table:table-cell office:value-type="float" office:value="3708000" table:style-name="ce17">
            <text:p>3,708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83" table:style-name="ce14">
            <text:p>83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教育局</text:p>
          </table:table-cell>
          <table:table-cell office:value-type="string" table:style-name="ce34">
            <text:p>110年新北市國際文教中心志工多元文化增能計畫（110AF401）</text:p>
          </table:table-cell>
          <table:table-cell office:value-type="string" table:style-name="ce16">
            <text:p>109年12月24日</text:p>
          </table:table-cell>
          <table:table-cell office:value-type="float" office:value="300000" table:style-name="ce17">
            <text:p>300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84" table:style-name="ce14">
            <text:p>84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34">
            <text:p>110年度宜蘭縣新住民人身安全保護追加勞健保經費計畫（110BC111）</text:p>
          </table:table-cell>
          <table:table-cell office:value-type="string" table:style-name="ce16">
            <text:p>109年12月24日</text:p>
          </table:table-cell>
          <table:table-cell office:value-type="float" office:value="120000" table:style-name="ce17">
            <text:p>120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85" table:style-name="ce14">
            <text:p>85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崙背鄉崙背國民小學（雲林縣政府層轉）</text:p>
          </table:table-cell>
          <table:table-cell office:value-type="string" table:style-name="ce34">
            <text:p>崙背國小東南亞藤球推廣及競技計畫（110ID412）</text:p>
          </table:table-cell>
          <table:table-cell office:value-type="string" table:style-name="ce16">
            <text:p>109年12月24日</text:p>
          </table:table-cell>
          <table:table-cell office:value-type="float" office:value="172300" table:style-name="ce17">
            <text:p>172,3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86" table:style-name="ce14">
            <text:p>86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屏東縣</text:p>
          </table:table-cell>
          <table:table-cell office:value-type="string" table:style-name="ce20">
            <text:p>屏東縣長治鄉公所（屏東縣政府層轉）</text:p>
          </table:table-cell>
          <table:table-cell office:value-type="string" table:style-name="ce35">
            <text:p>六堆300年長治好客多元文化藝起來活動（110MD413）</text:p>
          </table:table-cell>
          <table:table-cell office:value-type="string" table:style-name="ce21">
            <text:p>109年12月24日</text:p>
          </table:table-cell>
          <table:table-cell office:value-type="float" office:value="199600" table:style-name="ce22">
            <text:p>199,60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87" table:style-name="ce14">
            <text:p>87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34">
            <text:p>通苑區漁會「漁村新住民親子互動暨食魚文化推廣」研習活動（110ED307）</text:p>
          </table:table-cell>
          <table:table-cell office:value-type="string" table:style-name="ce16">
            <text:p>109年12月24日</text:p>
          </table:table-cell>
          <table:table-cell office:value-type="float" office:value="78750" table:style-name="ce17">
            <text:p>78,75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88" table:style-name="ce14">
            <text:p>88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高雄市</text:p>
          </table:table-cell>
          <table:table-cell office:value-type="string" table:style-name="ce20">
            <text:p>高雄市政府民政局</text:p>
          </table:table-cell>
          <table:table-cell office:value-type="string" table:style-name="ce35">
            <text:p>新住民多元文化參訪體驗活動計畫（1105F503）</text:p>
          </table:table-cell>
          <table:table-cell office:value-type="string" table:style-name="ce21">
            <text:p>110年3月9日</text:p>
          </table:table-cell>
          <table:table-cell office:value-type="float" office:value="76800" table:style-name="ce22">
            <text:p>76,80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89" table:style-name="ce14">
            <text:p>89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高雄市</text:p>
          </table:table-cell>
          <table:table-cell office:value-type="string" table:style-name="ce20">
            <text:p>高雄市政府民政局</text:p>
          </table:table-cell>
          <table:table-cell office:value-type="string" table:style-name="ce35">
            <text:p>新住民走讀部落‧探索文化計畫（1105F504）</text:p>
          </table:table-cell>
          <table:table-cell office:value-type="string" table:style-name="ce21">
            <text:p>110年3月9日</text:p>
          </table:table-cell>
          <table:table-cell office:value-type="float" office:value="100000" table:style-name="ce22">
            <text:p>100,00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90" table:style-name="ce14">
            <text:p>90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衛生局</text:p>
          </table:table-cell>
          <table:table-cell office:value-type="string" table:style-name="ce34">
            <text:p>打造健康新「栗」城～新移民的家 -「新住民健康特派員培訓」（110ED314）</text:p>
          </table:table-cell>
          <table:table-cell office:value-type="string" table:style-name="ce16">
            <text:p>110年3月9日</text:p>
          </table:table-cell>
          <table:table-cell office:value-type="float" office:value="54020" table:style-name="ce17">
            <text:p>54,02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91" table:style-name="ce14">
            <text:p>91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雲林縣</text:p>
          </table:table-cell>
          <table:table-cell office:value-type="string" table:style-name="ce20">
            <text:p>雲林縣政府</text:p>
          </table:table-cell>
          <table:table-cell office:value-type="string" table:style-name="ce35">
            <text:p>110年逗陣來雲遊他里霧~打造「新」家（110ID315）</text:p>
          </table:table-cell>
          <table:table-cell office:value-type="string" table:style-name="ce21">
            <text:p>110年3月9日</text:p>
          </table:table-cell>
          <table:table-cell office:value-type="float" office:value="83680" table:style-name="ce22">
            <text:p>83,68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92" table:style-name="ce14">
            <text:p>92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雲林縣</text:p>
          </table:table-cell>
          <table:table-cell office:value-type="string" table:style-name="ce20">
            <text:p>雲林縣政府</text:p>
          </table:table-cell>
          <table:table-cell office:value-type="string" table:style-name="ce35">
            <text:p>110年舞動麥鄉親子有氧運動共學班計畫（110ID316）</text:p>
          </table:table-cell>
          <table:table-cell office:value-type="string" table:style-name="ce21">
            <text:p>110年3月9日</text:p>
          </table:table-cell>
          <table:table-cell office:value-type="float" office:value="39000" table:style-name="ce22">
            <text:p>39,00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93" table:style-name="ce14">
            <text:p>93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34">
            <text:p>110年新住民「新」創意環保手作編織班（110ID317）</text:p>
          </table:table-cell>
          <table:table-cell office:value-type="string" table:style-name="ce16">
            <text:p>110年3月9日</text:p>
          </table:table-cell>
          <table:table-cell office:value-type="float" office:value="74056" table:style-name="ce17">
            <text:p>74,056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94" table:style-name="ce36">
            <text:p>94</text:p>
          </table:table-cell>
          <table:table-cell office:value-type="string" table:style-name="ce42">
            <text:p>內政部(新住民發展基金)</text:p>
          </table:table-cell>
          <table:table-cell office:value-type="string" table:style-name="ce42">
            <text:p>臺中市</text:p>
          </table:table-cell>
          <table:table-cell office:value-type="string" table:style-name="ce42">
            <text:p>臺中市政府民政局</text:p>
          </table:table-cell>
          <table:table-cell office:value-type="string" table:style-name="ce43">
            <text:p>臺中市110年新住民家庭教育及親子共學班（110SD318）</text:p>
          </table:table-cell>
          <table:table-cell office:value-type="string" table:style-name="ce44">
            <text:p>110年3月9日</text:p>
          </table:table-cell>
          <table:table-cell office:value-type="float" office:value="45860" table:style-name="ce45">
            <text:p>45,860</text:p>
          </table:table-cell>
          <table:table-cell table:style-name="ce46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95" table:style-name="ce36">
            <text:p>95</text:p>
          </table:table-cell>
          <table:table-cell office:value-type="string" table:style-name="ce37">
            <text:p>內政部(新住民發展基金)</text:p>
          </table:table-cell>
          <table:table-cell office:value-type="string" table:style-name="ce37">
            <text:p>臺中市</text:p>
          </table:table-cell>
          <table:table-cell office:value-type="string" table:style-name="ce37">
            <text:p>臺中市政府民政局</text:p>
          </table:table-cell>
          <table:table-cell office:value-type="string" table:style-name="ce38">
            <text:p>臺中市110年新住民創意生活手作班（110SD319）</text:p>
          </table:table-cell>
          <table:table-cell office:value-type="string" table:style-name="ce39">
            <text:p>110年3月9日</text:p>
          </table:table-cell>
          <table:table-cell office:value-type="float" office:value="137290" table:style-name="ce40">
            <text:p>137,290</text:p>
          </table:table-cell>
          <table:table-cell table:style-name="ce41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96" table:style-name="ce14">
            <text:p>96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教育局</text:p>
          </table:table-cell>
          <table:table-cell office:value-type="string" table:style-name="ce34">
            <text:p>2021異國風華~『新』光閃耀 多元文化交流計畫（110CD106）</text:p>
          </table:table-cell>
          <table:table-cell office:value-type="string" table:style-name="ce16">
            <text:p>110年3月9日</text:p>
          </table:table-cell>
          <table:table-cell office:value-type="float" office:value="177000" table:style-name="ce17">
            <text:p>177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97" table:style-name="ce14">
            <text:p>97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勞動局</text:p>
          </table:table-cell>
          <table:table-cell office:value-type="string" table:style-name="ce34">
            <text:p>110年度新住民參加職業訓練期間子女托育補助計畫（110CD106）</text:p>
          </table:table-cell>
          <table:table-cell office:value-type="string" table:style-name="ce16">
            <text:p>110年3月9日</text:p>
          </table:table-cell>
          <table:table-cell office:value-type="float" office:value="320000" table:style-name="ce17">
            <text:p>320,00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98" table:style-name="ce14">
            <text:p>98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34">
            <text:p>110年度新住民家庭參加學習課程及宣導時子女臨時服務計畫（110BD107）</text:p>
          </table:table-cell>
          <table:table-cell office:value-type="string" table:style-name="ce16">
            <text:p>110年3月9日</text:p>
          </table:table-cell>
          <table:table-cell office:value-type="float" office:value="28040" table:style-name="ce17">
            <text:p>28,04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99" table:style-name="ce14">
            <text:p>99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教育處</text:p>
          </table:table-cell>
          <table:table-cell office:value-type="string" table:style-name="ce35">
            <text:p>110年度嘉義市新住民識字班幼兒托育計畫（110TD108）</text:p>
          </table:table-cell>
          <table:table-cell office:value-type="string" table:style-name="ce21">
            <text:p>110年3月9日</text:p>
          </table:table-cell>
          <table:table-cell office:value-type="float" office:value="111680" table:style-name="ce22">
            <text:p>111,680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00" table:style-name="ce14">
            <text:p>100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臺南市</text:p>
          </table:table-cell>
          <table:table-cell office:value-type="string" table:style-name="ce20">
            <text:p>臺南市政府教育局</text:p>
          </table:table-cell>
          <table:table-cell office:value-type="string" table:style-name="ce35">
            <text:p>臺南市110年新住民教育課程子女臨時托育計畫（110UD109）</text:p>
          </table:table-cell>
          <table:table-cell office:value-type="string" table:style-name="ce21">
            <text:p>110年3月9日</text:p>
          </table:table-cell>
          <table:table-cell office:value-type="float" office:value="363285" table:style-name="ce22">
            <text:p>363,285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101" table:style-name="ce14">
            <text:p>101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34">
            <text:p>110年度成人基本教育研習班子女臨時托育服務實施計畫（110ND110）</text:p>
          </table:table-cell>
          <table:table-cell office:value-type="string" table:style-name="ce16">
            <text:p>110年3月9日</text:p>
          </table:table-cell>
          <table:table-cell office:value-type="float" office:value="247760" table:style-name="ce17">
            <text:p>247,76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02" table:style-name="ce14">
            <text:p>102</text:p>
          </table:table-cell>
          <table:table-cell office:value-type="string" table:style-name="ce20">
            <text:p>內政部(新住民發展基金)</text:p>
          </table:table-cell>
          <table:table-cell office:value-type="string" table:style-name="ce20">
            <text:p>臺中市</text:p>
          </table:table-cell>
          <table:table-cell office:value-type="string" table:style-name="ce20">
            <text:p>臺中市政府民政局</text:p>
          </table:table-cell>
          <table:table-cell office:value-type="string" table:style-name="ce35">
            <text:p>臺中市110年新住民機車考照輔導班（110SD322）</text:p>
          </table:table-cell>
          <table:table-cell office:value-type="string" table:style-name="ce21">
            <text:p>110年3月9日</text:p>
          </table:table-cell>
          <table:table-cell office:value-type="float" office:value="73125" table:style-name="ce22">
            <text:p>73,125</text:p>
          </table:table-cell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103" table:style-name="ce14">
            <text:p>103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民政局</text:p>
          </table:table-cell>
          <table:table-cell office:value-type="string" table:style-name="ce34">
            <text:p>新住民多元學習課程暨高雄百年風華文化活動計畫（1105D325）</text:p>
          </table:table-cell>
          <table:table-cell office:value-type="string" table:style-name="ce16">
            <text:p>110年3月9日</text:p>
          </table:table-cell>
          <table:table-cell office:value-type="float" office:value="51487" table:style-name="ce17">
            <text:p>51,487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>
          <table:table-cell office:value-type="float" office:value="104" table:style-name="ce14">
            <text:p>104</text:p>
          </table:table-cell>
          <table:table-cell office:value-type="string" table:style-name="ce15">
            <text:p>內政部(新住民發展基金)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後龍鎮海寶國民小學(苗栗縣政府層轉)</text:p>
          </table:table-cell>
          <table:table-cell office:value-type="string" table:style-name="ce34">
            <text:p>新二代創客魔幻列車續航計畫（110ED328）</text:p>
          </table:table-cell>
          <table:table-cell office:value-type="string" table:style-name="ce16">
            <text:p>110年3月9日</text:p>
          </table:table-cell>
          <table:table-cell office:value-type="float" office:value="160480" table:style-name="ce17">
            <text:p>160,480</text:p>
          </table:table-cell>
          <table:table-cell table:style-name="ce1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office:value-type="float" office:value="105" table:style-name="ce47">
            <text:p>105</text:p>
          </table:table-cell>
          <table:table-cell office:value-type="string" table:style-name="ce48">
            <text:p>內政部(新住民發展基金)</text:p>
          </table:table-cell>
          <table:table-cell office:value-type="string" table:style-name="ce48">
            <text:p>高雄市</text:p>
          </table:table-cell>
          <table:table-cell office:value-type="string" table:style-name="ce48">
            <text:p>高雄市政府社會局</text:p>
          </table:table-cell>
          <table:table-cell office:value-type="string" table:style-name="ce49">
            <text:p>110年「新」益求新-新住民母國文化教材研發及推廣教育活動計畫（1105D420）</text:p>
          </table:table-cell>
          <table:table-cell office:value-type="string" table:style-name="ce50">
            <text:p>110年3月9日</text:p>
          </table:table-cell>
          <table:table-cell office:value-type="float" office:value="200000" table:style-name="ce51">
            <text:p>200,000</text:p>
          </table:table-cell>
          <table:table-cell table:style-name="ce52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 table:visibility="collapse">
          <table:table-cell table:style-name="ce53"/>
          <table:table-cell table:number-columns-repeated="4" table:style-name="ce37"/>
          <table:table-cell table:style-name="ce39"/>
          <table:table-cell table:style-name="ce40"/>
          <table:table-cell table:style-name="ce41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number-rows-repeated="22" table:style-name="ro3" table:visibility="collapse"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3" table:visibility="collapse">
          <table:table-cell office:value-type="string" table:style-name="ce24">
            <text:p>⋮</text:p>
          </table:table-cell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7"/>
          <table:table-cell table:style-name="ce28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8">
          <table:table-cell office:value-type="string" table:style-name="ce29">
            <text:p>註:</text:p>
          </table:table-cell>
          <table:table-cell office:value-type="string" table:number-columns-spanned="7" table:number-rows-spanned="1" table:style-name="ce32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5">
          <table:table-cell table:style-name="ce30"/>
          <table:table-cell office:value-type="string" table:number-columns-spanned="7" table:number-rows-spanned="1" table:style-name="ce33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5">
          <table:table-cell table:style-name="ce30"/>
          <table:table-cell office:value-type="string" table:number-columns-spanned="7" table:number-rows-spanned="1" table:style-name="ce33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5">
          <table:table-cell table:style-name="ce30"/>
          <table:table-cell office:value-type="string" table:number-columns-spanned="7" table:number-rows-spanned="1" table:style-name="ce33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5">
          <table:table-cell table:number-columns-repeated="10" table:style-name="ce4"/>
          <table:table-cell table:number-columns-repeated="16374" table:style-name="ce1"/>
        </table:table-row>
        <table:table-row table:style-name="ro5">
          <table:table-cell table:number-columns-repeated="10" table:style-name="ce4"/>
          <table:table-cell table:number-columns-repeated="54" table:style-name="ce1"/>
          <table:table-cell table:number-columns-repeated="16320" table:style-name="ce4"/>
        </table:table-row>
        <table:table-row table:style-name="ro9">
          <table:table-cell table:number-columns-repeated="10" table:style-name="ce4"/>
          <table:table-cell table:number-columns-repeated="54" table:style-name="ce1"/>
          <table:table-cell table:number-columns-repeated="16320" table:style-name="ce4"/>
        </table:table-row>
        <table:table-row table:number-rows-repeated="1048437" table:style-name="ro9">
          <table:table-cell table:number-columns-repeated="16384"/>
        </table:table-row>
        <table:named-expressions>
          <table:named-range table:name="Print_Titles" table:cell-range-address="基金.$A$1:基金.$XFD$3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規劃處內控規劃科張惠雯</meta:initial-creator>
    <dc:creator>necadmin</dc:creator>
    <meta:creation-date>2020-03-18T03:37:44Z</meta:creation-date>
    <dc:date>2021-05-06T06:25:36Z</dc:date>
    <meta:print-date>2021-04-09T06:57:13Z</meta:print-date>
    <meta:editing-cycles>2</meta:editing-cycles>
    <meta:editing-duration>PT173S</meta:editing-duration>
  </office:meta>
</office:document-meta>
</file>