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8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務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1" table:default-cell-style-name="ce24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7">
            <text:p>109年度第4季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28">
            <text:p>單位：新台幣元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稱</text:p>
          </table:table-cell>
          <table:table-cell office:value-type="string" table:style-name="ce3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/備註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9">
            <text:p>移民署 總計</text:p>
          </table:table-cell>
          <table:covered-table-cell table:number-columns-repeated="3"/>
          <table:table-cell office:value-type="float" office:value="28000" table:formula="of:=SUM([.E6:.E19])" table:style-name="ce6">
            <text:p>28,000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劉○○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3">
            <text:p>109年9月22日</text:p>
            <text:p>補揭露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14">
            <text:p>林○○</text:p>
          </table:table-cell>
          <table:table-cell office:value-type="string" table:style-name="ce8">
            <text:p>苗栗縣</text:p>
          </table:table-cell>
          <table:table-cell office:value-type="string" table:style-name="ce14">
            <text:p>人民舉發違反入出國及移民法獎勵金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6">
            <text:p>109年10月16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11">
            <text:p>施○○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人民舉發違反入出國及移民法獎勵金</text:p>
          </table:table-cell>
          <table:table-cell office:value-type="float" office:value="5000" table:style-name="ce12">
            <text:p>5,000</text:p>
          </table:table-cell>
          <table:table-cell office:value-type="string" table:style-name="ce13">
            <text:p>109年10月26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18">
            <text:p>張○○</text:p>
          </table:table-cell>
          <table:table-cell office:value-type="string" table:style-name="ce19">
            <text:p>屏東縣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6">
            <text:p>109年11月18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曹○○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6">
            <text:p>109年11月18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18">
            <text:p>羅○○</text:p>
          </table:table-cell>
          <table:table-cell office:value-type="string" table:style-name="ce10">
            <text:p>臺中市</text:p>
          </table:table-cell>
          <table:table-cell office:value-type="string" table:style-name="ce18">
            <text:p>人民舉發違反入出國及移民法獎勵金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3">
            <text:p>109年11月27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林○○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6">
            <text:p>109年12月1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姚○○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6">
            <text:p>109年12月1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王○○</text:p>
          </table:table-cell>
          <table:table-cell office:value-type="string" table:style-name="ce10">
            <text:p>臺南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6">
            <text:p>109年12月7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蔡○○</text:p>
          </table:table-cell>
          <table:table-cell office:value-type="string" table:style-name="ce10">
            <text:p>臺南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3000" table:style-name="ce12">
            <text:p>3,000</text:p>
          </table:table-cell>
          <table:table-cell office:value-type="string" table:style-name="ce16">
            <text:p>109年12月7日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內政部移民署</text:p>
          </table:table-cell>
          <table:table-cell office:value-type="string" table:style-name="ce9">
            <text:p>蔡○○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3">
            <text:p>109年12月11日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8">
            <text:p>內政部移民署</text:p>
          </table:table-cell>
          <table:table-cell office:value-type="string" table:style-name="ce9">
            <text:p>潘○○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人民舉發違反入出國及移民法獎勵金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3">
            <text:p>109年12月23日</text:p>
          </table:table-cell>
          <table:table-cell table:number-columns-repeated="16378"/>
        </table:table-row>
        <table:table-row table:style-name="ro8">
          <table:table-cell table:style-name="ce10"/>
          <table:table-cell office:value-type="string" table:style-name="ce9">
            <text:p>以下空白</text:p>
          </table:table-cell>
          <table:table-cell table:style-name="ce10"/>
          <table:table-cell table:style-name="ce11"/>
          <table:table-cell table:style-name="ce20"/>
          <table:table-cell table:style-name="ce13"/>
          <table:table-cell table:number-columns-repeated="16378"/>
        </table:table-row>
        <table:table-row table:style-name="ro6">
          <table:table-cell table:style-name="ce10"/>
          <table:table-cell table:style-name="ce9"/>
          <table:table-cell table:style-name="ce10"/>
          <table:table-cell table:style-name="ce11"/>
          <table:table-cell table:style-name="ce20"/>
          <table:table-cell table:style-name="ce1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text:span text:style-name="T1"/></text:p>
            <text:p><text:span text:style-name="T1">2.本表查填範圍：</text:span><text:span text:style-name="T1"/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text:span text:style-name="T1"/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text:span text:style-name="T1"/></text:p>
            <text:p><text:span text:style-name="T1">(c)以核准日期為查填原則，若無核准日期（如三節慰問金）則以撥款日期查填。</text:span><text:span text:style-name="T1"/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named-expressions>
          <table:named-range table:name="_xlnm._FilterDatabase" table:cell-range-address="公務.$A$4:公務.$F$19" table:base-cell-address="公務.$A$1"/>
        </table:named-expressions>
      </table:table>
      <table:table table:name="基金" table:style-name="ta2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1" table:default-cell-style-name="ce24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1">
          <table:table-cell office:value-type="string" table:number-columns-spanned="6" table:number-rows-spanned="1" table:style-name="ce25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office:string-value="109年度第4季" table:formula="of:=[公務.A2]" table:number-columns-spanned="6" table:number-rows-spanned="1" table:style-name="ce27">
            <text:p>109年度第4季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28">
            <text:p>單位：新台幣元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31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9">
            <text:p>新住民發展基金 總計</text:p>
          </table:table-cell>
          <table:covered-table-cell table:number-columns-repeated="3"/>
          <table:table-cell office:value-type="float" office:value="1828625" table:formula="of:=SUM([.E6:.E32])" table:style-name="ce37">
            <text:p>1,828,625<text:s/>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string" table:style-name="ce32">
            <text:p>新住民發展基金</text:p>
          </table:table-cell>
          <table:table-cell office:value-type="string" table:style-name="ce33">
            <text:p>高雄市政府社會局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109年度高雄市設籍前新住民社會救助計畫追加醫療補助計畫</text:p>
          </table:table-cell>
          <table:table-cell office:value-type="float" office:value="15100" table:style-name="ce38">
            <text:p>15,100<text:s/></text:p>
          </table:table-cell>
          <table:table-cell office:value-type="string" table:style-name="ce13">
            <text:p>109年11月23日</text:p>
          </table:table-cell>
          <table:table-cell table:number-columns-repeated="1017" table:style-name="ce35"/>
          <table:table-cell table:style-name="ce36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雲林縣政府</text:p>
          </table:table-cell>
          <table:table-cell office:value-type="string" table:style-name="ce32">
            <text:p>雲林縣</text:p>
          </table:table-cell>
          <table:table-cell office:value-type="string" table:style-name="ce33">
            <text:p>109年度追加辦理設籍前新住民遭逢特殊境遇相關福利及扶助計畫</text:p>
          </table:table-cell>
          <table:table-cell office:value-type="float" office:value="157913" table:style-name="ce38">
            <text:p>157,913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財團法人樹人醫護管理專科學校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多元文化推廣活動-真人圖書館</text:p>
          </table:table-cell>
          <table:table-cell office:value-type="float" office:value="66000" table:style-name="ce38">
            <text:p>66,00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社團法人台灣新移民發展與交流協會</text:p>
          </table:table-cell>
          <table:table-cell office:value-type="string" table:style-name="ce32">
            <text:p>臺中市</text:p>
          </table:table-cell>
          <table:table-cell office:value-type="string" table:style-name="ce33">
            <text:p>109年新住民多元文化舞蹈展演與社區服務計畫</text:p>
          </table:table-cell>
          <table:table-cell office:value-type="float" office:value="300000" table:style-name="ce38">
            <text:p>300,00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臺南市政府社會局</text:p>
          </table:table-cell>
          <table:table-cell office:value-type="string" table:style-name="ce32">
            <text:p>臺南市</text:p>
          </table:table-cell>
          <table:table-cell office:value-type="string" table:style-name="ce33">
            <text:p>109年臺南市新住民家庭服務中心追加計畫</text:p>
          </table:table-cell>
          <table:table-cell office:value-type="float" office:value="185900" table:style-name="ce38">
            <text:p>185,90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臺北市政府社會局</text:p>
          </table:table-cell>
          <table:table-cell office:value-type="string" table:style-name="ce32">
            <text:p>臺北市</text:p>
          </table:table-cell>
          <table:table-cell office:value-type="string" table:style-name="ce33">
            <text:p>追加「臺北市新移民婦女暨家庭服務中心」計畫</text:p>
          </table:table-cell>
          <table:table-cell office:value-type="float" office:value="161686" table:style-name="ce38">
            <text:p>161,686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高雄市私立三信家事商業職業學校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新住民社區關懷義剪計畫</text:p>
          </table:table-cell>
          <table:table-cell office:value-type="float" office:value="212920" table:style-name="ce38">
            <text:p>212,92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社團法人高雄市新住民母語文化教育服務協會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給我機會翻轉人生-新住民弱勢家庭服務</text:p>
          </table:table-cell>
          <table:table-cell office:value-type="float" office:value="187400" table:style-name="ce38">
            <text:p>187,40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中華食安推廣協會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新住民美學與食育知能共學共創計畫</text:p>
          </table:table-cell>
          <table:table-cell office:value-type="float" office:value="255370" table:style-name="ce38">
            <text:p>255,37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style-name="ce32">
            <text:p>新住民發展基金</text:p>
          </table:table-cell>
          <table:table-cell office:value-type="string" table:style-name="ce33">
            <text:p>社團法人南投縣外籍配偶關懷協會</text:p>
          </table:table-cell>
          <table:table-cell office:value-type="string" table:style-name="ce32">
            <text:p>南投縣</text:p>
          </table:table-cell>
          <table:table-cell office:value-type="string" table:style-name="ce33">
            <text:p>防疫健康烹調創作</text:p>
          </table:table-cell>
          <table:table-cell office:value-type="float" office:value="162276" table:style-name="ce38">
            <text:p>162,276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高雄市政府民政局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「大寮‧我們的家~社區踏查、產業走讀」計畫</text:p>
          </table:table-cell>
          <table:table-cell office:value-type="float" office:value="52170" table:style-name="ce38">
            <text:p>52,170<text:s/></text:p>
          </table:table-cell>
          <table:table-cell office:value-type="string" table:style-name="ce13">
            <text:p>109年11月23日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高雄市政府民政局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皂（找）到幸福—防疫環保創意手作、摺紙藝術計畫</text:p>
          </table:table-cell>
          <table:table-cell office:value-type="float" office:value="48771" table:style-name="ce38">
            <text:p>48,771<text:s/></text:p>
          </table:table-cell>
          <table:table-cell office:value-type="string" table:style-name="ce13">
            <text:p>109年11月23日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新住民發展基金</text:p>
          </table:table-cell>
          <table:table-cell office:value-type="string" table:style-name="ce33">
            <text:p>桃園市政府勞動局</text:p>
          </table:table-cell>
          <table:table-cell office:value-type="string" table:style-name="ce32">
            <text:p>桃園市</text:p>
          </table:table-cell>
          <table:table-cell office:value-type="string" table:style-name="ce33">
            <text:p>109年度新住民參加職業訓練期間子女托育補助追加經費計畫</text:p>
          </table:table-cell>
          <table:table-cell office:value-type="float" office:value="23119" table:style-name="ce38">
            <text:p>23,119<text:s/></text:p>
          </table:table-cell>
          <table:table-cell office:value-type="string" table:style-name="ce13">
            <text:p>109年12月24日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以下空白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number-columns-repeated="16378"/>
        </table:table-row>
        <table:table-row table:style-name="ro13"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13"/>
          <table:table-cell table:number-columns-repeated="16378"/>
        </table:table-row>
        <table:table-row table:number-rows-repeated="12" table:style-name="ro13" table:visibility="collapse"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13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30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text:span text:style-name="T1"/></text:p>
            <text:p><text:span text:style-name="T1">2.本表查填範圍：</text:span><text:span text:style-name="T1"/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text:span text:style-name="T1"/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1">(c)以核准日期為查填原則，若無核准日期則以撥款日期查填。</text:span><text:span text:style-name="T1"/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407" table:style-name="ro4">
          <table:table-cell table:number-columns-repeated="16384"/>
        </table:table-row>
        <table:table-row table:number-rows-repeated="73" table:style-name="ro10">
          <table:table-cell table:number-columns-repeated="16384"/>
        </table:table-row>
        <table:table-row table:number-rows-repeated="63" table:style-name="ro4">
          <table:table-cell table:number-columns-repeated="16384"/>
        </table:table-row>
        <table:named-expressions>
          <table:named-range table:name="_xlnm._FilterDatabase" table:cell-range-address="基金.$A$4:基金.$F$19" table:base-cell-address="基金.$A$1"/>
          <table:named-range table:name="Print_Area" table:cell-range-address="基金.$A$1:基金.$F$33" table:base-cell-address="基金.$A$1"/>
          <table:named-expression table:name="Print_Titles" table:expression="of:=&quot;&quot;&quot;[基金.$A$1]:基金.$xfd$4&quot;&quot;&quot;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472047244094488in" fo:margin-right="0.472047244094488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necadmin</dc:creator>
    <meta:creation-date>2019-07-03T10:43:43Z</meta:creation-date>
    <dc:date>2021-01-07T13:38:18Z</dc:date>
    <meta:print-date>2021-01-07T13:36:26Z</meta:print-date>
    <meta:editing-cycles>27</meta:editing-cycles>
    <meta:editing-duration>PT8177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