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64.93mm"/>
    </style:style>
    <style:style style:name="co5" style:family="table-column">
      <style:table-column-properties fo:break-before="auto" style:column-width="35.0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5.58mm" fo:break-before="auto" style:use-optimal-row-height="false"/>
    </style:style>
    <style:style style:name="ro8" style:family="table-row">
      <style:table-row-properties style:row-height="13.81mm" fo:break-before="auto" style:use-optimal-row-height="false"/>
    </style:style>
    <style:style style:name="ro9" style:family="table-row">
      <style:table-row-properties style:row-height="61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17mm" fo:break-before="auto" style:use-optimal-row-height="false"/>
    </style:style>
    <style:style style:name="ro14" style:family="table-row">
      <style:table-row-properties style:row-height="25.42mm" fo:break-before="auto" style:use-optimal-row-height="false"/>
    </style:style>
    <style:style style:name="ro15" style:family="table-row">
      <style:table-row-properties style:row-height="58.47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9"/>
        <table:table-column table:style-name="co1" table:default-cell-style-name="ce35"/>
        <table:table-column table:style-name="co6" table:number-columns-repeated="1018" table:default-cell-style-name="ce3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6" table:number-columns-spanned="2" table:number-rows-spanned="1"/>
            <table:covered-table-cell table:style-name="ce3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0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移民署 總計</text:p>
          </table:table-cell>
          <table:covered-table-cell table:number-columns-repeated="2" table:style-name="ce10"/>
          <table:covered-table-cell table:style-name="ce23"/>
          <table:table-cell table:style-name="ce25" table:formula="of:=SUM([.E6:.E22])" office:value-type="float" office:value="201000" calcext:value-type="float">
            <text:p>201,000 </text:p>
          </table:table-cell>
          <table:table-cell table:style-name="ce31"/>
          <table:table-cell table:number-columns-repeated="1018"/>
        </table:table-row>
        <table:table-row table:style-name="ro6">
          <table:table-cell table:style-name="ce6" office:value-type="string" calcext:value-type="string">
            <text:p>移民署</text:p>
          </table:table-cell>
          <table:table-cell table:style-name="ce11" office:value-type="string" calcext:value-type="string">
            <text:p>本署退休人員</text:p>
          </table:table-cell>
          <table:table-cell table:style-name="ce7"/>
          <table:table-cell table:style-name="ce11" office:value-type="string" calcext:value-type="string">
            <text:p>三節慰問金</text:p>
          </table:table-cell>
          <table:table-cell table:style-name="ce26" office:value-type="float" office:value="168000" calcext:value-type="float">
            <text:p>168,000 </text:p>
          </table:table-cell>
          <table:table-cell table:style-name="ce32" office:value-type="string" calcext:value-type="string">
            <text:p>109/06/0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移民署</text:p>
          </table:table-cell>
          <table:table-cell table:style-name="ce12" office:value-type="string" calcext:value-type="string">
            <text:p>補發在職亡故人員陳○城遺族</text:p>
          </table:table-cell>
          <table:table-cell table:style-name="ce19"/>
          <table:table-cell table:style-name="ce11" office:value-type="string" calcext:value-type="string">
            <text:p>三節慰問金</text:p>
          </table:table-cell>
          <table:table-cell table:style-name="ce27" office:value-type="float" office:value="2000" calcext:value-type="float">
            <text:p>2,000 </text:p>
          </table:table-cell>
          <table:table-cell table:style-name="ce32" office:value-type="string" calcext:value-type="string">
            <text:p>109/06/1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移民署</text:p>
          </table:table-cell>
          <table:table-cell table:style-name="ce13" office:value-type="string" calcext:value-type="string">
            <text:p>澎湖縣政府</text:p>
          </table:table-cell>
          <table:table-cell table:style-name="ce20" office:value-type="string" calcext:value-type="string">
            <text:p>澎湖縣</text:p>
          </table:table-cell>
          <table:table-cell table:style-name="ce13" office:value-type="string" calcext:value-type="string">
            <text:p>新住民生活適應輔導補助要點</text:p>
          </table:table-cell>
          <table:table-cell table:style-name="ce28" office:value-type="float" office:value="31000" calcext:value-type="float">
            <text:p>31,000 </text:p>
          </table:table-cell>
          <table:table-cell table:style-name="ce33" office:value-type="string" calcext:value-type="string">
            <text:p>109/05/1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14"/>
          <table:table-cell table:style-name="ce21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6">
          <table:table-cell table:style-name="ce7"/>
          <table:table-cell table:style-name="ce15"/>
          <table:table-cell table:style-name="ce22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6" table:number-rows-repeated="8">
          <table:table-cell table:style-name="ce7"/>
          <table:table-cell table:style-name="ce16"/>
          <table:table-cell table:style-name="ce22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7">
          <table:table-cell table:style-name="ce7"/>
          <table:table-cell table:style-name="ce16"/>
          <table:table-cell table:style-name="ce22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8">
          <table:table-cell table:style-name="ce7"/>
          <table:table-cell table:style-name="ce16"/>
          <table:table-cell table:style-name="ce22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6">
          <table:table-cell table:style-name="ce7"/>
          <table:table-cell table:style-name="ce16"/>
          <table:table-cell table:style-name="ce22"/>
          <table:table-cell table:style-name="ce12"/>
          <table:table-cell table:style-name="ce27"/>
          <table:table-cell table:style-name="ce34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4" table:number-rows-repeated="1048541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公務.$A$1:.$F$22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F$22"/>
        </table:named-expressions>
      </table:table>
      <table:table table:name="基金" table:style-name="ta2" table:print-ranges="基金.A1:基金.F64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9"/>
        <table:table-column table:style-name="co1" table:default-cell-style-name="ce35"/>
        <table:table-column table:style-name="co6" table:number-columns-repeated="1018" table:default-cell-style-name="ce37"/>
        <table:table-header-rows>
          <table:table-row table:style-name="ro1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36" table:number-columns-spanned="2" table:number-rows-spanned="1"/>
            <table:covered-table-cell table:style-name="ce38"/>
            <table:table-cell table:number-columns-repeated="1016"/>
          </table:table-row>
          <table:table-row table:style-name="ro12">
            <table:table-cell table:style-name="ce2" table:formula="of:=[$公務.A2]" office:value-type="string" office:string-value="109年度第2季" calcext:value-type="string" table:number-columns-spanned="6" table:number-rows-spanned="1">
              <text:p>109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40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24" office:value-type="string" calcext:value-type="string">
              <text:p>核准金額 (元)</text:p>
            </table:table-cell>
            <table:table-cell table:style-name="ce3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新住民發展基金 總計</text:p>
          </table:table-cell>
          <table:covered-table-cell table:number-columns-repeated="2" table:style-name="ce10"/>
          <table:covered-table-cell table:style-name="ce23"/>
          <table:table-cell table:style-name="ce25" table:formula="of:=SUM([.E6:.E63])" office:value-type="float" office:value="18924753" calcext:value-type="float">
            <text:p>18,924,753 </text:p>
          </table:table-cell>
          <table:table-cell table:style-name="ce31"/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花蓮縣新住民人文發展交流協會</text:span><text:span text:style-name="T3">(</text:span><text:span text:style-name="T5">花蓮縣政府層轉</text:span><text:span text:style-name="T3">)</text:span></text:p>
          </table:table-cell>
          <table:table-cell table:style-name="ce43" office:value-type="string" calcext:value-type="string">
            <text:p><text:span text:style-name="T2">花蓮縣</text:span></text:p>
          </table:table-cell>
          <table:table-cell table:style-name="ce41" office:value-type="string" calcext:value-type="string">
            <text:p><text:span text:style-name="T2">新住民共學共創暨社區服務計劃（</text:span><text:span text:style-name="T3">1093F504</text:span><text:span text:style-name="T5">）</text:span></text:p>
          </table:table-cell>
          <table:table-cell table:style-name="ce45" office:value-type="float" office:value="261268" calcext:value-type="float">
            <text:p>261,26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109<text:span text:style-name="T2">年新住民多元文化推廣培訓活動研習班計畫（</text:span><text:span text:style-name="T3">109ID428</text:span><text:span text:style-name="T5">）</text:span></text:p>
          </table:table-cell>
          <table:table-cell table:style-name="ce45" office:value-type="float" office:value="159378" calcext:value-type="float">
            <text:p>159,37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109<text:span text:style-name="T2">年雲林縣新住民「食」代記憶</text:span><text:span text:style-name="T3">•</text:span><text:span text:style-name="T5">文化傳承話從頭研習計畫（</text:span><text:span text:style-name="T3">109ID429</text:span><text:span text:style-name="T5">）</text:span></text:p>
          </table:table-cell>
          <table:table-cell table:style-name="ce45" office:value-type="float" office:value="60248" calcext:value-type="float">
            <text:p>60,24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中市政府民政局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<text:span text:style-name="T2">臺中市</text:span><text:span text:style-name="T3">109</text:span><text:span text:style-name="T5">年移民節慶祝活動（</text:span><text:span text:style-name="T3">109SD430</text:span><text:span text:style-name="T5">）</text:span></text:p>
          </table:table-cell>
          <table:table-cell table:style-name="ce45" office:value-type="float" office:value="300000" calcext:value-type="float">
            <text:p>300,0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屏東縣希望家園協進會</text:span><text:span text:style-name="T3">(</text:span><text:span text:style-name="T5">屏東縣政府層轉</text:span><text:span text:style-name="T3">)</text:span></text:p>
          </table:table-cell>
          <table:table-cell table:style-name="ce43" office:value-type="string" calcext:value-type="string">
            <text:p><text:span text:style-name="T2">屏東縣</text:span></text:p>
          </table:table-cell>
          <table:table-cell table:style-name="ce41" office:value-type="string" calcext:value-type="string">
            <text:p>109<text:span text:style-name="T2">年性別暴力防治宣導（</text:span><text:span text:style-name="T3">1093D431</text:span><text:span text:style-name="T5">）</text:span></text:p>
          </table:table-cell>
          <table:table-cell table:style-name="ce45" office:value-type="float" office:value="273000" calcext:value-type="float">
            <text:p>273,0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<text:span text:style-name="T2">雲海舞動有氧瑜珈舞蹈班（</text:span><text:span text:style-name="T3">109ID336</text:span><text:span text:style-name="T5">）</text:span></text:p>
          </table:table-cell>
          <table:table-cell table:style-name="ce45" office:value-type="float" office:value="56944" calcext:value-type="float">
            <text:p>56,944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台中市艾馨婦女協進會</text:span><text:span text:style-name="T3">(</text:span><text:span text:style-name="T5">臺中市政府教育局層轉</text:span><text:span text:style-name="T3">)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<text:span text:style-name="T2">新住民心聲園地廣播人才培訓（</text:span><text:span text:style-name="T3">1093D337</text:span><text:span text:style-name="T5">）</text:span></text:p>
          </table:table-cell>
          <table:table-cell table:style-name="ce45" office:value-type="float" office:value="125560" calcext:value-type="float">
            <text:p>125,56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南投縣健康促進協會</text:span><text:span text:style-name="T3">(</text:span><text:span text:style-name="T5">南投縣政府層轉</text:span><text:span text:style-name="T3">)</text:span></text:p>
          </table:table-cell>
          <table:table-cell table:style-name="ce43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愛在南投</text:span><text:span text:style-name="T3">-</text:span><text:span text:style-name="T5">新住民及其子女多元創意與健康促進活動計畫書（</text:span><text:span text:style-name="T3">1093D338</text:span><text:span text:style-name="T5">）</text:span></text:p>
          </table:table-cell>
          <table:table-cell table:style-name="ce45" office:value-type="float" office:value="142248" calcext:value-type="float">
            <text:p>142,24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台灣新住民人權協會</text:span></text:p>
          </table:table-cell>
          <table:table-cell table:style-name="ce43" office:value-type="string" calcext:value-type="string">
            <text:p><text:span text:style-name="T2">臺北市</text:span></text:p>
          </table:table-cell>
          <table:table-cell table:style-name="ce41" office:value-type="string" calcext:value-type="string">
            <text:p><text:span text:style-name="T2">台灣新故鄉台灣新住民志工隊培訓計畫（</text:span><text:span text:style-name="T3">1092F402</text:span><text:span text:style-name="T5">）</text:span></text:p>
          </table:table-cell>
          <table:table-cell table:style-name="ce45" office:value-type="float" office:value="253278" calcext:value-type="float">
            <text:p>253,27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嘉義縣政府</text:span></text:p>
          </table:table-cell>
          <table:table-cell table:style-name="ce43" office:value-type="string" calcext:value-type="string">
            <text:p><text:span text:style-name="T2">嘉義縣</text:span></text:p>
          </table:table-cell>
          <table:table-cell table:style-name="ce41" office:value-type="string" calcext:value-type="string">
            <text:p>109<text:span text:style-name="T2">年度新住民其子女臨時托育服務計畫（</text:span><text:span text:style-name="T3">109JD111</text:span><text:span text:style-name="T5">）</text:span></text:p>
          </table:table-cell>
          <table:table-cell table:style-name="ce45" office:value-type="float" office:value="113368" calcext:value-type="float">
            <text:p>113,36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109 <text:span text:style-name="T2">年斗六轄區新住民機車考照輔導班（</text:span><text:span text:style-name="T3">109ID334</text:span><text:span text:style-name="T5">）</text:span></text:p>
          </table:table-cell>
          <table:table-cell table:style-name="ce45" office:value-type="float" office:value="165391" calcext:value-type="float">
            <text:p>165,391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東縣政府</text:span></text:p>
          </table:table-cell>
          <table:table-cell table:style-name="ce43" office:value-type="string" calcext:value-type="string">
            <text:p><text:span text:style-name="T2">臺東縣</text:span></text:p>
          </table:table-cell>
          <table:table-cell table:style-name="ce41" office:value-type="string" calcext:value-type="string">
            <text:p>109<text:span text:style-name="T2">年度成人基本教育研習班子女臨時托育服務實施計畫（</text:span><text:span text:style-name="T3">109ND112</text:span><text:span text:style-name="T5">）</text:span></text:p>
          </table:table-cell>
          <table:table-cell table:style-name="ce45" office:value-type="float" office:value="235888" calcext:value-type="float">
            <text:p>235,88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4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中市政府教育局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<text:span text:style-name="T2">申請追加</text:span><text:span text:style-name="T3">109</text:span><text:span text:style-name="T5">年度新住民參加學習課程及宣導時子女臨時托育服務計畫</text:span><text:span text:style-name="T3">(</text:span><text:span text:style-name="T5">計畫編號：</text:span><text:span text:style-name="T3">109SD103)</text:span><text:span text:style-name="T5">之臨時人員勞、健保費用（</text:span><text:span text:style-name="T3">109SD113</text:span><text:span text:style-name="T5">）</text:span></text:p>
          </table:table-cell>
          <table:table-cell table:style-name="ce45" office:value-type="float" office:value="322108" calcext:value-type="float">
            <text:p>322,108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109<text:span text:style-name="T2">年麥寮轄區新住民機車考照輔導班（</text:span><text:span text:style-name="T3">109ID335</text:span><text:span text:style-name="T5">）</text:span></text:p>
          </table:table-cell>
          <table:table-cell table:style-name="ce45" office:value-type="float" office:value="73300" calcext:value-type="float">
            <text:p>73,3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花蓮縣政府</text:span></text:p>
          </table:table-cell>
          <table:table-cell table:style-name="ce43" office:value-type="string" calcext:value-type="string">
            <text:p><text:span text:style-name="T2">花蓮縣</text:span></text:p>
          </table:table-cell>
          <table:table-cell table:style-name="ce41" office:value-type="string" calcext:value-type="string">
            <text:p><text:span text:style-name="T2">新住民幸福影像紀錄班（</text:span><text:span text:style-name="T3">109OD426</text:span><text:span text:style-name="T5">）</text:span></text:p>
          </table:table-cell>
          <table:table-cell table:style-name="ce45" office:value-type="float" office:value="230000" calcext:value-type="float">
            <text:p>230,0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台灣新移民協會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<text:span text:style-name="T2">為愛而拍</text:span><text:span text:style-name="T3">~</text:span><text:span text:style-name="T5">新住民母國文化記錄及推廣教育活動計畫（</text:span><text:span text:style-name="T3">1092D424</text:span><text:span text:style-name="T5">）</text:span></text:p>
          </table:table-cell>
          <table:table-cell table:style-name="ce46" office:value-type="float" office:value="269296" calcext:value-type="float">
            <text:p>269,296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高雄市基督教女青年會</text:span><text:span text:style-name="T3">(</text:span><text:span text:style-name="T5">高雄市政府社會局層轉</text:span><text:span text:style-name="T3">)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多元文化融合教育－新住民子女全球在地化（</text:span><text:span text:style-name="T3">1093D427</text:span><text:span text:style-name="T5">）</text:span></text:p>
          </table:table-cell>
          <table:table-cell table:style-name="ce45" office:value-type="float" office:value="46000" calcext:value-type="float">
            <text:p>46,0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崙背鄉崙背國民小學</text:span><text:span text:style-name="T3">(</text:span><text:span text:style-name="T5">雲林縣政府層轉</text:span><text:span text:style-name="T3">)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<text:span text:style-name="T2">雲林縣崙背鄉崙背國小</text:span><text:span text:style-name="T3">109</text:span><text:span text:style-name="T5">年新住民「越聲悠揚伴我行」多元文化交流巡禮與社區服務計畫</text:span><text:span text:style-name="T3">(109ID425)</text:span></text:p>
          </table:table-cell>
          <table:table-cell table:style-name="ce45" office:value-type="float" office:value="232200" calcext:value-type="float">
            <text:p>232,2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澎湖縣馬術協會</text:span><text:span text:style-name="T3">(</text:span><text:span text:style-name="T5">澎湖縣政府層轉</text:span><text:span text:style-name="T3">)</text:span></text:p>
          </table:table-cell>
          <table:table-cell table:style-name="ce43" office:value-type="string" calcext:value-type="string">
            <text:p><text:span text:style-name="T2">澎湖縣</text:span></text:p>
          </table:table-cell>
          <table:table-cell table:style-name="ce41" office:value-type="string" calcext:value-type="string">
            <text:p><text:span text:style-name="T2">澎湖縣新住民「馬術基礎課程及馬場親子生活營活動」計畫（</text:span><text:span text:style-name="T3">1093D339</text:span><text:span text:style-name="T5">）</text:span></text:p>
          </table:table-cell>
          <table:table-cell table:style-name="ce45" office:value-type="float" office:value="293880" calcext:value-type="float">
            <text:p>293,88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國際兒童舞蹈協會</text:span></text:p>
          </table:table-cell>
          <table:table-cell table:style-name="ce43" office:value-type="string" calcext:value-type="string">
            <text:p><text:span text:style-name="T2">臺北市</text:span></text:p>
          </table:table-cell>
          <table:table-cell table:style-name="ce41" office:value-type="string" calcext:value-type="string">
            <text:p><text:span text:style-name="T2">異鄉情緣（</text:span><text:span text:style-name="T3">1092D423</text:span><text:span text:style-name="T5">）</text:span></text:p>
          </table:table-cell>
          <table:table-cell table:style-name="ce45" office:value-type="float" office:value="458000" calcext:value-type="float">
            <text:p>458,0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灣淺山產業旅遊協會</text:span></text:p>
          </table:table-cell>
          <table:table-cell table:style-name="ce43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南投堡新住民文化旅導主播小達人研習營</text:span><text:span text:style-name="T3">(1092D340)</text:span></text:p>
          </table:table-cell>
          <table:table-cell table:style-name="ce45" office:value-type="float" office:value="100280" calcext:value-type="float">
            <text:p>100,28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花蓮縣政府</text:span></text:p>
          </table:table-cell>
          <table:table-cell table:style-name="ce43" office:value-type="string" calcext:value-type="string">
            <text:p><text:span text:style-name="T2">花蓮縣</text:span></text:p>
          </table:table-cell>
          <table:table-cell table:style-name="ce41" office:value-type="string" calcext:value-type="string">
            <text:p><text:span text:style-name="T2">用影像說故事</text:span><text:span text:style-name="T3">-</text:span><text:span text:style-name="T5">紀錄片初階班</text:span><text:span text:style-name="T3">(109OD341)</text:span></text:p>
          </table:table-cell>
          <table:table-cell table:style-name="ce45" office:value-type="float" office:value="193580" calcext:value-type="float">
            <text:p>193,58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中華民國優質家庭教育發展促進會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109<text:span text:style-name="T2">年暑期新二代快樂學習營</text:span><text:span text:style-name="T3">(1092D342)</text:span></text:p>
          </table:table-cell>
          <table:table-cell table:style-name="ce45" office:value-type="float" office:value="90200" calcext:value-type="float">
            <text:p>90,20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兩岸四川經濟文化交流協會</text:span></text:p>
          </table:table-cell>
          <table:table-cell table:style-name="ce43" office:value-type="string" calcext:value-type="string">
            <text:p><text:span text:style-name="T2">新北市</text:span></text:p>
          </table:table-cell>
          <table:table-cell table:style-name="ce41" office:value-type="string" calcext:value-type="string">
            <text:p><text:span text:style-name="T2">親子共舞</text:span><text:span text:style-name="T3">(1092D343)</text:span></text:p>
          </table:table-cell>
          <table:table-cell table:style-name="ce45" office:value-type="float" office:value="119820" calcext:value-type="float">
            <text:p>119,820 </text:p>
          </table:table-cell>
          <table:table-cell table:style-name="ce32" office:value-type="string" calcext:value-type="string">
            <text:p>109/05/01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連江縣政府</text:span></text:p>
          </table:table-cell>
          <table:table-cell table:style-name="ce43" office:value-type="string" calcext:value-type="string">
            <text:p><text:span text:style-name="T2">連江縣</text:span></text:p>
          </table:table-cell>
          <table:table-cell table:style-name="ce41" office:value-type="string" calcext:value-type="string">
            <text:p>109<text:span text:style-name="T2">年度離島地區設籍前新住民之緊急傷病患後送臺灣本島就醫計畫</text:span><text:span text:style-name="T3">(109WC303)</text:span></text:p>
          </table:table-cell>
          <table:table-cell table:style-name="ce47" office:value-type="float" office:value="284271" calcext:value-type="float">
            <text:p>284,271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高雄市政府教育局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109<text:span text:style-name="T2">年度新住民參加學習課程時子女臨時托育服務追加計畫</text:span><text:span text:style-name="T3">(1095D114)</text:span></text:p>
          </table:table-cell>
          <table:table-cell table:style-name="ce47" office:value-type="float" office:value="43200" calcext:value-type="float">
            <text:p>43,2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南投縣貓羅溪愛鄉文化促進協會</text:span><text:span text:style-name="T3">(</text:span><text:span text:style-name="T5">南投縣政府層轉</text:span><text:span text:style-name="T3">)</text:span></text:p>
          </table:table-cell>
          <table:table-cell table:style-name="ce44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多采生活</text:span><text:span text:style-name="T3">- </text:span><text:span text:style-name="T5">新住民親子彩繪成長營</text:span><text:span text:style-name="T3">(1093D351)</text:span></text:p>
          </table:table-cell>
          <table:table-cell table:style-name="ce47" office:value-type="float" office:value="162590" calcext:value-type="float">
            <text:p>162,59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高雄市政府民政局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新住民雄愛你多肉植物療癒班計畫</text:span><text:span text:style-name="T3">(1095D352)</text:span></text:p>
          </table:table-cell>
          <table:table-cell table:style-name="ce47" office:value-type="float" office:value="99160" calcext:value-type="float">
            <text:p>99,16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恩物社會服務推廣協會</text:span></text:p>
          </table:table-cell>
          <table:table-cell table:style-name="ce43" office:value-type="string" calcext:value-type="string">
            <text:p><text:span text:style-name="T2">臺北市</text:span></text:p>
          </table:table-cell>
          <table:table-cell table:style-name="ce41" office:value-type="string" calcext:value-type="string">
            <text:p>109<text:span text:style-name="T2">年新住民親子社區共學培力計畫</text:span><text:span text:style-name="T3">(1092D349)</text:span></text:p>
          </table:table-cell>
          <table:table-cell table:style-name="ce47" office:value-type="float" office:value="78470" calcext:value-type="float">
            <text:p>78,47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南投縣新百合關懷發展協會</text:span><text:span text:style-name="T3">(</text:span><text:span text:style-name="T5">南投縣政府層轉</text:span><text:span text:style-name="T3">)</text:span></text:p>
          </table:table-cell>
          <table:table-cell table:style-name="ce44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新住民家庭親子知能培育</text:span><text:span text:style-name="T3">-</text:span><text:span text:style-name="T5">快樂生活</text:span><text:span text:style-name="T3">~ </text:span><text:span text:style-name="T5">健康成長營</text:span><text:span text:style-name="T3">(1093D350)</text:span></text:p>
          </table:table-cell>
          <table:table-cell table:style-name="ce47" office:value-type="float" office:value="200632" calcext:value-type="float">
            <text:p>200,632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桃園市第二專長發展協會</text:span><text:span text:style-name="T3">(</text:span><text:span text:style-name="T5">桃園市政府社會局層轉</text:span><text:span text:style-name="T3">)</text:span></text:p>
          </table:table-cell>
          <table:table-cell table:style-name="ce43" office:value-type="string" calcext:value-type="string">
            <text:p><text:span text:style-name="T2">桃園市</text:span></text:p>
          </table:table-cell>
          <table:table-cell table:style-name="ce41" office:value-type="string" calcext:value-type="string">
            <text:p><text:span text:style-name="T2">新住民美學培力暨推廣計畫</text:span><text:span text:style-name="T3">(1093D353)</text:span></text:p>
          </table:table-cell>
          <table:table-cell table:style-name="ce47" office:value-type="float" office:value="187000" calcext:value-type="float">
            <text:p>187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雲林縣政府</text:span></text:p>
          </table:table-cell>
          <table:table-cell table:style-name="ce43" office:value-type="string" calcext:value-type="string">
            <text:p><text:span text:style-name="T2">雲林縣</text:span></text:p>
          </table:table-cell>
          <table:table-cell table:style-name="ce41" office:value-type="string" calcext:value-type="string">
            <text:p>109<text:span text:style-name="T2">年虎尾鎮新住民機車考照輔導班</text:span><text:span text:style-name="T3">(109ID354)</text:span></text:p>
          </table:table-cell>
          <table:table-cell table:style-name="ce47" office:value-type="float" office:value="79372" calcext:value-type="float">
            <text:p>79,372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高雄市政府民政局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新住民居家安全學習專班計畫</text:span><text:span text:style-name="T3">(1095D344)</text:span></text:p>
          </table:table-cell>
          <table:table-cell table:style-name="ce47" office:value-type="float" office:value="57328" calcext:value-type="float">
            <text:p>57,328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高雄市政府民政局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新住民多元文化活動暨實用生活課程計畫</text:span><text:span text:style-name="T3">(1095D345)</text:span></text:p>
          </table:table-cell>
          <table:table-cell table:style-name="ce47" office:value-type="float" office:value="65770" calcext:value-type="float">
            <text:p>65,77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台灣國際新移民親子樂活協會</text:span></text:p>
          </table:table-cell>
          <table:table-cell table:style-name="ce44" office:value-type="string" calcext:value-type="string">
            <text:p><text:span text:style-name="T2">臺南市</text:span></text:p>
          </table:table-cell>
          <table:table-cell table:style-name="ce41" office:value-type="string" calcext:value-type="string">
            <text:p><text:span text:style-name="T2">新住民家庭多元文化親子共學計畫</text:span><text:span text:style-name="T3">(1092D346)</text:span></text:p>
          </table:table-cell>
          <table:table-cell table:style-name="ce47" office:value-type="float" office:value="73800" calcext:value-type="float">
            <text:p>73,8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宜蘭縣宜萱婦幼關懷協會</text:span><text:span text:style-name="T3">(</text:span><text:span text:style-name="T5">宜蘭縣政府層轉</text:span><text:span text:style-name="T3">)</text:span></text:p>
          </table:table-cell>
          <table:table-cell table:style-name="ce43" office:value-type="string" calcext:value-type="string">
            <text:p><text:span text:style-name="T2">宜蘭縣</text:span></text:p>
          </table:table-cell>
          <table:table-cell table:style-name="ce41" office:value-type="string" calcext:value-type="string">
            <text:p>109<text:span text:style-name="T2">年暑期新住民柔道培育營計畫</text:span><text:span text:style-name="T3">(1093D347)</text:span></text:p>
          </table:table-cell>
          <table:table-cell table:style-name="ce47" office:value-type="float" office:value="165500" calcext:value-type="float">
            <text:p>165,5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南投縣新南投婦女之友會</text:span><text:span text:style-name="T3">(</text:span><text:span text:style-name="T5">南投縣政府層轉</text:span><text:span text:style-name="T3">)</text:span></text:p>
          </table:table-cell>
          <table:table-cell table:style-name="ce43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點亮新世代：</text:span><text:span text:style-name="T3">micro:bit</text:span><text:span text:style-name="T5">微電腦狂想曲</text:span><text:span text:style-name="T3">(1093D348)</text:span></text:p>
          </table:table-cell>
          <table:table-cell table:style-name="ce47" office:value-type="float" office:value="213852" calcext:value-type="float">
            <text:p>213,852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新竹市政府</text:span></text:p>
          </table:table-cell>
          <table:table-cell table:style-name="ce43" office:value-type="string" calcext:value-type="string">
            <text:p><text:span text:style-name="T2">新竹市</text:span></text:p>
          </table:table-cell>
          <table:table-cell table:style-name="ce41" office:value-type="string" calcext:value-type="string">
            <text:p>2021<text:span text:style-name="T2">臺灣燈會新住民燈區</text:span><text:span text:style-name="T3">-</text:span><text:span text:style-name="T5">「未來風」計畫書</text:span><text:span text:style-name="T3">(109RD440)</text:span></text:p>
          </table:table-cell>
          <table:table-cell table:style-name="ce47" office:value-type="float" office:value="8000000" calcext:value-type="float">
            <text:p>8,0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苗栗縣政府</text:span></text:p>
          </table:table-cell>
          <table:table-cell table:style-name="ce43" office:value-type="string" calcext:value-type="string">
            <text:p><text:span text:style-name="T2">苗栗縣</text:span></text:p>
          </table:table-cell>
          <table:table-cell table:style-name="ce41" office:value-type="string" calcext:value-type="string">
            <text:p><text:span text:style-name="T2">苗栗縣</text:span><text:span text:style-name="T3">109</text:span><text:span text:style-name="T5">年移民節</text:span><text:span text:style-name="T3">~</text:span><text:span text:style-name="T5">新住民幸福家庭表揚活動</text:span><text:span text:style-name="T3">(109ED436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東縣政府</text:span></text:p>
          </table:table-cell>
          <table:table-cell table:style-name="ce43" office:value-type="string" calcext:value-type="string">
            <text:p><text:span text:style-name="T2">臺東縣</text:span></text:p>
          </table:table-cell>
          <table:table-cell table:style-name="ce41" office:value-type="string" calcext:value-type="string">
            <text:p><text:span text:style-name="T2">臺東縣</text:span><text:span text:style-name="T3">109</text:span><text:span text:style-name="T5">年度移民節暨國際移民日系列活動</text:span><text:span text:style-name="T3">(109ND347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南投縣政府</text:span></text:p>
          </table:table-cell>
          <table:table-cell table:style-name="ce43" office:value-type="string" calcext:value-type="string">
            <text:p><text:span text:style-name="T2">南投縣</text:span></text:p>
          </table:table-cell>
          <table:table-cell table:style-name="ce41" office:value-type="string" calcext:value-type="string">
            <text:p><text:span text:style-name="T2">辦理「移民節及多元文化慶祝活動」</text:span><text:span text:style-name="T3">(109HD438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基隆市政府</text:span></text:p>
          </table:table-cell>
          <table:table-cell table:style-name="ce43" office:value-type="string" calcext:value-type="string">
            <text:p><text:span text:style-name="T2">基隆市</text:span></text:p>
          </table:table-cell>
          <table:table-cell table:style-name="ce41" office:value-type="string" calcext:value-type="string">
            <text:p>2020<text:span text:style-name="T2">基隆移民節活動計畫</text:span><text:span text:style-name="T3">(109QD439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高雄市政府教育局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「</text:span><text:span text:style-name="T3">2020</text:span><text:span text:style-name="T5">遠近之間</text:span><text:span text:style-name="T3">-</text:span><text:span text:style-name="T5">東南亞影展」</text:span><text:span text:style-name="T3">(1095D441)</text:span></text:p>
          </table:table-cell>
          <table:table-cell table:style-name="ce47" office:value-type="float" office:value="170000" calcext:value-type="float">
            <text:p>17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台灣兩岸文化發展交流協會</text:span></text:p>
          </table:table-cell>
          <table:table-cell table:style-name="ce43" office:value-type="string" calcext:value-type="string">
            <text:p><text:span text:style-name="T2">臺北市</text:span></text:p>
          </table:table-cell>
          <table:table-cell table:style-name="ce41" office:value-type="string" calcext:value-type="string">
            <text:p><text:span text:style-name="T2">越劇飄香</text:span><text:span text:style-name="T3">(1092D442)</text:span></text:p>
          </table:table-cell>
          <table:table-cell table:style-name="ce47" office:value-type="float" office:value="81975" calcext:value-type="float">
            <text:p>81,975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嘉義市政府</text:span></text:p>
          </table:table-cell>
          <table:table-cell table:style-name="ce43" office:value-type="string" calcext:value-type="string">
            <text:p><text:span text:style-name="T2">嘉義市</text:span></text:p>
          </table:table-cell>
          <table:table-cell table:style-name="ce41" office:value-type="string" calcext:value-type="string">
            <text:p><text:span text:style-name="T2">嘉義市</text:span><text:span text:style-name="T3">109</text:span><text:span text:style-name="T5">年度辦理「移民節暨國際移民日系列活動」</text:span><text:span text:style-name="T3">(109TD444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屏東縣政府</text:span></text:p>
          </table:table-cell>
          <table:table-cell table:style-name="ce43" office:value-type="string" calcext:value-type="string">
            <text:p><text:span text:style-name="T2">屏東縣</text:span></text:p>
          </table:table-cell>
          <table:table-cell table:style-name="ce41" office:value-type="string" calcext:value-type="string">
            <text:p>109<text:span text:style-name="T2">年國際移民節</text:span><text:span text:style-name="T3">-</text:span><text:span text:style-name="T5">移人的箱子‧移人的青春</text:span><text:span text:style-name="T3">(109MD445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屏東縣長治鄉公所</text:span><text:span text:style-name="T3">(</text:span><text:span text:style-name="T5">屏東縣政府層轉</text:span><text:span text:style-name="T3">)</text:span></text:p>
          </table:table-cell>
          <table:table-cell table:style-name="ce43" office:value-type="string" calcext:value-type="string">
            <text:p><text:span text:style-name="T2">屏東縣</text:span></text:p>
          </table:table-cell>
          <table:table-cell table:style-name="ce41" office:value-type="string" calcext:value-type="string">
            <text:p>109<text:span text:style-name="T2">年度新住民暨客家多元文化產業交流活動</text:span><text:span text:style-name="T3">(109MD432)</text:span></text:p>
          </table:table-cell>
          <table:table-cell table:style-name="ce47" office:value-type="float" office:value="62800" calcext:value-type="float">
            <text:p>62,8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台文筆會</text:span></text:p>
          </table:table-cell>
          <table:table-cell table:style-name="ce43" office:value-type="string" calcext:value-type="string">
            <text:p><text:span text:style-name="T2">臺南市</text:span></text:p>
          </table:table-cell>
          <table:table-cell table:style-name="ce41" office:value-type="string" calcext:value-type="string">
            <text:p><text:span text:style-name="T2">越南文論著《越南現代文學》台譯出版計畫</text:span><text:span text:style-name="T3">(1092D433)</text:span></text:p>
          </table:table-cell>
          <table:table-cell table:style-name="ce47" office:value-type="float" office:value="229500" calcext:value-type="float">
            <text:p>229,5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臺中市立臺中女子高級中學</text:span><text:span text:style-name="T3">(</text:span><text:span text:style-name="T5">臺中市政府教育局層轉</text:span><text:span text:style-name="T3">)</text:span></text:p>
          </table:table-cell>
          <table:table-cell table:style-name="ce43" office:value-type="string" calcext:value-type="string">
            <text:p><text:span text:style-name="T2">臺中市</text:span></text:p>
          </table:table-cell>
          <table:table-cell table:style-name="ce41" office:value-type="string" calcext:value-type="string">
            <text:p><text:span text:style-name="T2">新住民人文社會週</text:span><text:span text:style-name="T3">(109SD434)</text:span></text:p>
          </table:table-cell>
          <table:table-cell table:style-name="ce47" office:value-type="float" office:value="35400" calcext:value-type="float">
            <text:p>35,4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嘉義市政府警察局</text:span></text:p>
          </table:table-cell>
          <table:table-cell table:style-name="ce43" office:value-type="string" calcext:value-type="string">
            <text:p><text:span text:style-name="T2">嘉義市</text:span></text:p>
          </table:table-cell>
          <table:table-cell table:style-name="ce41" office:value-type="string" calcext:value-type="string">
            <text:p><text:span text:style-name="T2">「新聲報到</text:span><text:span text:style-name="T3"> </text:span><text:span text:style-name="T5">齊力止暴」新住民反性別暴力人身安全宣導計畫</text:span><text:span text:style-name="T3">(109TD435)</text:span></text:p>
          </table:table-cell>
          <table:table-cell table:style-name="ce47" office:value-type="float" office:value="255700" calcext:value-type="float">
            <text:p>255,7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彰化縣政府社會處</text:span></text:p>
          </table:table-cell>
          <table:table-cell table:style-name="ce43" office:value-type="string" calcext:value-type="string">
            <text:p><text:span text:style-name="T2">彰化縣</text:span></text:p>
          </table:table-cell>
          <table:table-cell table:style-name="ce41" office:value-type="string" calcext:value-type="string">
            <text:p>109<text:span text:style-name="T2">年度彰化縣新住民家庭服務中心勞健退及專業服務費追加計畫</text:span><text:span text:style-name="T3">(109GE123)</text:span></text:p>
          </table:table-cell>
          <table:table-cell table:style-name="ce47" office:value-type="float" office:value="119500" calcext:value-type="float">
            <text:p>119,5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2" office:value-type="string" calcext:value-type="string">
            <text:p><text:span text:style-name="T2">屏東縣政府</text:span></text:p>
          </table:table-cell>
          <table:table-cell table:style-name="ce43" office:value-type="string" calcext:value-type="string">
            <text:p><text:span text:style-name="T2">屏東縣</text:span></text:p>
          </table:table-cell>
          <table:table-cell table:style-name="ce41" office:value-type="string" calcext:value-type="string">
            <text:p><text:span text:style-name="T2">追加</text:span><text:span text:style-name="T3">109</text:span><text:span text:style-name="T5">年度設置新住民家庭服務中心計畫</text:span><text:span text:style-name="T3">(109ME124)</text:span></text:p>
          </table:table-cell>
          <table:table-cell table:style-name="ce47" office:value-type="float" office:value="94816" calcext:value-type="float">
            <text:p>94,816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基隆市衛生局</text:span></text:p>
          </table:table-cell>
          <table:table-cell table:style-name="ce43" office:value-type="string" calcext:value-type="string">
            <text:p><text:span text:style-name="T2">基隆市</text:span></text:p>
          </table:table-cell>
          <table:table-cell table:style-name="ce41" office:value-type="string" calcext:value-type="string">
            <text:p><text:span text:style-name="T2">新住民生育保健通譯員培訓計畫</text:span><text:span text:style-name="T3">(109QF122)</text:span></text:p>
          </table:table-cell>
          <table:table-cell table:style-name="ce47" office:value-type="float" office:value="88200" calcext:value-type="float">
            <text:p>88,2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高雄市政府衛生局</text:span><text:span text:style-name="T3">   </text:span></text:p>
          </table:table-cell>
          <table:table-cell table:style-name="ce43" office:value-type="string" calcext:value-type="string">
            <text:p><text:span text:style-name="T2">高雄市</text:span></text:p>
          </table:table-cell>
          <table:table-cell table:style-name="ce41" office:value-type="string" calcext:value-type="string">
            <text:p><text:span text:style-name="T2">高雄市新住民防疫大使培力計畫</text:span><text:span text:style-name="T3">(1095F123)</text:span></text:p>
          </table:table-cell>
          <table:table-cell table:style-name="ce47" office:value-type="float" office:value="732000" calcext:value-type="float">
            <text:p>732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臺南市整體造型交流協會</text:span><text:span text:style-name="T3">(</text:span><text:span text:style-name="T5">臺南市政府社會局層轉</text:span><text:span text:style-name="T3">)</text:span></text:p>
          </table:table-cell>
          <table:table-cell table:style-name="ce43" office:value-type="string" calcext:value-type="string">
            <text:p><text:span text:style-name="T2">臺南市</text:span></text:p>
          </table:table-cell>
          <table:table-cell table:style-name="ce41" office:value-type="string" calcext:value-type="string">
            <text:p><text:span text:style-name="T2">新住民美髮創新實作暨社區回饋服務班</text:span><text:span text:style-name="T3">(1093F506)</text:span></text:p>
          </table:table-cell>
          <table:table-cell table:style-name="ce47" office:value-type="float" office:value="279062" calcext:value-type="float">
            <text:p>279,062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社團法人臺南市新向陽協會</text:span><text:span text:style-name="T3">(</text:span><text:span text:style-name="T5">臺南市政府社會局層轉</text:span><text:span text:style-name="T3">)</text:span></text:p>
          </table:table-cell>
          <table:table-cell table:style-name="ce43" office:value-type="string" calcext:value-type="string">
            <text:p><text:span text:style-name="T2">臺南市</text:span></text:p>
          </table:table-cell>
          <table:table-cell table:style-name="ce41" office:value-type="string" calcext:value-type="string">
            <text:p>109<text:span text:style-name="T2">年度新住民美容造型培力暨社區服務計畫</text:span><text:span text:style-name="T3">(1093F505)</text:span></text:p>
          </table:table-cell>
          <table:table-cell table:style-name="ce47" office:value-type="float" office:value="300000" calcext:value-type="float">
            <text:p>300,0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中華髮藝美容教育協會</text:span></text:p>
          </table:table-cell>
          <table:table-cell table:style-name="ce43" office:value-type="string" calcext:value-type="string">
            <text:p><text:span text:style-name="T2">屏東縣</text:span></text:p>
          </table:table-cell>
          <table:table-cell table:style-name="ce41" office:value-type="string" calcext:value-type="string">
            <text:p><text:span text:style-name="T2">新住民剪髮服務班</text:span><text:span text:style-name="T3">(1092F507)</text:span></text:p>
          </table:table-cell>
          <table:table-cell table:style-name="ce47" office:value-type="float" office:value="124720" calcext:value-type="float">
            <text:p>124,72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3">
          <table:table-cell table:style-name="ce39" office:value-type="string" calcext:value-type="string">
            <text:p><text:span text:style-name="T2">新住民發展基金</text:span><text:span text:style-name="T3"> </text:span></text:p>
          </table:table-cell>
          <table:table-cell table:style-name="ce41" office:value-type="string" calcext:value-type="string">
            <text:p><text:span text:style-name="T2">中華兩岸美學技能促進學會</text:span></text:p>
          </table:table-cell>
          <table:table-cell table:style-name="ce43" office:value-type="string" calcext:value-type="string">
            <text:p><text:span text:style-name="T2">新北市</text:span></text:p>
          </table:table-cell>
          <table:table-cell table:style-name="ce41" office:value-type="string" calcext:value-type="string">
            <text:p><text:span text:style-name="T2">新住民美學義剪培力營</text:span><text:span text:style-name="T3">(1092F508)</text:span></text:p>
          </table:table-cell>
          <table:table-cell table:style-name="ce47" office:value-type="float" office:value="264900" calcext:value-type="float">
            <text:p>264,900 </text:p>
          </table:table-cell>
          <table:table-cell table:style-name="ce32" office:value-type="string" calcext:value-type="string">
            <text:p>109/06/3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4">(b)補助對象為「社會團體、人民團體、財團法人、縣市政府及個人」之捐助、補助、補貼、獎助、救助濟等費用，但不含中央政府機關間之補助、對國外團體之捐助等。</text:span></text:p>
            <text:p><text:span text:style-name="T1">(c)以核准日期為查填原則，若無核准日期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8"/>
          <table:table-cell table:number-columns-repeated="1018"/>
        </table:table-row>
        <table:table-row table:style-name="ro4" table:number-rows-repeated="1048407">
          <table:table-cell table:number-columns-repeated="1024"/>
        </table:table-row>
        <table:table-row table:style-name="ro10" table:number-rows-repeated="1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公務.$A$1" table:cell-range-address="$基金.$A$1:.$F$6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F$63"/>
        </table:named-expressions>
      </table:table>
      <table:named-expressions/>
      <table:database-ranges>
        <table:database-range table:name="__Anonymous_Sheet_DB__0" table:target-range-address="公務.A4:公務.F22" table:orientation="column"/>
        <table:database-range table:name="__Anonymous_Sheet_DB__1" table:target-range-address="基金.A4:基金.F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">
      <number:text>$</number:text>
      <number:number number:decimal-places="0" loext:min-decimal-places="0" number:min-integer-digits="1" number:grouping="true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date-style style:name="N185P0" style:volatile="true">
      <number:month number:style="long"/>
      <number:text>/</number:text>
      <number:day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date-style style:name="N186">
      <number:month number:textual="true"/>
      <number:text>-</number:text>
      <number:year number:style="long"/>
    </number:date-style>
    <number:date-style style:name="N187">
      <number:month/>
      <number:text>月</number:text>
      <number:day/>
      <number:text>日</number:text>
    </number:date-style>
    <number:date-style style:name="N188P0" style:volatile="true">
      <number:month/>
      <number:text>月</number:text>
      <number:day/>
      <number:text>日</number:text>
    </number:date-style>
    <number:text-style style:name="N188">
      <number:text-content/>
      <style:map style:condition="value()&lt;=1.79769313486232E+308" style:apply-style-name="N188P0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year number:style="long"/>
      <number:text>/</number:text>
      <number:month/>
      <number:text>/</number:text>
      <number:day/>
    </number:date-style>
    <number:text-style style:name="N207">
      <number:text-content/>
      <style:map style:condition="value()&lt;=1.79769313486232E+308" style:apply-style-name="N207P0"/>
    </number:text-style>
    <number:number-style style:name="N208">
      <number:text>-</number:text>
      <number:number number:decimal-places="0" loext:min-decimal-places="0" number:min-integer-digits="0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5" number:language="zh" number:country="TW">
      <number:text-content/>
      <style:map style:condition="value()&lt;=1.79769313486232E+308" style:apply-style-name="N10175P0"/>
    </number:text-style>
    <number:date-style style:name="N1017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7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2E+308" style:apply-style-name="N10177P0"/>
    </number:text-style>
    <number:currency-style style:name="N10178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1050729--106總預算_28_案_29_及特別預算_28_法定預算_29_計畫型補助款_28_空白表_29__20_2" style:display-name="一般_1050729--106總預算(案)及特別預算(法定預算)計畫型補助款(空白表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fo:page-width="297mm" fo:page-height="210.01mm" style:num-format="1" style:print-orientation="landscape" fo:margin-top="22mm" fo:margin-bottom="6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53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8.01mm" fo:margin-left="11.99mm" fo:margin-right="11.99mm" style:print-page-order="ltr" style:first-page-number="continue" loext:scale-to-X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3.77mm"/>
      </style:footer-style>
    </style:page-layout>
    <style:page-layout style:name="Mpm8">
      <style:page-layout-properties style:num-format="1" style:print-orientation="portrait" fo:margin-top="10mm" fo:margin-bottom="8.01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9.05mm" fo:margin-bottom="7.62mm" fo:margin-left="17.78mm" fo:margin-right="17.78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0000/00/00</text:date>, <text:time style:data-style-name="N2" text:time-value="09:20:05.1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8_販防科_ff09_" style:display-name="PageStyle_公務(販防科）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第2季" style:display-name="PageStyle_基金第2季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第2季_20_1" style:display-name="PageStyle_基金第2季 1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第2季_20_2" style:display-name="PageStyle_基金第2季 2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43:43.707000000</meta:creation-date>
    <meta:generator>NDC_ODF_Application_Tools/1.0.2$Windows_X86_64 LibreOffice_project/e7b18eac6983b57cd36244d0d7751dceefe72182</meta:generator>
    <meta:editing-duration>PT2H15M27S</meta:editing-duration>
    <meta:editing-cycles>25</meta:editing-cycles>
    <dc:date>2020-07-14T10:18:36.223000000</dc:date>
    <meta:print-date>2020-07-14T09:21:50.436000000</meta:print-date>
    <meta:document-statistic meta:table-count="2" meta:cell-count="389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