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73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8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9">
            <text:p>107年度第1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0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45">
            <text:p>移民署 總計</text:p>
          </table:table-cell>
          <table:covered-table-cell table:number-columns-repeated="3"/>
          <table:table-cell office:value-type="float" office:value="192000" table:formula="of:=SUM([.E6:.E25])" table:style-name="ce10">
            <text:p>192,000<text:s/></text:p>
          </table:table-cell>
          <table:table-cell table:style-name="ce11"/>
          <table:table-cell table:number-columns-repeated="16378" table:style-name="ce3"/>
        </table:table-row>
        <table:table-row table:style-name="ro6">
          <table:table-cell office:value-type="string" table:number-columns-spanned="1" table:number-rows-spanned="2" table:style-name="ce46">
            <text:p>移民署</text:p>
          </table:table-cell>
          <table:table-cell office:value-type="string" table:style-name="ce9">
            <text:p>本署退休人員</text:p>
          </table:table-cell>
          <table:table-cell table:style-name="ce30"/>
          <table:table-cell office:value-type="string" table:style-name="ce9">
            <text:p>三節慰問金</text:p>
          </table:table-cell>
          <table:table-cell office:value-type="float" office:value="152000" table:style-name="ce18">
            <text:p>152,000<text:s/></text:p>
          </table:table-cell>
          <table:table-cell office:value-type="string" table:style-name="ce19">
            <text:p>107/01/29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宜蘭縣漁工職業工會</text:p>
          </table:table-cell>
          <table:table-cell office:value-type="string" table:style-name="ce29">
            <text:p>宜蘭縣</text:p>
          </table:table-cell>
          <table:table-cell office:value-type="string" table:style-name="ce9">
            <text:p>赴美[參與東亞農移工權利座談會]</text:p>
          </table:table-cell>
          <table:table-cell office:value-type="float" office:value="40000" table:style-name="ce18">
            <text:p>40,000<text:s/></text:p>
          </table:table-cell>
          <table:table-cell office:value-type="string" table:style-name="ce19">
            <text:p>107/03/02</text:p>
          </table:table-cell>
          <table:table-cell table:number-columns-repeated="16378" table:style-name="ce3"/>
        </table:table-row>
        <table:table-row table:style-name="ro6">
          <table:table-cell table:style-name="ce31"/>
          <table:table-cell office:value-type="string" table:style-name="ce9">
            <text:p>以下空白</text:p>
          </table:table-cell>
          <table:table-cell table:style-name="ce14"/>
          <table:table-cell table:style-name="ce9"/>
          <table:table-cell table:style-name="ce15"/>
          <table:table-cell table:style-name="ce19"/>
          <table:table-cell table:number-columns-repeated="16378" table:style-name="ce3"/>
        </table:table-row>
        <table:table-row table:style-name="ro6">
          <table:table-cell table:style-name="ce31"/>
          <table:table-cell table:style-name="ce9"/>
          <table:table-cell table:style-name="ce14"/>
          <table:table-cell table:style-name="ce9"/>
          <table:table-cell table:style-name="ce15"/>
          <table:table-cell table:style-name="ce19"/>
          <table:table-cell table:number-columns-repeated="16378" table:style-name="ce3"/>
        </table:table-row>
        <table:table-row table:number-rows-repeated="7" table:style-name="ro6">
          <table:table-cell table:style-name="ce31"/>
          <table:table-cell table:style-name="ce9"/>
          <table:table-cell table:style-name="ce14"/>
          <table:table-cell table:style-name="ce9"/>
          <table:table-cell table:style-name="ce6"/>
          <table:table-cell table:style-name="ce19"/>
          <table:table-cell table:number-columns-repeated="16378" table:style-name="ce3"/>
        </table:table-row>
        <table:table-row table:number-rows-repeated="9" table:style-name="ro6">
          <table:table-cell table:style-name="ce31"/>
          <table:table-cell table:style-name="ce9"/>
          <table:table-cell table:style-name="ce14"/>
          <table:table-cell table:style-name="ce9"/>
          <table:table-cell table:style-name="ce6"/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2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公務.$A$1:公務.$F$26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8">
          <table:table-cell office:value-type="string" table:number-columns-spanned="6" table:number-rows-spanned="1" table:style-name="ce38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2">
          <table:table-cell office:value-type="string" office:string-value="107年度第1季" table:formula="of:=[公務.A2]" table:number-columns-spanned="6" table:number-rows-spanned="1" table:style-name="ce39">
            <text:p>107年度第1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0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45">
            <text:p>新住民發展基金 總計</text:p>
          </table:table-cell>
          <table:covered-table-cell table:number-columns-repeated="3"/>
          <table:table-cell office:value-type="float" office:value="131320236" table:formula="of:=SUM([.E6:.E128])" table:style-name="ce10">
            <text:p>131,320,236<text:s/></text:p>
          </table:table-cell>
          <table:table-cell table:style-name="ce11"/>
          <table:table-cell table:number-columns-repeated="16378" table:style-name="ce3"/>
        </table:table-row>
        <table:table-row table:style-name="ro9">
          <table:table-cell office:value-type="string" table:number-columns-spanned="1" table:number-rows-spanned="18" table:style-name="ce47">
            <text:p>新住民發展基金</text:p>
          </table:table-cell>
          <table:table-cell office:value-type="string" table:style-name="ce20">
            <text:p>南投縣政府</text:p>
          </table:table-cell>
          <table:table-cell office:value-type="string" table:style-name="ce28">
            <text:p>南投縣</text:p>
          </table:table-cell>
          <table:table-cell office:value-type="string" table:style-name="ce21">
            <text:p>南投縣107年度新住民家庭服務中心計畫(107HE112)</text:p>
          </table:table-cell>
          <table:table-cell office:value-type="float" office:value="2804000" table:style-name="ce22">
            <text:p>2,804,000<text:s/></text:p>
          </table:table-cell>
          <table:table-cell office:value-type="string" table:style-name="ce23">
            <text:p>106/9/6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0">
            <text:p>彰化縣衛生局</text:p>
          </table:table-cell>
          <table:table-cell office:value-type="string" table:style-name="ce28">
            <text:p>彰化縣</text:p>
          </table:table-cell>
          <table:table-cell office:value-type="string" table:style-name="ce21">
            <text:p>新住民生育保健通譯員服務計畫(107GF101)</text:p>
          </table:table-cell>
          <table:table-cell office:value-type="float" office:value="816300" table:style-name="ce24">
            <text:p>816,300<text:s/></text:p>
          </table:table-cell>
          <table:table-cell office:value-type="string" table:style-name="ce23">
            <text:p>106/9/6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0">
            <text:p>臺東縣衛生局</text:p>
          </table:table-cell>
          <table:table-cell office:value-type="string" table:style-name="ce28">
            <text:p>臺東縣</text:p>
          </table:table-cell>
          <table:table-cell office:value-type="string" table:style-name="ce21">
            <text:p>新住民生育保健通譯員服務計畫(107NF102)</text:p>
          </table:table-cell>
          <table:table-cell office:value-type="float" office:value="86400" table:style-name="ce24">
            <text:p>86,400<text:s/></text:p>
          </table:table-cell>
          <table:table-cell office:value-type="string" table:style-name="ce23">
            <text:p>106/9/6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0">
            <text:p>苗栗縣政府</text:p>
          </table:table-cell>
          <table:table-cell office:value-type="string" table:style-name="ce28">
            <text:p>苗栗縣</text:p>
          </table:table-cell>
          <table:table-cell office:value-type="string" table:style-name="ce21">
            <text:p>苗栗縣107年度新住民家庭服務中心實施計畫(107EE110)</text:p>
          </table:table-cell>
          <table:table-cell office:value-type="float" office:value="2746200" table:style-name="ce24">
            <text:p>2,746,200<text:s/></text:p>
          </table:table-cell>
          <table:table-cell office:value-type="string" table:style-name="ce23">
            <text:p>106/9/6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0">
            <text:p>臺南市政府社會局</text:p>
          </table:table-cell>
          <table:table-cell office:value-type="string" table:style-name="ce28">
            <text:p>臺南市</text:p>
          </table:table-cell>
          <table:table-cell office:value-type="string" table:style-name="ce21">
            <text:p>107年臺南市新住民家庭服務中心計畫(107UE104)</text:p>
          </table:table-cell>
          <table:table-cell office:value-type="float" office:value="5704000" table:style-name="ce24">
            <text:p>5,704,000<text:s/></text:p>
          </table:table-cell>
          <table:table-cell office:value-type="string" table:style-name="ce23">
            <text:p>106/9/6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0">
            <text:p>金門縣政府</text:p>
          </table:table-cell>
          <table:table-cell office:value-type="string" table:style-name="ce28">
            <text:p>金門縣</text:p>
          </table:table-cell>
          <table:table-cell office:value-type="string" table:style-name="ce21">
            <text:p>金門縣政府107年度新住民家庭服務中心實施計畫(107VE121)</text:p>
          </table:table-cell>
          <table:table-cell office:value-type="float" office:value="2539800" table:style-name="ce24">
            <text:p>2,539,800<text:s/></text:p>
          </table:table-cell>
          <table:table-cell office:value-type="string" table:style-name="ce23">
            <text:p>106/9/6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0">
            <text:p>基隆市政府</text:p>
          </table:table-cell>
          <table:table-cell office:value-type="string" table:style-name="ce28">
            <text:p>基隆市</text:p>
          </table:table-cell>
          <table:table-cell office:value-type="string" table:style-name="ce21">
            <text:p>107年度國際家庭服務中心實施計畫(107QE106)</text:p>
          </table:table-cell>
          <table:table-cell office:value-type="float" office:value="2494000" table:style-name="ce24">
            <text:p>2,494,000<text:s/></text:p>
          </table:table-cell>
          <table:table-cell office:value-type="string" table:style-name="ce23">
            <text:p>106/9/6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0">
            <text:p>臺東縣政府</text:p>
          </table:table-cell>
          <table:table-cell office:value-type="string" table:style-name="ce28">
            <text:p>臺東縣</text:p>
          </table:table-cell>
          <table:table-cell office:value-type="string" table:style-name="ce21">
            <text:p>107年度臺東縣新住民家庭服務中心計畫(107NE119)</text:p>
          </table:table-cell>
          <table:table-cell office:value-type="float" office:value="2677000" table:style-name="ce24">
            <text:p>2,677,000<text:s/></text:p>
          </table:table-cell>
          <table:table-cell office:value-type="string" table:style-name="ce23">
            <text:p>106/9/6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0">
            <text:p>連江縣政府</text:p>
          </table:table-cell>
          <table:table-cell office:value-type="string" table:style-name="ce28">
            <text:p>連江縣</text:p>
          </table:table-cell>
          <table:table-cell office:value-type="string" table:style-name="ce21">
            <text:p>連江縣107年新住民家庭服務中心計畫(107WE122)</text:p>
          </table:table-cell>
          <table:table-cell office:value-type="float" office:value="1320000" table:style-name="ce24">
            <text:p>1,320,000<text:s/></text:p>
          </table:table-cell>
          <table:table-cell office:value-type="string" table:style-name="ce23">
            <text:p>106/9/6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0">
            <text:p>澎湖縣政府</text:p>
          </table:table-cell>
          <table:table-cell office:value-type="string" table:style-name="ce28">
            <text:p>澎湖縣</text:p>
          </table:table-cell>
          <table:table-cell office:value-type="string" table:style-name="ce21">
            <text:p>澎湖縣107年辦理新住民家庭服務中心計畫(107PE120)</text:p>
          </table:table-cell>
          <table:table-cell office:value-type="float" office:value="2650000" table:style-name="ce24">
            <text:p>2,650,000<text:s/></text:p>
          </table:table-cell>
          <table:table-cell office:value-type="string" table:style-name="ce23">
            <text:p>106/9/6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0">
            <text:p>新北市政府社會局</text:p>
          </table:table-cell>
          <table:table-cell office:value-type="string" table:style-name="ce28">
            <text:p>新北市</text:p>
          </table:table-cell>
          <table:table-cell office:value-type="string" table:style-name="ce21">
            <text:p>新北市107年新住民家庭服務中心計畫(107AE102)</text:p>
          </table:table-cell>
          <table:table-cell office:value-type="float" office:value="5097856" table:style-name="ce24">
            <text:p>5,097,856<text:s/></text:p>
          </table:table-cell>
          <table:table-cell office:value-type="string" table:style-name="ce23">
            <text:p>106/9/6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20">
            <text:p>臺北市政府社會局</text:p>
          </table:table-cell>
          <table:table-cell office:value-type="string" table:style-name="ce28">
            <text:p>臺北市</text:p>
          </table:table-cell>
          <table:table-cell office:value-type="string" table:style-name="ce21">
            <text:p>107年度臺北市新移民婦女暨家庭服務中心計畫(1074E101)</text:p>
          </table:table-cell>
          <table:table-cell office:value-type="float" office:value="1508000" table:style-name="ce24">
            <text:p>1,508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花蓮縣政府</text:p>
          </table:table-cell>
          <table:table-cell office:value-type="string" table:style-name="ce28">
            <text:p>花蓮縣</text:p>
          </table:table-cell>
          <table:table-cell office:value-type="string" table:style-name="ce21">
            <text:p>107年花蓮縣新住民家庭服務中心實施計畫(107OE118)</text:p>
          </table:table-cell>
          <table:table-cell office:value-type="float" office:value="2845000" table:style-name="ce24">
            <text:p>2,845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嘉義市政府</text:p>
          </table:table-cell>
          <table:table-cell office:value-type="string" table:style-name="ce28">
            <text:p>嘉義市</text:p>
          </table:table-cell>
          <table:table-cell office:value-type="string" table:style-name="ce21">
            <text:p>107年度嘉義市設置新住民家庭服務中心實施計畫(107TE115)</text:p>
          </table:table-cell>
          <table:table-cell office:value-type="float" office:value="2695000" table:style-name="ce24">
            <text:p>2,695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雲林縣政府</text:p>
          </table:table-cell>
          <table:table-cell office:value-type="string" table:style-name="ce28">
            <text:p>雲林縣</text:p>
          </table:table-cell>
          <table:table-cell office:value-type="string" table:style-name="ce21">
            <text:p>107年度雲林縣新住民家庭服務中心實施計畫(107IE113)</text:p>
          </table:table-cell>
          <table:table-cell office:value-type="float" office:value="2589000" table:style-name="ce24">
            <text:p>2,589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桃園市政府社會局</text:p>
          </table:table-cell>
          <table:table-cell office:value-type="string" table:style-name="ce28">
            <text:p>桃園市</text:p>
          </table:table-cell>
          <table:table-cell office:value-type="string" table:style-name="ce21">
            <text:p>107年度桃園市新住民家庭服務中心服務計畫(107CE107)</text:p>
          </table:table-cell>
          <table:table-cell office:value-type="float" office:value="4636900" table:style-name="ce24">
            <text:p>4,636,9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宜蘭縣政府</text:p>
          </table:table-cell>
          <table:table-cell office:value-type="string" table:style-name="ce28">
            <text:p>宜蘭縣</text:p>
          </table:table-cell>
          <table:table-cell office:value-type="string" table:style-name="ce21">
            <text:p>107年度宜蘭縣新住民家庭服務中心實施計畫(107BE117)</text:p>
          </table:table-cell>
          <table:table-cell office:value-type="float" office:value="2689500" table:style-name="ce24">
            <text:p>2,689,5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屏東縣政府</text:p>
          </table:table-cell>
          <table:table-cell office:value-type="string" table:style-name="ce28">
            <text:p>屏東縣</text:p>
          </table:table-cell>
          <table:table-cell office:value-type="string" table:style-name="ce21">
            <text:p>屏東縣107年度設置新住民家庭服務中心計畫(107ME116)</text:p>
          </table:table-cell>
          <table:table-cell office:value-type="float" office:value="2595500" table:style-name="ce24">
            <text:p>2,595,5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19" table:style-name="ce47">
            <text:p>新住民發展基金</text:p>
          </table:table-cell>
          <table:table-cell office:value-type="string" table:style-name="ce20">
            <text:p>臺北市政府社會局</text:p>
          </table:table-cell>
          <table:table-cell office:value-type="string" table:style-name="ce28">
            <text:p>臺北市</text:p>
          </table:table-cell>
          <table:table-cell office:value-type="string" table:style-name="ce21">
            <text:p>107年度臺北市設籍前新住民社會救助計畫(1074C201)</text:p>
          </table:table-cell>
          <table:table-cell office:value-type="float" office:value="3148048" table:style-name="ce24">
            <text:p>3,148,048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宜蘭縣政府</text:p>
          </table:table-cell>
          <table:table-cell office:value-type="string" table:style-name="ce28">
            <text:p>宜蘭縣</text:p>
          </table:table-cell>
          <table:table-cell office:value-type="string" table:style-name="ce21">
            <text:p>107年度宜蘭縣新住民人身安全保護計劃(107BC101)</text:p>
          </table:table-cell>
          <table:table-cell office:value-type="float" office:value="1200000" table:style-name="ce24">
            <text:p>1,200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苗栗縣政府</text:p>
          </table:table-cell>
          <table:table-cell office:value-type="string" table:style-name="ce28">
            <text:p>苗栗縣</text:p>
          </table:table-cell>
          <table:table-cell office:value-type="string" table:style-name="ce21">
            <text:p>苗栗縣新住民家庭暴力或性侵害被害人人身安全保護計畫(107EC102)</text:p>
          </table:table-cell>
          <table:table-cell office:value-type="float" office:value="1200000" table:style-name="ce24">
            <text:p>1,200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臺南市政府社會局</text:p>
          </table:table-cell>
          <table:table-cell office:value-type="string" table:style-name="ce28">
            <text:p>臺南市</text:p>
          </table:table-cell>
          <table:table-cell office:value-type="string" table:style-name="ce21">
            <text:p>臺南市新住民人身安全保護計畫(107UC103)</text:p>
          </table:table-cell>
          <table:table-cell office:value-type="float" office:value="1200000" table:style-name="ce25">
            <text:p>1,200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苗栗縣政府</text:p>
          </table:table-cell>
          <table:table-cell office:value-type="string" table:style-name="ce28">
            <text:p>苗栗縣</text:p>
          </table:table-cell>
          <table:table-cell office:value-type="string" table:style-name="ce21">
            <text:p>107年苗栗縣設籍前新住民遭逢特殊境遇相關福利及扶助計畫(107EC203)</text:p>
          </table:table-cell>
          <table:table-cell office:value-type="float" office:value="280000" table:style-name="ce25">
            <text:p>280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彰化縣政府社會處</text:p>
          </table:table-cell>
          <table:table-cell office:value-type="string" table:style-name="ce28">
            <text:p>彰化縣</text:p>
          </table:table-cell>
          <table:table-cell office:value-type="string" table:style-name="ce21">
            <text:p>彰化縣政府設籍前新住民遭逢特殊境遇家庭扶助實施要點(107GC204)</text:p>
          </table:table-cell>
          <table:table-cell office:value-type="float" office:value="549650" table:style-name="ce25">
            <text:p>549,65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基隆市政府</text:p>
          </table:table-cell>
          <table:table-cell office:value-type="string" table:style-name="ce28">
            <text:p>基隆市</text:p>
          </table:table-cell>
          <table:table-cell office:value-type="string" table:style-name="ce21">
            <text:p>基隆市107年度設籍前新住民遭逢特殊境遇相關福利及扶助計畫(107QC205)</text:p>
          </table:table-cell>
          <table:table-cell office:value-type="float" office:value="76171" table:style-name="ce25">
            <text:p>76,171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雲林縣政府</text:p>
          </table:table-cell>
          <table:table-cell office:value-type="string" table:style-name="ce28">
            <text:p>雲林縣</text:p>
          </table:table-cell>
          <table:table-cell office:value-type="string" table:style-name="ce21">
            <text:p>107年度設籍前新住民遭逢特殊境遇相關福利及扶助計畫(107IC206)</text:p>
          </table:table-cell>
          <table:table-cell office:value-type="float" office:value="247112" table:style-name="ce25">
            <text:p>247,112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新北市政府教育局</text:p>
          </table:table-cell>
          <table:table-cell office:value-type="string" table:style-name="ce28">
            <text:p>新北市</text:p>
          </table:table-cell>
          <table:table-cell office:value-type="string" table:style-name="ce21">
            <text:p>新北市107年度新住民通譯人員培訓計畫(107AF104)</text:p>
          </table:table-cell>
          <table:table-cell office:value-type="float" office:value="134540" table:style-name="ce25">
            <text:p>134,54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新北市政府教育局</text:p>
          </table:table-cell>
          <table:table-cell office:value-type="string" table:style-name="ce28">
            <text:p>新北市</text:p>
          </table:table-cell>
          <table:table-cell office:value-type="string" table:style-name="ce21">
            <text:p>107年度新北市新住民志工及故事媽媽培訓計畫(107AF401)</text:p>
          </table:table-cell>
          <table:table-cell office:value-type="float" office:value="240600" table:style-name="ce24">
            <text:p>240,6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南投縣政府衛生局</text:p>
          </table:table-cell>
          <table:table-cell office:value-type="string" table:style-name="ce28">
            <text:p>南投縣</text:p>
          </table:table-cell>
          <table:table-cell office:value-type="string" table:style-name="ce21">
            <text:p>南投縣新住民生育保健通譯員服務計畫(107HF103)</text:p>
          </table:table-cell>
          <table:table-cell office:value-type="float" office:value="510000" table:style-name="ce24">
            <text:p>510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新竹市政府</text:p>
          </table:table-cell>
          <table:table-cell office:value-type="string" table:style-name="ce28">
            <text:p>新竹市</text:p>
          </table:table-cell>
          <table:table-cell office:value-type="string" table:style-name="ce21">
            <text:p>新竹市107年度新住民家庭服務中心實施計畫(107RE109)</text:p>
          </table:table-cell>
          <table:table-cell office:value-type="float" office:value="2722000" table:style-name="ce24">
            <text:p>2,722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高雄市政府社會局</text:p>
          </table:table-cell>
          <table:table-cell office:value-type="string" table:style-name="ce28">
            <text:p>高雄市</text:p>
          </table:table-cell>
          <table:table-cell office:value-type="string" table:style-name="ce21">
            <text:p>107年度高雄市新住民家庭服務中心實施計畫(1075E105)</text:p>
          </table:table-cell>
          <table:table-cell office:value-type="float" office:value="5987600" table:style-name="ce24">
            <text:p>5,987,6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新北市政府教育局</text:p>
          </table:table-cell>
          <table:table-cell office:value-type="string" table:style-name="ce28">
            <text:p>新北市</text:p>
          </table:table-cell>
          <table:table-cell office:value-type="string" table:style-name="ce21">
            <text:p>新北市107年度新住民子女臨時托育服務計畫(107AD101)</text:p>
          </table:table-cell>
          <table:table-cell office:value-type="float" office:value="4615632" table:style-name="ce24">
            <text:p>4,615,632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新北市政府教育局</text:p>
          </table:table-cell>
          <table:table-cell office:value-type="string" table:style-name="ce28">
            <text:p>新北市</text:p>
          </table:table-cell>
          <table:table-cell office:value-type="string" table:style-name="ce21">
            <text:p>新住民二代培力領袖成長營(107AD301)</text:p>
          </table:table-cell>
          <table:table-cell office:value-type="float" office:value="130800" table:style-name="ce24">
            <text:p>130,8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屏東縣政府</text:p>
          </table:table-cell>
          <table:table-cell office:value-type="string" table:style-name="ce28">
            <text:p>屏東縣</text:p>
          </table:table-cell>
          <table:table-cell office:value-type="string" table:style-name="ce21">
            <text:p>107年度屏東縣設籍前新住民社會救助計畫(107MC202)</text:p>
          </table:table-cell>
          <table:table-cell office:value-type="float" office:value="133988" table:style-name="ce24">
            <text:p>133,988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雲林縣政府</text:p>
          </table:table-cell>
          <table:table-cell office:value-type="string" table:style-name="ce28">
            <text:p>雲林縣</text:p>
          </table:table-cell>
          <table:table-cell office:value-type="string" table:style-name="ce21">
            <text:p>107年度雲林縣新住民人身安全保護計畫(107IC104)</text:p>
          </table:table-cell>
          <table:table-cell office:value-type="float" office:value="1170000" table:style-name="ce24">
            <text:p>1,170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高雄市政府社會局</text:p>
          </table:table-cell>
          <table:table-cell office:value-type="string" table:style-name="ce28">
            <text:p>高雄市</text:p>
          </table:table-cell>
          <table:table-cell office:value-type="string" table:style-name="ce21">
            <text:p>107年度新住民配偶家庭暴力防治專業服務實施計畫(1075C105)</text:p>
          </table:table-cell>
          <table:table-cell office:value-type="float" office:value="900000" table:style-name="ce24">
            <text:p>900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新北市政府社會局</text:p>
          </table:table-cell>
          <table:table-cell office:value-type="string" table:style-name="ce28">
            <text:p>新北市</text:p>
          </table:table-cell>
          <table:table-cell office:value-type="string" table:style-name="ce21">
            <text:p>新北市政府107年度設籍前新住民遭逢特殊境遇相關福利及扶助計畫(107AC207)</text:p>
          </table:table-cell>
          <table:table-cell office:value-type="float" office:value="677952" table:style-name="ce24">
            <text:p>677,952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19" table:style-name="ce47">
            <text:p>新住民發展基金</text:p>
          </table:table-cell>
          <table:table-cell office:value-type="string" table:style-name="ce20">
            <text:p>嘉義市政府</text:p>
          </table:table-cell>
          <table:table-cell office:value-type="string" table:style-name="ce28">
            <text:p>嘉義市</text:p>
          </table:table-cell>
          <table:table-cell office:value-type="string" table:style-name="ce21">
            <text:p>設籍前新住民遭逢特殊境遇相關福利及扶助計畫(107TC208)</text:p>
          </table:table-cell>
          <table:table-cell office:value-type="float" office:value="59057" table:style-name="ce24">
            <text:p>59,057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高雄市政府社會局</text:p>
          </table:table-cell>
          <table:table-cell office:value-type="string" table:style-name="ce28">
            <text:p>高雄市</text:p>
          </table:table-cell>
          <table:table-cell office:value-type="string" table:style-name="ce21">
            <text:p>107年度高雄市設籍前新住民遭逢特殊境遇之家庭扶助計畫(1075C209)</text:p>
          </table:table-cell>
          <table:table-cell office:value-type="float" office:value="924682" table:style-name="ce24">
            <text:p>924,682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新竹市政府</text:p>
          </table:table-cell>
          <table:table-cell office:value-type="string" table:style-name="ce28">
            <text:p>新竹市</text:p>
          </table:table-cell>
          <table:table-cell office:value-type="string" table:style-name="ce21">
            <text:p>新竹市107年度設籍前新住民遭逢特殊境遇扶助計畫(107RC210)</text:p>
          </table:table-cell>
          <table:table-cell office:value-type="float" office:value="85589" table:style-name="ce24">
            <text:p>85,589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新北市政府教育局</text:p>
          </table:table-cell>
          <table:table-cell office:value-type="string" table:style-name="ce28">
            <text:p>新北市</text:p>
          </table:table-cell>
          <table:table-cell office:value-type="string" table:style-name="ce21">
            <text:p>107年度新北市新住民家庭故事徵文競賽計畫(107AD401)</text:p>
          </table:table-cell>
          <table:table-cell office:value-type="float" office:value="118500" table:style-name="ce24">
            <text:p>118,5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彰化縣政府</text:p>
          </table:table-cell>
          <table:table-cell office:value-type="string" table:style-name="ce28">
            <text:p>彰化縣</text:p>
          </table:table-cell>
          <table:table-cell office:value-type="string" table:style-name="ce21">
            <text:p>彰化縣107年度辦理新住民家庭服務中心實施計畫(107GE111)</text:p>
          </table:table-cell>
          <table:table-cell office:value-type="float" office:value="2868300" table:style-name="ce24">
            <text:p>2,868,3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新竹縣政府</text:p>
          </table:table-cell>
          <table:table-cell office:value-type="string" table:style-name="ce28">
            <text:p>新竹縣</text:p>
          </table:table-cell>
          <table:table-cell office:value-type="string" table:style-name="ce21">
            <text:p>新竹縣政府107年度新住民人身安全保護計畫(107DC106)</text:p>
          </table:table-cell>
          <table:table-cell office:value-type="float" office:value="600000" table:style-name="ce24">
            <text:p>600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南投縣政府</text:p>
          </table:table-cell>
          <table:table-cell office:value-type="string" table:style-name="ce28">
            <text:p>南投縣</text:p>
          </table:table-cell>
          <table:table-cell office:value-type="string" table:style-name="ce21">
            <text:p>南投縣107年設籍前新住民遭逢特殊境遇相關福利及扶助計畫(107HC211)</text:p>
          </table:table-cell>
          <table:table-cell office:value-type="float" office:value="224314" table:style-name="ce24">
            <text:p>224,314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臺中市政府社會局</text:p>
          </table:table-cell>
          <table:table-cell office:value-type="string" table:style-name="ce28">
            <text:p>臺中市</text:p>
          </table:table-cell>
          <table:table-cell office:value-type="string" table:style-name="ce21">
            <text:p>臺中市107年度新住民家庭服務中心實施計畫(107SE103)</text:p>
          </table:table-cell>
          <table:table-cell office:value-type="float" office:value="5709000" table:style-name="ce24">
            <text:p>5,709,0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嘉義縣社會局</text:p>
          </table:table-cell>
          <table:table-cell office:value-type="string" table:style-name="ce28">
            <text:p>嘉義縣</text:p>
          </table:table-cell>
          <table:table-cell office:value-type="string" table:style-name="ce21">
            <text:p>107年嘉義縣新住民家庭服務中心(107JE114)</text:p>
          </table:table-cell>
          <table:table-cell office:value-type="float" office:value="2819500" table:style-name="ce24">
            <text:p>2,819,500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新竹縣政府</text:p>
          </table:table-cell>
          <table:table-cell office:value-type="string" table:style-name="ce28">
            <text:p>新竹縣</text:p>
          </table:table-cell>
          <table:table-cell office:value-type="string" table:style-name="ce21">
            <text:p>107年度新竹縣新住民家庭服務中心計畫(107DE108)</text:p>
          </table:table-cell>
          <table:table-cell office:value-type="float" office:value="2893485" table:style-name="ce24">
            <text:p>2,893,485<text:s/></text:p>
          </table:table-cell>
          <table:table-cell office:value-type="string" table:style-name="ce23">
            <text:p>106/9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中華慈宥婦幼關懷協會</text:p>
          </table:table-cell>
          <table:table-cell office:value-type="string" table:style-name="ce28">
            <text:p>臺中市</text:p>
          </table:table-cell>
          <table:table-cell office:value-type="string" table:style-name="ce21">
            <text:p>『我是新住民』-廣播節目計畫(1072D407)</text:p>
          </table:table-cell>
          <table:table-cell office:value-type="float" office:value="276000" table:style-name="ce24">
            <text:p>276,000<text:s/>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財團法人健康傳播事業基金會</text:p>
          </table:table-cell>
          <table:table-cell office:value-type="string" table:style-name="ce28">
            <text:p><text:s/>臺北市</text:p>
          </table:table-cell>
          <table:table-cell office:value-type="string" table:style-name="ce21">
            <text:p>『多元族群分享愛』107年度新住民廣播節目宣導計畫(1072D412)</text:p>
          </table:table-cell>
          <table:table-cell office:value-type="float" office:value="497600" table:style-name="ce24">
            <text:p>497,600<text:s/>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中華外籍配偶暨勞工之聲協會</text:p>
          </table:table-cell>
          <table:table-cell office:value-type="string" table:style-name="ce28">
            <text:p>新北市</text:p>
          </table:table-cell>
          <table:table-cell office:value-type="string" table:style-name="ce21">
            <text:p>「【緣來~在寶島】－全國性廣播宣導節目107年度申請補助計畫」(1072D405)</text:p>
          </table:table-cell>
          <table:table-cell office:value-type="float" office:value="2084000" table:style-name="ce24">
            <text:p>2,084,000<text:s/>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澎湖縣政府</text:p>
          </table:table-cell>
          <table:table-cell office:value-type="string" table:style-name="ce28">
            <text:p>澎湖縣</text:p>
          </table:table-cell>
          <table:table-cell office:value-type="string" table:style-name="ce21">
            <text:p>107年度編製新住民照顧輔導刊物計畫(107PD402)</text:p>
          </table:table-cell>
          <table:table-cell office:value-type="float" office:value="349580" table:style-name="ce24">
            <text:p>349,580<text:s/>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屏東縣好好婦女權益發展協會（屏東縣政府層轉）</text:p>
          </table:table-cell>
          <table:table-cell office:value-type="string" table:style-name="ce28">
            <text:p>屏東縣</text:p>
          </table:table-cell>
          <table:table-cell office:value-type="string" table:style-name="ce21">
            <text:p>南洋阿緱國際家庭－你不孤單生活國際專刊出版第五年計畫(1073D404)</text:p>
          </table:table-cell>
          <table:table-cell office:value-type="float" office:value="829000" table:style-name="ce24">
            <text:p>829,000<text:s/>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嘉義市政府</text:p>
          </table:table-cell>
          <table:table-cell office:value-type="string" table:style-name="ce28">
            <text:p>嘉義市</text:p>
          </table:table-cell>
          <table:table-cell office:value-type="string" table:style-name="ce21">
            <text:p>「心與新的融合－緣來尬意(台語：嘉義)」來自異國的美食文化輕旅微電影(107TD409)</text:p>
          </table:table-cell>
          <table:table-cell office:value-type="float" office:value="138000" table:style-name="ce24">
            <text:p>138,000<text:s/>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高雄市基督教家庭服務協會（高雄市政府社會局層轉）</text:p>
          </table:table-cell>
          <table:table-cell office:value-type="string" table:style-name="ce28">
            <text:p>高雄市</text:p>
          </table:table-cell>
          <table:table-cell office:value-type="string" table:style-name="ce21">
            <text:p>107年度「南國一家親季刊」發行計畫(1073D403)</text:p>
          </table:table-cell>
          <table:table-cell office:value-type="float" office:value="750900" table:style-name="ce24">
            <text:p>750,900<text:s/>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高雄市基督教家庭服務協會（高雄市政府社會局層轉）</text:p>
          </table:table-cell>
          <table:table-cell office:value-type="string" table:style-name="ce28">
            <text:p>高雄市</text:p>
          </table:table-cell>
          <table:table-cell office:value-type="string" table:style-name="ce21">
            <text:p>107年度愛家聯合國廣播節目計畫(1073D408)</text:p>
          </table:table-cell>
          <table:table-cell office:value-type="float" office:value="406592" table:style-name="ce24">
            <text:p>406,592<text:s/>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宜蘭縣新住民發展協會（宜蘭縣政府層轉）</text:p>
          </table:table-cell>
          <table:table-cell office:value-type="string" table:style-name="ce28">
            <text:p>宜蘭縣</text:p>
          </table:table-cell>
          <table:table-cell office:value-type="string" table:style-name="ce21">
            <text:p>聽見新生活‧為你說故事－新住民文化宣導節目&amp;活動(1073D406)</text:p>
          </table:table-cell>
          <table:table-cell office:value-type="float" office:value="249455" table:style-name="ce24">
            <text:p>249,455<text:s/>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19" table:style-name="ce47">
            <text:p>新住民發展基金</text:p>
          </table:table-cell>
          <table:table-cell office:value-type="string" table:style-name="ce20">
            <text:p>致理學校財團法人致理科技大學</text:p>
          </table:table-cell>
          <table:table-cell office:value-type="string" table:style-name="ce28">
            <text:p>新北市</text:p>
          </table:table-cell>
          <table:table-cell office:value-type="string" table:style-name="ce21">
            <text:p>新住民發展基金發展策略與關鍵績效指標之探討(1072F306)</text:p>
          </table:table-cell>
          <table:table-cell office:value-type="float" office:value="900000" table:style-name="ce24">
            <text:p>900,000<text:s/>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廣亞學校財團法人育達科技大學</text:p>
          </table:table-cell>
          <table:table-cell office:value-type="string" table:style-name="ce28">
            <text:p>新竹市</text:p>
          </table:table-cell>
          <table:table-cell office:value-type="string" table:style-name="ce21">
            <text:p>建構新住民子女教育成長過程支持網路之研究(1072F305)</text:p>
          </table:table-cell>
          <table:table-cell office:value-type="float" office:value="900000" table:style-name="ce24">
            <text:p>900,000<text:s/>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南投縣生命線協會（南投縣政府層轉）</text:p>
          </table:table-cell>
          <table:table-cell office:value-type="string" table:style-name="ce28">
            <text:p>南投縣</text:p>
          </table:table-cell>
          <table:table-cell office:value-type="string" table:style-name="ce21">
            <text:p>思覺失調新住民之形成原因、家庭關係與協助對策之研究(1073F308)</text:p>
          </table:table-cell>
          <table:table-cell office:value-type="float" office:value="809655" table:style-name="ce25">
            <text:p>809,655<text:s/>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財團法人中文數位化技術推廣基金會</text:p>
          </table:table-cell>
          <table:table-cell office:value-type="string" table:style-name="ce28">
            <text:p>臺北市</text:p>
          </table:table-cell>
          <table:table-cell office:value-type="string" table:style-name="ce21">
            <text:p>現行華語教材對於新住民識字書寫之實際效益(1072F307)</text:p>
          </table:table-cell>
          <table:table-cell office:value-type="float" office:value="869891" table:style-name="ce26">
            <text:p>869,891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高雄市政府衛生局</text:p>
          </table:table-cell>
          <table:table-cell office:value-type="string" table:style-name="ce28">
            <text:p>高雄市</text:p>
          </table:table-cell>
          <table:table-cell office:value-type="string" table:style-name="ce21">
            <text:p>新住民生育保健通譯員服務計畫(1075F106)</text:p>
          </table:table-cell>
          <table:table-cell office:value-type="float" office:value="2100000" table:style-name="ce26">
            <text:p>2,100,0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屏東縣政府衛生局</text:p>
          </table:table-cell>
          <table:table-cell office:value-type="string" table:style-name="ce28">
            <text:p>屏東縣</text:p>
          </table:table-cell>
          <table:table-cell office:value-type="string" table:style-name="ce21">
            <text:p>107年度新住民生育保健通譯員服務計畫(107MF107)</text:p>
          </table:table-cell>
          <table:table-cell office:value-type="float" office:value="1630500" table:style-name="ce26">
            <text:p>1,630,5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花蓮縣衛生局</text:p>
          </table:table-cell>
          <table:table-cell office:value-type="string" table:style-name="ce28">
            <text:p>花蓮縣</text:p>
          </table:table-cell>
          <table:table-cell office:value-type="string" table:style-name="ce21">
            <text:p>新住民配偶生育保健通譯員服務計畫(107OF108)</text:p>
          </table:table-cell>
          <table:table-cell office:value-type="float" office:value="510000" table:style-name="ce26">
            <text:p>510,0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臺中市政府衛生局</text:p>
          </table:table-cell>
          <table:table-cell office:value-type="string" table:style-name="ce28">
            <text:p>臺中市</text:p>
          </table:table-cell>
          <table:table-cell office:value-type="string" table:style-name="ce21">
            <text:p>新住民生育保健通譯員服務計畫(107SF109)</text:p>
          </table:table-cell>
          <table:table-cell office:value-type="float" office:value="2729000" table:style-name="ce26">
            <text:p>2,729,0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嘉義市政府衛生局</text:p>
          </table:table-cell>
          <table:table-cell office:value-type="string" table:style-name="ce28">
            <text:p>嘉義市</text:p>
          </table:table-cell>
          <table:table-cell office:value-type="string" table:style-name="ce21">
            <text:p>嘉義市新住民生育保健通譯員服務計畫(107TF110)</text:p>
          </table:table-cell>
          <table:table-cell office:value-type="float" office:value="190800" table:style-name="ce26">
            <text:p>190,8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基隆市衛生局</text:p>
          </table:table-cell>
          <table:table-cell office:value-type="string" table:style-name="ce28">
            <text:p>基隆市</text:p>
          </table:table-cell>
          <table:table-cell office:value-type="string" table:style-name="ce21">
            <text:p>新住民生育保健通譯員服務計畫(107QF111)</text:p>
          </table:table-cell>
          <table:table-cell office:value-type="float" office:value="304600" table:style-name="ce26">
            <text:p>304,6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桃園市政府衛生局</text:p>
          </table:table-cell>
          <table:table-cell office:value-type="string" table:style-name="ce28">
            <text:p>桃園市</text:p>
          </table:table-cell>
          <table:table-cell office:value-type="string" table:style-name="ce21">
            <text:p>新住民生育保健通譯員服務計畫(107CF112)</text:p>
          </table:table-cell>
          <table:table-cell office:value-type="float" office:value="3304800" table:style-name="ce26">
            <text:p>3,304,8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雲林縣衛生局</text:p>
          </table:table-cell>
          <table:table-cell office:value-type="string" table:style-name="ce28">
            <text:p>雲林縣</text:p>
          </table:table-cell>
          <table:table-cell office:value-type="string" table:style-name="ce21">
            <text:p>新住民生育保健通譯員服務計畫(107IF113)</text:p>
          </table:table-cell>
          <table:table-cell office:value-type="float" office:value="612000" table:style-name="ce26">
            <text:p>612,0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新竹市衛生局</text:p>
          </table:table-cell>
          <table:table-cell office:value-type="string" table:style-name="ce28">
            <text:p>新竹市</text:p>
          </table:table-cell>
          <table:table-cell office:value-type="string" table:style-name="ce21">
            <text:p>107年新住民生育保健通譯員服務及培訓計畫(107RF114)</text:p>
          </table:table-cell>
          <table:table-cell office:value-type="float" office:value="683300" table:style-name="ce26">
            <text:p>683,3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臺南市政府衛生局</text:p>
          </table:table-cell>
          <table:table-cell office:value-type="string" table:style-name="ce28">
            <text:p>臺南市</text:p>
          </table:table-cell>
          <table:table-cell office:value-type="string" table:style-name="ce21">
            <text:p>107年新住民生育保健通譯員服務暨培訓計畫(107UF115)</text:p>
          </table:table-cell>
          <table:table-cell office:value-type="float" office:value="2262596" table:style-name="ce26">
            <text:p>2,262,596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財團法人婦女權益促進發展基金會</text:p>
          </table:table-cell>
          <table:table-cell office:value-type="string" table:style-name="ce28">
            <text:p>臺北市</text:p>
          </table:table-cell>
          <table:table-cell office:value-type="string" table:style-name="ce21">
            <text:p>新住民創業加速器計畫(1072F501)</text:p>
          </table:table-cell>
          <table:table-cell office:value-type="float" office:value="900000" table:style-name="ce26">
            <text:p>900,0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高雄市新移民多元文化促進協會（高雄市政府社會局層轉）</text:p>
          </table:table-cell>
          <table:table-cell office:value-type="string" table:style-name="ce28">
            <text:p>高雄市</text:p>
          </table:table-cell>
          <table:table-cell office:value-type="string" table:style-name="ce21">
            <text:p>新移民遲緩天使藝術培育計畫(1073D302)</text:p>
          </table:table-cell>
          <table:table-cell office:value-type="float" office:value="133000" table:style-name="ce26">
            <text:p>133,0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新北市政府衛生局</text:p>
          </table:table-cell>
          <table:table-cell office:value-type="string" table:style-name="ce28">
            <text:p>新北市</text:p>
          </table:table-cell>
          <table:table-cell office:value-type="string" table:style-name="ce21">
            <text:p>新住民配偶生育保健通譯員服務暨培訓計畫(107AF116)</text:p>
          </table:table-cell>
          <table:table-cell office:value-type="float" office:value="3128000" table:style-name="ce26">
            <text:p>3,128,0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台中市親子閱讀協會（臺中市政府教育局層轉）</text:p>
          </table:table-cell>
          <table:table-cell office:value-type="string" table:style-name="ce28">
            <text:p>臺中市</text:p>
          </table:table-cell>
          <table:table-cell office:value-type="string" table:style-name="ce21">
            <text:p>多元文化學習~幸福冬令營(1073D303)</text:p>
          </table:table-cell>
          <table:table-cell office:value-type="float" office:value="175160" table:style-name="ce26">
            <text:p>175,16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高雄市政府教育局</text:p>
          </table:table-cell>
          <table:table-cell office:value-type="string" table:style-name="ce28">
            <text:p>高雄市</text:p>
          </table:table-cell>
          <table:table-cell office:value-type="string" table:style-name="ce21">
            <text:p>高雄市107年度新住民參加學習課程時子女臨時托育服務計畫(1075D102)</text:p>
          </table:table-cell>
          <table:table-cell office:value-type="float" office:value="407960" table:style-name="ce26">
            <text:p>407,96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19" table:style-name="ce47">
            <text:p>新住民發展基金</text:p>
          </table:table-cell>
          <table:table-cell office:value-type="string" table:style-name="ce20">
            <text:p>嘉義縣社會局</text:p>
          </table:table-cell>
          <table:table-cell office:value-type="string" table:style-name="ce28">
            <text:p>嘉義縣</text:p>
          </table:table-cell>
          <table:table-cell office:value-type="string" table:style-name="ce21">
            <text:p>嘉義縣107年度設籍前新住民遭逢特殊境遇相關福利及扶助計畫(107JC212)</text:p>
          </table:table-cell>
          <table:table-cell office:value-type="float" office:value="132700" table:style-name="ce26">
            <text:p>132,70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宜蘭縣政府衛生局</text:p>
          </table:table-cell>
          <table:table-cell office:value-type="string" table:style-name="ce28">
            <text:p>宜蘭縣</text:p>
          </table:table-cell>
          <table:table-cell office:value-type="string" table:style-name="ce21">
            <text:p>107年度新住民生育保健通譯員服務及培訓計畫(107BF117)</text:p>
          </table:table-cell>
          <table:table-cell office:value-type="float" office:value="1416080" table:style-name="ce26">
            <text:p>1,416,080</text:p>
          </table:table-cell>
          <table:table-cell office:value-type="string" table:style-name="ce23">
            <text:p>106/11/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嘉義縣衛生局</text:p>
          </table:table-cell>
          <table:table-cell office:value-type="string" table:style-name="ce28">
            <text:p>嘉義縣</text:p>
          </table:table-cell>
          <table:table-cell office:value-type="string" table:style-name="ce21">
            <text:p>新住民生育保健通譯員服務計畫(107JF119)</text:p>
          </table:table-cell>
          <table:table-cell office:value-type="float" office:value="600000" table:style-name="ce26">
            <text:p>600,000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澎湖縣政府衛生局</text:p>
          </table:table-cell>
          <table:table-cell office:value-type="string" table:style-name="ce28">
            <text:p>澎湖縣</text:p>
          </table:table-cell>
          <table:table-cell office:value-type="string" table:style-name="ce21">
            <text:p>107年度新住民生育保健通譯員服務計畫(107PF120)</text:p>
          </table:table-cell>
          <table:table-cell office:value-type="float" office:value="600400" table:style-name="ce26">
            <text:p>600,400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苗栗縣政府</text:p>
          </table:table-cell>
          <table:table-cell office:value-type="string" table:style-name="ce28">
            <text:p>苗栗縣</text:p>
          </table:table-cell>
          <table:table-cell office:value-type="string" table:style-name="ce21">
            <text:p>三灣大碗泡茶產銷培訓計畫(107ED305)</text:p>
          </table:table-cell>
          <table:table-cell office:value-type="float" office:value="96400" table:style-name="ce26">
            <text:p>96,400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苗栗縣山城志工協會(苗栗縣政府層轉)</text:p>
          </table:table-cell>
          <table:table-cell office:value-type="string" table:style-name="ce28">
            <text:p>苗栗縣</text:p>
          </table:table-cell>
          <table:table-cell office:value-type="string" table:style-name="ce21">
            <text:p>苗栗縣新住民輔導通譯人員培訓專案計畫(1073F121)</text:p>
          </table:table-cell>
          <table:table-cell office:value-type="float" office:value="81000" table:style-name="ce26">
            <text:p>81,000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苗栗縣竹南鎮竹南國民小學(苗栗縣政府層轉)</text:p>
          </table:table-cell>
          <table:table-cell office:value-type="string" table:style-name="ce28">
            <text:p>苗栗縣</text:p>
          </table:table-cell>
          <table:table-cell office:value-type="string" table:style-name="ce21">
            <text:p>提升東南亞新住民閱讀指導能力-親子假日共學計畫(107ED306)</text:p>
          </table:table-cell>
          <table:table-cell office:value-type="float" office:value="190000" table:style-name="ce26">
            <text:p>190,000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台南市生態旅遊發展協會(臺南市政府社會局層轉)</text:p>
          </table:table-cell>
          <table:table-cell office:value-type="string" table:style-name="ce28">
            <text:p>臺南市</text:p>
          </table:table-cell>
          <table:table-cell office:value-type="string" table:style-name="ce21">
            <text:p>2018北門嶼青少年關懷、學習成長營(1073D307)</text:p>
          </table:table-cell>
          <table:table-cell office:value-type="float" office:value="53920" table:style-name="ce26">
            <text:p>53,920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桃園市政府社會局</text:p>
          </table:table-cell>
          <table:table-cell office:value-type="string" table:style-name="ce28">
            <text:p>桃園市</text:p>
          </table:table-cell>
          <table:table-cell office:value-type="string" table:style-name="ce21">
            <text:p>107年度桃園市設籍前新住民遭逢特殊境遇相關福利及扶助計畫(107CC214)</text:p>
          </table:table-cell>
          <table:table-cell office:value-type="float" office:value="979062" table:style-name="ce26">
            <text:p>979,062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桃園市政府社會局</text:p>
          </table:table-cell>
          <table:table-cell office:value-type="string" table:style-name="ce28">
            <text:p>桃園市</text:p>
          </table:table-cell>
          <table:table-cell office:value-type="string" table:style-name="ce21">
            <text:p>107年度桃園市設籍前新住民社會救助計畫(107CC213)</text:p>
          </table:table-cell>
          <table:table-cell office:value-type="float" office:value="907000" table:style-name="ce27">
            <text:p><text:s/>907,000<text:s/>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苗栗縣山城志工協會(苗栗縣政府層轉)</text:p>
          </table:table-cell>
          <table:table-cell office:value-type="string" table:style-name="ce28">
            <text:p>苗栗縣</text:p>
          </table:table-cell>
          <table:table-cell office:value-type="string" table:style-name="ce21">
            <text:p>新住民印尼文學習生活營(1073D414)</text:p>
          </table:table-cell>
          <table:table-cell office:value-type="float" office:value="48000" table:style-name="ce27">
            <text:p><text:s/>48,000<text:s/>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財團法人聯合報系文化基金會</text:p>
          </table:table-cell>
          <table:table-cell office:value-type="string" table:style-name="ce28">
            <text:p>臺北市</text:p>
          </table:table-cell>
          <table:table-cell office:value-type="string" table:style-name="ce21">
            <text:p>新住民文學獎及其系列活動(1072D415)</text:p>
          </table:table-cell>
          <table:table-cell office:value-type="float" office:value="2339400" table:style-name="ce27">
            <text:p><text:s/>2,339,400<text:s/>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台中市親子閱讀協會(臺中市政府教育局層轉)</text:p>
          </table:table-cell>
          <table:table-cell office:value-type="string" table:style-name="ce28">
            <text:p>臺中市</text:p>
          </table:table-cell>
          <table:table-cell office:value-type="string" table:style-name="ce21">
            <text:p>多元文化~happy go(1073D413)</text:p>
          </table:table-cell>
          <table:table-cell office:value-type="float" office:value="148068" table:style-name="ce27">
            <text:p><text:s/>148,068<text:s/>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臺南市新住民關懷服務協會(臺南市政府社會局層轉)</text:p>
          </table:table-cell>
          <table:table-cell office:value-type="string" table:style-name="ce28">
            <text:p>臺南市</text:p>
          </table:table-cell>
          <table:table-cell office:value-type="string" table:style-name="ce21">
            <text:p>107年度新住民機車考照輔導班(第一梯次)(1073D308)</text:p>
          </table:table-cell>
          <table:table-cell office:value-type="float" office:value="114525" table:style-name="ce27">
            <text:p><text:s/>114,525<text:s/>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臺中市政府教育局</text:p>
          </table:table-cell>
          <table:table-cell office:value-type="string" table:style-name="ce28">
            <text:p>臺中市</text:p>
          </table:table-cell>
          <table:table-cell office:value-type="string" table:style-name="ce21">
            <text:p>新住民參加學習課程及宣導時子女臨時托育服務計畫(107SD103)</text:p>
          </table:table-cell>
          <table:table-cell office:value-type="float" office:value="1751560" table:style-name="ce27">
            <text:p><text:s/>1,751,560<text:s/>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屏東縣政府</text:p>
          </table:table-cell>
          <table:table-cell office:value-type="string" table:style-name="ce28">
            <text:p>屏東縣</text:p>
          </table:table-cell>
          <table:table-cell office:value-type="string" table:style-name="ce21">
            <text:p>107年屏東縣多元文化創意市集計畫(107MD416)</text:p>
          </table:table-cell>
          <table:table-cell office:value-type="float" office:value="199340" table:style-name="ce27">
            <text:p><text:s/>199,340<text:s/>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臺中市馨樂活美學文化發展協會(臺中市政府教育局層轉)</text:p>
          </table:table-cell>
          <table:table-cell office:value-type="string" table:style-name="ce28">
            <text:p>臺中市</text:p>
          </table:table-cell>
          <table:table-cell office:value-type="string" table:style-name="ce21">
            <text:p>芳香療法與社區保健創新服務(1073F502)</text:p>
          </table:table-cell>
          <table:table-cell office:value-type="float" office:value="261440" table:style-name="ce27">
            <text:p><text:s/>261,440<text:s/>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高雄市新住民姊妹關懷協會(高雄市政府社會局層轉)</text:p>
          </table:table-cell>
          <table:table-cell office:value-type="string" table:style-name="ce28">
            <text:p>高雄市</text:p>
          </table:table-cell>
          <table:table-cell office:value-type="string" table:style-name="ce21">
            <text:p>社區同心，走動新活力~新住民家庭互動關照培力學習計畫(1073F503)</text:p>
          </table:table-cell>
          <table:table-cell office:value-type="float" office:value="54700" table:style-name="ce27">
            <text:p><text:s/>54,700<text:s/></text:p>
          </table:table-cell>
          <table:table-cell office:value-type="string" table:style-name="ce23">
            <text:p>106/12/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宜蘭縣政府</text:p>
          </table:table-cell>
          <table:table-cell office:value-type="string" table:style-name="ce28">
            <text:p>宜蘭縣</text:p>
          </table:table-cell>
          <table:table-cell office:value-type="string" table:style-name="ce21">
            <text:p>107年度新住民家庭參加學習課程及宣導時子女臨時服務計畫(107BD104)</text:p>
          </table:table-cell>
          <table:table-cell office:value-type="float" office:value="321980" table:style-name="ce27">
            <text:p><text:s/>321,980<text:s/></text:p>
          </table:table-cell>
          <table:table-cell office:value-type="string" table:style-name="ce23">
            <text:p>107/3/6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8" table:style-name="ce47">
            <text:p>新住民發展基金</text:p>
          </table:table-cell>
          <table:table-cell office:value-type="string" table:style-name="ce20">
            <text:p>社團法人臺灣華夏休旅交流促進會</text:p>
          </table:table-cell>
          <table:table-cell office:value-type="string" table:style-name="ce28">
            <text:p>臺北市</text:p>
          </table:table-cell>
          <table:table-cell office:value-type="string" table:style-name="ce21">
            <text:p>107年新住民旅遊輔助人員課程培訓計畫(1072F122)</text:p>
          </table:table-cell>
          <table:table-cell office:value-type="float" office:value="287080" table:style-name="ce27">
            <text:p><text:s/>287,080<text:s/></text:p>
          </table:table-cell>
          <table:table-cell office:value-type="string" table:style-name="ce23">
            <text:p>107/3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嘉義市政府教育處</text:p>
          </table:table-cell>
          <table:table-cell office:value-type="string" table:style-name="ce28">
            <text:p>嘉義市</text:p>
          </table:table-cell>
          <table:table-cell office:value-type="string" table:style-name="ce21">
            <text:p>107年度嘉義市新住民識字班幼兒托育計畫(107TD105)</text:p>
          </table:table-cell>
          <table:table-cell office:value-type="float" office:value="126960" table:style-name="ce27">
            <text:p><text:s/>126,960<text:s/></text:p>
          </table:table-cell>
          <table:table-cell office:value-type="string" table:style-name="ce23">
            <text:p>107/3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高雄市政府民政局</text:p>
          </table:table-cell>
          <table:table-cell office:value-type="string" table:style-name="ce28">
            <text:p>高雄市</text:p>
          </table:table-cell>
          <table:table-cell office:value-type="string" table:style-name="ce21">
            <text:p>新住民機車考照輔導班計畫(1075D309)</text:p>
          </table:table-cell>
          <table:table-cell office:value-type="float" office:value="269100" table:style-name="ce27">
            <text:p><text:s/>269,100<text:s/></text:p>
          </table:table-cell>
          <table:table-cell office:value-type="string" table:style-name="ce23">
            <text:p>107/3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臺中市政府民政局</text:p>
          </table:table-cell>
          <table:table-cell office:value-type="string" table:style-name="ce28">
            <text:p>臺中市</text:p>
          </table:table-cell>
          <table:table-cell office:value-type="string" table:style-name="ce21">
            <text:p>臺中市龍井區107年新住民機車考照輔導班(107SD310)</text:p>
          </table:table-cell>
          <table:table-cell office:value-type="float" office:value="33275" table:style-name="ce27">
            <text:p><text:s/>33,275<text:s/></text:p>
          </table:table-cell>
          <table:table-cell office:value-type="string" table:style-name="ce23">
            <text:p>107/3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臺中市政府民政局</text:p>
          </table:table-cell>
          <table:table-cell office:value-type="string" table:style-name="ce28">
            <text:p>臺中市</text:p>
          </table:table-cell>
          <table:table-cell office:value-type="string" table:style-name="ce21">
            <text:p>臺中市南屯區107年新住民閩南語研習班(107SD327)</text:p>
          </table:table-cell>
          <table:table-cell office:value-type="float" office:value="34820" table:style-name="ce27">
            <text:p><text:s/>34,820<text:s/></text:p>
          </table:table-cell>
          <table:table-cell office:value-type="string" table:style-name="ce23">
            <text:p>107/3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臺中市政府民政局</text:p>
          </table:table-cell>
          <table:table-cell office:value-type="string" table:style-name="ce28">
            <text:p>臺中市</text:p>
          </table:table-cell>
          <table:table-cell office:value-type="string" table:style-name="ce21">
            <text:p>臺中市西區107年新住民家庭教育及親子共學班(107SD315)</text:p>
          </table:table-cell>
          <table:table-cell office:value-type="float" office:value="42300" table:style-name="ce27">
            <text:p><text:s/>42,300<text:s/></text:p>
          </table:table-cell>
          <table:table-cell office:value-type="string" table:style-name="ce23">
            <text:p>107/3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臺中市政府民政局</text:p>
          </table:table-cell>
          <table:table-cell office:value-type="string" table:style-name="ce28">
            <text:p>臺中市</text:p>
          </table:table-cell>
          <table:table-cell office:value-type="string" table:style-name="ce21">
            <text:p>臺中市神岡區107年新住民愛地球環保手作班(107SD316)</text:p>
          </table:table-cell>
          <table:table-cell office:value-type="float" office:value="43680" table:style-name="ce27">
            <text:p><text:s/>43,680<text:s/></text:p>
          </table:table-cell>
          <table:table-cell office:value-type="string" table:style-name="ce23">
            <text:p>107/3/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0">
            <text:p>社團法人台灣東南亞姊妹會</text:p>
          </table:table-cell>
          <table:table-cell office:value-type="string" table:style-name="ce28">
            <text:p>臺中市</text:p>
          </table:table-cell>
          <table:table-cell office:value-type="string" table:style-name="ce21">
            <text:p>多元文化樂學趣(1072D317)</text:p>
          </table:table-cell>
          <table:table-cell office:value-type="float" office:value="60960" table:style-name="ce27">
            <text:p><text:s/>60,960<text:s/></text:p>
          </table:table-cell>
          <table:table-cell office:value-type="string" table:style-name="ce23">
            <text:p>107/3/6</text:p>
          </table:table-cell>
          <table:table-cell table:number-columns-repeated="16378"/>
        </table:table-row>
        <table:table-row table:style-name="ro9">
          <table:table-cell table:style-name="ce16"/>
          <table:table-cell office:value-type="string" table:style-name="ce20">
            <text:p>社團法人高雄市新移民多元文化促進協會(高雄市政府社會局層轉)</text:p>
          </table:table-cell>
          <table:table-cell office:value-type="string" table:style-name="ce29">
            <text:p>高雄市</text:p>
          </table:table-cell>
          <table:table-cell office:value-type="string" table:style-name="ce21">
            <text:p>新移民親子藝文成長培育計畫(1073D318)</text:p>
          </table:table-cell>
          <table:table-cell office:value-type="float" office:value="111000" table:style-name="ce18">
            <text:p>111,00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社團法人花蓮縣牛犁社區交流協會(花蓮縣政府層轉)</text:p>
          </table:table-cell>
          <table:table-cell office:value-type="string" table:style-name="ce29">
            <text:p>花蓮縣</text:p>
          </table:table-cell>
          <table:table-cell office:value-type="string" table:style-name="ce21">
            <text:p>家族新嬌點(1073D319)</text:p>
          </table:table-cell>
          <table:table-cell office:value-type="float" office:value="100400" table:style-name="ce18">
            <text:p>100,40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高雄市政府民政局</text:p>
          </table:table-cell>
          <table:table-cell office:value-type="string" table:style-name="ce29">
            <text:p>高雄市</text:p>
          </table:table-cell>
          <table:table-cell office:value-type="string" table:style-name="ce21">
            <text:p>環抱新森活，地球有氧不碳氣計畫(1075D320)</text:p>
          </table:table-cell>
          <table:table-cell office:value-type="float" office:value="71000" table:style-name="ce18">
            <text:p>71,00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臺中市政府民政局</text:p>
          </table:table-cell>
          <table:table-cell office:value-type="string" table:style-name="ce29">
            <text:p>臺中市</text:p>
          </table:table-cell>
          <table:table-cell office:value-type="string" table:style-name="ce21">
            <text:p>臺中市大雅區107年新住民美容保健研習班(1075D321)</text:p>
          </table:table-cell>
          <table:table-cell office:value-type="float" office:value="40150" table:style-name="ce18">
            <text:p>40,15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臺中市政府民政局</text:p>
          </table:table-cell>
          <table:table-cell office:value-type="string" table:style-name="ce29">
            <text:p>臺中市</text:p>
          </table:table-cell>
          <table:table-cell office:value-type="string" table:style-name="ce21">
            <text:p>臺中市后里區107年新住民樂活魔麗彩妝手作初級班(1075D322)</text:p>
          </table:table-cell>
          <table:table-cell office:value-type="float" office:value="41750" table:style-name="ce18">
            <text:p>41,75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臺中市政府民政局</text:p>
          </table:table-cell>
          <table:table-cell office:value-type="string" table:style-name="ce29">
            <text:p>臺中市</text:p>
          </table:table-cell>
          <table:table-cell office:value-type="string" table:style-name="ce21">
            <text:p>臺中市南區107年新住民創意生活手作班(1075D323)</text:p>
          </table:table-cell>
          <table:table-cell office:value-type="float" office:value="40350" table:style-name="ce18">
            <text:p>40,35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臺中市政府民政局</text:p>
          </table:table-cell>
          <table:table-cell office:value-type="string" table:style-name="ce29">
            <text:p>臺中市</text:p>
          </table:table-cell>
          <table:table-cell office:value-type="string" table:style-name="ce21">
            <text:p>臺中市豐原區107年新住民機車考照輔導班(107SD311)</text:p>
          </table:table-cell>
          <table:table-cell office:value-type="float" office:value="43480" table:style-name="ce18">
            <text:p>43,48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臺中市政府民政局</text:p>
          </table:table-cell>
          <table:table-cell office:value-type="string" table:style-name="ce29">
            <text:p>臺中市</text:p>
          </table:table-cell>
          <table:table-cell office:value-type="string" table:style-name="ce21">
            <text:p>臺中市霧峰區107年新住民機車考照輔導班(107SD312)</text:p>
          </table:table-cell>
          <table:table-cell office:value-type="float" office:value="31400" table:style-name="ce18">
            <text:p>31,40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臺中市政府民政局</text:p>
          </table:table-cell>
          <table:table-cell office:value-type="string" table:style-name="ce29">
            <text:p>臺中市</text:p>
          </table:table-cell>
          <table:table-cell office:value-type="string" table:style-name="ce21">
            <text:p>臺中市清水區107年新住民機車考照輔導班(107SD313)</text:p>
          </table:table-cell>
          <table:table-cell office:value-type="float" office:value="38395" table:style-name="ce18">
            <text:p>38,395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臺中市政府民政局</text:p>
          </table:table-cell>
          <table:table-cell office:value-type="string" table:style-name="ce29">
            <text:p>臺中市</text:p>
          </table:table-cell>
          <table:table-cell office:value-type="string" table:style-name="ce21">
            <text:p>臺中市太平區107年新住民機車考照輔導班(107SD314)</text:p>
          </table:table-cell>
          <table:table-cell office:value-type="float" office:value="37076" table:style-name="ce18">
            <text:p>37,076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臺中市政府民政局</text:p>
          </table:table-cell>
          <table:table-cell office:value-type="string" table:style-name="ce29">
            <text:p>臺中市</text:p>
          </table:table-cell>
          <table:table-cell office:value-type="string" table:style-name="ce21">
            <text:p>臺中市大里區107年新住民閩南語研習班(107SD328)</text:p>
          </table:table-cell>
          <table:table-cell office:value-type="float" office:value="35100" table:style-name="ce18">
            <text:p>35,10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屏東縣政府</text:p>
          </table:table-cell>
          <table:table-cell office:value-type="string" table:style-name="ce29">
            <text:p>屏東縣</text:p>
          </table:table-cell>
          <table:table-cell office:value-type="string" table:style-name="ce21">
            <text:p>從『新』出發~新二代社區事務共識營(107MF504)</text:p>
          </table:table-cell>
          <table:table-cell office:value-type="float" office:value="51400" table:style-name="ce18">
            <text:p>51,40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社團法人臺南市佳田社區關懷協會(臺南市政府社會局層轉)</text:p>
          </table:table-cell>
          <table:table-cell office:value-type="string" table:style-name="ce29">
            <text:p>臺南市</text:p>
          </table:table-cell>
          <table:table-cell office:value-type="string" table:style-name="ce21">
            <text:p>107年讓愛延續•陪他成長-新住民家庭子女課後照顧(1073D324)</text:p>
          </table:table-cell>
          <table:table-cell office:value-type="float" office:value="87320" table:style-name="ce18">
            <text:p>87,32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嘉義縣政府</text:p>
          </table:table-cell>
          <table:table-cell office:value-type="string" table:style-name="ce29">
            <text:p>嘉義縣</text:p>
          </table:table-cell>
          <table:table-cell office:value-type="string" table:style-name="ce21">
            <text:p>嘉義縣107年度新住民其子女臨時托育服務計畫(107JD106)</text:p>
          </table:table-cell>
          <table:table-cell office:value-type="float" office:value="93840" table:style-name="ce18">
            <text:p>93,84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苗栗縣大湖鄉大南國小(苗栗縣政府層轉)</text:p>
          </table:table-cell>
          <table:table-cell office:value-type="string" table:style-name="ce29">
            <text:p>苗栗縣</text:p>
          </table:table-cell>
          <table:table-cell office:value-type="string" table:style-name="ce21">
            <text:p>東南亞香草栽種及應用學習計畫(107ED325)</text:p>
          </table:table-cell>
          <table:table-cell office:value-type="float" office:value="137120" table:style-name="ce18">
            <text:p>137,12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苗栗縣立開礦國民小學(苗栗縣政府層轉)</text:p>
          </table:table-cell>
          <table:table-cell office:value-type="string" table:style-name="ce29">
            <text:p>苗栗縣</text:p>
          </table:table-cell>
          <table:table-cell office:value-type="string" table:style-name="ce21">
            <text:p>新住民親子「茶陶創意文化」計畫(107ED326)</text:p>
          </table:table-cell>
          <table:table-cell office:value-type="float" office:value="163700" table:style-name="ce18">
            <text:p>163,70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財團法人伊甸社會福利基金會</text:p>
          </table:table-cell>
          <table:table-cell office:value-type="string" table:style-name="ce29">
            <text:p>臺北市</text:p>
          </table:table-cell>
          <table:table-cell office:value-type="string" table:style-name="ce21">
            <text:p>親子越南語及多元文化學習進階班三(1072D417)</text:p>
          </table:table-cell>
          <table:table-cell office:value-type="float" office:value="62920" table:style-name="ce18">
            <text:p>62,92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苗栗縣政府</text:p>
          </table:table-cell>
          <table:table-cell office:value-type="string" table:style-name="ce29">
            <text:p>苗栗縣</text:p>
          </table:table-cell>
          <table:table-cell office:value-type="string" table:style-name="ce21">
            <text:p>苗栗縣107年度外籍配偶成教班子女托育服務計畫(107ED107)</text:p>
          </table:table-cell>
          <table:table-cell office:value-type="float" office:value="217520" table:style-name="ce18">
            <text:p>217,52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苗栗縣後龍鎮成功國民小學(苗栗縣政府層轉)</text:p>
          </table:table-cell>
          <table:table-cell office:value-type="string" table:style-name="ce29">
            <text:p>苗栗縣</text:p>
          </table:table-cell>
          <table:table-cell office:value-type="string" table:style-name="ce21">
            <text:p>苗栗縣後龍鎮成功國小 107年辦理越南語言及文化學習計畫(107ED329)</text:p>
          </table:table-cell>
          <table:table-cell office:value-type="float" office:value="195000" table:style-name="ce18">
            <text:p>195,00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社團法人屏東縣希望家園協進會(屏東縣政府層轉)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性別暴力防治宣導(1073D418)</text:p>
          </table:table-cell>
          <table:table-cell office:value-type="float" office:value="250000" table:style-name="ce18">
            <text:p>250,00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9">
          <table:table-cell table:style-name="ce17"/>
          <table:table-cell office:value-type="string" table:style-name="ce20">
            <text:p>社團法人屏東縣好好婦女權益發展協會(屏東縣政府層轉)</text:p>
          </table:table-cell>
          <table:table-cell office:value-type="string" table:style-name="ce14">
            <text:p>屏東縣</text:p>
          </table:table-cell>
          <table:table-cell office:value-type="string" table:style-name="ce21">
            <text:p>屏東107年第八屆世界小公民暑期Happy Sun <text:s/>屏東無國界夏令營(1073D330)</text:p>
          </table:table-cell>
          <table:table-cell office:value-type="float" office:value="224200" table:style-name="ce18">
            <text:p>224,200<text:s/></text:p>
          </table:table-cell>
          <table:table-cell office:value-type="string" table:style-name="ce19">
            <text:p>107/3/6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2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捐助、補助、補貼、獎助、救助濟等費用，但不含中央政府機關間之補助、對國外團體之捐助等。</text:span><text:span text:style-name="T1"/></text:p>
            <text:p><text:span text:style-name="T1">(c)以核准日期為查填原則，若無核准日期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Area" table:cell-range-address="基金.$A$1:基金.$F$129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7-27T01:25:29Z</dc:date>
    <meta:print-date>2018-03-28T09:00:06Z</meta:print-date>
  </office:meta>
</office:document-meta>
</file>