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3.11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大陸地區配偶申請來臺團聚面談統計編製說明</text:p>
      <text:p text:style-name="P2">一、統計範圍及對象：凡大陸地區人民與臺灣地區人民結婚，申請來臺團聚之初次面談（僅面談臺灣配偶）、國境線面談及經國境線面談後核定交下之二度面談（面談臺灣配偶及大陸地區配偶二人），均為統計對象。</text:p>
      <text:p text:style-name="P3">二、統計標準時間：以每月1日至月底所發生之事實為準。</text:p>
      <text:p text:style-name="P4">三、分類標準：橫項依「單位別」分；縱項依「初次面談」、「國境線面談」及「二度面談」分。</text:p>
      <text:p text:style-name="P5">四、統計項目定義：</text:p>
      <text:p text:style-name="P6">(一)初次面談：指申請來臺團聚之初次面談（僅面談臺灣配偶）。</text:p>
      <text:p text:style-name="P7">(二)國境線面談：大陸地區人民申請進入臺灣地區團聚、居留或定居案件時，無法於境外接受面談，本署得核發入境許可，於指定之機場、港口接受面談。</text:p>
      <text:p text:style-name="P8">(三)二度面談：指經國境線面談後核定交下之二度面談（面談臺灣配偶及大陸地區配偶二人）。</text:p>
      <text:p text:style-name="P9">(四)初次面談件數合計：通過面談件數+不予通過面談件數。</text:p>
      <text:p text:style-name="P10">(五)國境線面談件數合計：通過面談件數+不予通過面談件數+需二度面談件數。</text:p>
      <text:p text:style-name="P11">(六)二度面談件數合計：通過面談件數+不予通過面談件數。</text:p>
      <text:p text:style-name="P12">(七)通過面談件數：指面談核准件數。</text:p>
      <text:p text:style-name="P13">(八)不予通過面談件數：指面談不核准件數。</text:p>
      <text:p text:style-name="P14">(九)不予通過比率：指不予通過面談件數占面談件數之比率。</text:p>
      <text:p text:style-name="P15"><text:span text:style-name="T16">五、</text:span><text:span text:style-name="T17">資料蒐集方法及編製程序：由本署專勤事務大隊第一、二大隊所屬各專勤隊</text:span><text:span text:style-name="T18">及</text:span><text:span text:style-name="T19">國境事務大隊桃園機場國境三隊、松山機場</text:span><text:span text:style-name="T20">、高雄機場</text:span><text:span text:style-name="T21">、金門</text:span><text:span text:style-name="T22">、基隆港、臺中港、高雄</text:span><text:span text:style-name="T23">港</text:span><text:span text:style-name="T24">等國境事務隊</text:span><text:span text:style-name="T25">，</text:span><text:span text:style-name="T26">依當月面談資料彙編。</text:span></text:p>
      <text:p text:style-name="P27"><text:span text:style-name="T28">六、</text:span><text:span text:style-name="T29">編送對象：本表由本署專勤事務第一大隊編製1式2份，經機關長官核章後，1份自存， 1份送</text:span><text:span text:style-name="T30">本署</text:span><text:span text:style-name="T31">主</text:span><text:span text:style-name="T32">計室外，應於規定期限內由網際網路上傳至內政部統計資料庫。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" style:display-name=" 字元 字元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fo:language="en" fo:country="US"/>
    </style:style>
    <style:style style:name="WW_CharLFO10LVL1" style:family="text">
      <style:text-properties style:font-name="標楷體" fo:language="en" fo:country="US"/>
    </style:style>
    <style:style style:name="WW_CharLFO11LVL2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國（境）人數按入國（境）地點分編製說明</dc:title>
    <dc:description/>
    <dc:subject/>
    <meta:initial-creator>07c</meta:initial-creator>
    <dc:creator>凌網公司-駐點人員專用(凌網公司)</dc:creator>
    <meta:creation-date>2019-01-30T06:05:00Z</meta:creation-date>
    <dc:date>2019-01-30T06:05:00Z</dc:date>
    <meta:print-date>2019-01-30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