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3.528cm" style:auto-text-indent="false"/>
    </style:style>
    <style:style style:name="P5" style:family="paragraph" style:parent-style-name="Standard">
      <style:paragraph-properties fo:margin-left="0cm" fo:margin-right="0cm" fo:text-indent="2.328cm" style:auto-text-indent="false"/>
    </style:style>
    <style:style style:name="P6" style:family="paragraph" style:parent-style-name="Standard">
      <style:paragraph-properties fo:margin-left="0cm" fo:margin-right="0cm" fo:text-indent="2.328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fo:letter-spacing="0.776cm" style:letter-kerning="true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結書</text:span></text:p>
      <text:p text:style-name="P1"/>
      <text:p text:style-name="P4"><text:span text:style-name="T5">君之生父 <text:s text:c="9"/>先生與本人於國外及國內均未辦理結婚儀式，係非婚生子女，且其生父不願辦理認領手續。本人同意 <text:s text:c="9"/>君隨母姓辦理設籍定居手續。以上所述若有不實，願負一切法律責任。</text:span></text:p>
      <text:p text:style-name="P2"/>
      <text:p text:style-name="P5"><text:span text:style-name="T2">立切結書人(姓名)：</text:span></text:p>
      <text:p text:style-name="P6">身分證號碼：</text:p>
      <text:p text:style-name="P5"><text:span text:style-name="T2">住址：</text:span></text:p>
      <text:p text:style-name="P2"/>
      <text:p text:style-name="P3"><text:span text:style-name="T3">中華民</text:span><text:span text:style-name="T4">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nia</meta:initial-creator>
    <meta:creation-date>2010-12-24T09:50:00</meta:creation-date>
    <dc:creator>nia</dc:creator>
    <dc:date>2010-12-24T09:53:00</dc:date>
    <meta:editing-cycles>3</meta:editing-cycles>
    <meta:editing-duration>PT9M</meta:editing-duration>
    <meta:document-statistic meta:table-count="0" meta:image-count="0" meta:object-count="0" meta:page-count="1" meta:paragraph-count="6" meta:word-count="108" meta:character-count="131" meta:non-whitespace-character-count="108"/>
    <meta:generator>NDC_ODF_Application_Tools/1.0.2$Windows_X86_64 LibreOffice_project/e7b18eac6983b57cd36244d0d7751dceefe72182</meta:generator>
  </office:meta>
</office:document-meta>
</file>