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54.9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53.1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23">
            <text:p>內政部主管<text:span text:style-name="T5">總預算</text:span>對縣市政府補助經費彙總表</text:p>
            <text:p>113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24">
            <text:p>內政部主管</text:p>
          </table:table-cell>
          <table:covered-table-cell table:number-columns-repeated="5"/>
          <table:table-cell office:value-type="float" office:value="707000" table:formula="of:=[.G5]" table:style-name="ce12">
            <text:p>707,00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5">
            <text:p>移民署</text:p>
          </table:table-cell>
          <table:covered-table-cell table:number-columns-repeated="5"/>
          <table:table-cell office:value-type="float" office:value="707000" table:formula="of:=SUM([.G6:.G17])" table:style-name="ce14">
            <text:p>707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2月27日</text:p>
          </table:table-cell>
          <table:table-cell office:value-type="float" office:value="22000" table:style-name="ce19">
            <text:p>2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日</text:p>
          </table:table-cell>
          <table:table-cell office:value-type="float" office:value="123000" table:style-name="ce19">
            <text:p>12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日</text:p>
          </table:table-cell>
          <table:table-cell office:value-type="float" office:value="115000" table:style-name="ce19">
            <text:p>1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臺北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4日</text:p>
          </table:table-cell>
          <table:table-cell office:value-type="float" office:value="110000" table:style-name="ce19">
            <text:p>11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66000" table:style-name="ce19">
            <text:p>66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48000" table:style-name="ce19">
            <text:p>48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41000" table:style-name="ce19">
            <text:p>4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7日</text:p>
          </table:table-cell>
          <table:table-cell office:value-type="float" office:value="23000" table:style-name="ce19">
            <text:p>2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花蓮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4日</text:p>
          </table:table-cell>
          <table:table-cell office:value-type="float" office:value="40000" table:style-name="ce19">
            <text:p>4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1日</text:p>
          </table:table-cell>
          <table:table-cell office:value-type="float" office:value="48000" table:style-name="ce19">
            <text:p>48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臺東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2日</text:p>
          </table:table-cell>
          <table:table-cell office:value-type="float" office:value="22000" table:style-name="ce19">
            <text:p>2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8日</text:p>
          </table:table-cell>
          <table:table-cell office:value-type="float" office:value="49000" table:style-name="ce19">
            <text:p>49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6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table:style-name="ce22"/>
          <table:table-cell office:value-type="string" table:number-columns-spanned="7" table:number-rows-spanned="1" table:style-name="ce27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2"/>
          <table:table-cell office:value-type="string" table:number-columns-spanned="7" table:number-rows-spanned="1" table:style-name="ce27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2"/>
          <table:table-cell office:value-type="string" table:number-columns-spanned="7" table:number-rows-spanned="1" table:style-name="ce27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Titles" table:cell-range-address="公務.$A$3:公務.$XFD$3" table:base-cell-address="公務.$A$1"/>
        </table:named-expressions>
      </table:table>
      <table:table table:name="基金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23">
            <text:p>內政部主管<text:span text:style-name="T5">附屬單位預</text:span>算對縣市政府補助經費彙總表</text:p>
            <text:p>113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8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44">
            <text:p>內政部主管非營業特種基金 <text:s/>總計</text:p>
          </table:table-cell>
          <table:covered-table-cell table:number-columns-repeated="5"/>
          <table:table-cell office:value-type="float" office:value="132931096" table:formula="of:=[.G5]" table:style-name="ce28">
            <text:p>132,931,096</text:p>
          </table:table-cell>
          <table:table-cell table:style-name="ce2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45">
            <text:p>新住民發展基金 <text:s/>小計</text:p>
          </table:table-cell>
          <table:covered-table-cell table:number-columns-repeated="5"/>
          <table:table-cell office:value-type="float" office:value="132931096" table:formula="of:=SUM([.G6:.G110])" table:style-name="ce30">
            <text:p>132,931,096</text:p>
          </table:table-cell>
          <table:table-cell table:style-name="ce3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" table:style-name="ce32">
            <text:p>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33">
            <text:p><text:span text:style-name="T6">雲林縣政府</text:span></text:p>
          </table:table-cell>
          <table:table-cell office:value-type="string" table:style-name="ce33">
            <text:p>113<text:span text:style-name="T6">年雲林縣西螺轄區新住民機車考照輔導班（</text:span>113ID302<text:span text:style-name="T6">）</text:span></text:p>
          </table:table-cell>
          <table:table-cell office:value-type="string" table:style-name="ce35">
            <text:p>112年3月29日</text:p>
          </table:table-cell>
          <table:table-cell office:value-type="float" office:value="110660" table:style-name="ce36">
            <text:p>110,66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2" table:style-name="ce32">
            <text:p>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33">
            <text:p><text:span text:style-name="T6">雲林縣政府</text:span></text:p>
          </table:table-cell>
          <table:table-cell office:value-type="string" table:style-name="ce33">
            <text:p>113<text:span text:style-name="T6">年雲林縣麥寮轄區新住民機車考照輔導班（</text:span>113ID303<text:span text:style-name="T6">）</text:span></text:p>
          </table:table-cell>
          <table:table-cell office:value-type="string" table:style-name="ce35">
            <text:p>112年3月29日</text:p>
          </table:table-cell>
          <table:table-cell office:value-type="float" office:value="76692" table:style-name="ce36">
            <text:p>76,692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33">
            <text:p><text:span text:style-name="T6">雲林縣政府</text:span></text:p>
          </table:table-cell>
          <table:table-cell office:value-type="string" table:style-name="ce33">
            <text:p><text:span text:style-name="T6">水林文化新體驗（</text:span>113ID301<text:span text:style-name="T6">）</text:span></text:p>
          </table:table-cell>
          <table:table-cell office:value-type="string" table:style-name="ce35">
            <text:p>112年3月29日</text:p>
          </table:table-cell>
          <table:table-cell office:value-type="float" office:value="62900" table:style-name="ce36">
            <text:p>62,9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39">
            <text:p><text:span text:style-name="T6">高雄市政府民政局</text:span></text:p>
          </table:table-cell>
          <table:table-cell office:value-type="string" table:style-name="ce33">
            <text:p>113<text:span text:style-name="T6">年「新住民居家生活安全防護及防災共學」計畫（</text:span>1135D305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69798" table:style-name="ce40">
            <text:p><text:s/>69,798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" table:style-name="ce32">
            <text:p>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39">
            <text:p><text:span text:style-name="T6">高雄市政府民政局</text:span></text:p>
          </table:table-cell>
          <table:table-cell office:value-type="string" table:style-name="ce33">
            <text:p>113<text:span text:style-name="T6">新住民「環保節能～創藝新生活」計畫（</text:span>1135D304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65100" table:style-name="ce40">
            <text:p><text:s/>65,10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" table:style-name="ce32">
            <text:p>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39">
            <text:p><text:span text:style-name="T6">高雄市政府民政局</text:span></text:p>
          </table:table-cell>
          <table:table-cell office:value-type="string" table:style-name="ce33">
            <text:p>113<text:span text:style-name="T6">年「新住民手機攝影研習班」計畫（</text:span>1135D306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73390" table:style-name="ce40">
            <text:p><text:s/>73,39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39">
            <text:p><text:span text:style-name="T6">高雄市政府民政局</text:span></text:p>
          </table:table-cell>
          <table:table-cell office:value-type="string" table:style-name="ce33">
            <text:p>113<text:span text:style-name="T6">年新住民「生活法律及台灣春仔花文化」計畫（</text:span>1135D307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81160" table:style-name="ce40">
            <text:p><text:s/>81,16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8" table:style-name="ce32">
            <text:p>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39">
            <text:p><text:span text:style-name="T6">高雄市政府民政局</text:span></text:p>
          </table:table-cell>
          <table:table-cell office:value-type="string" table:style-name="ce33">
            <text:p>113<text:span text:style-name="T6">年「新住民疫起樂活養生揪健康」計畫（</text:span>1135D308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87700" table:style-name="ce40">
            <text:p><text:s/>87,700<text:s/>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9" table:style-name="ce32">
            <text:p>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39">
            <text:p><text:span text:style-name="T6">高雄市政府民政局</text:span></text:p>
          </table:table-cell>
          <table:table-cell office:value-type="string" table:style-name="ce33">
            <text:p>113<text:span text:style-name="T6">年新住民機車考照輔導班計畫（</text:span>1135D309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61200" table:style-name="ce40">
            <text:p><text:s/>61,20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" table:style-name="ce32">
            <text:p>1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39">
            <text:p><text:span text:style-name="T6">臺中市政府衛生局</text:span></text:p>
          </table:table-cell>
          <table:table-cell office:value-type="string" table:style-name="ce33">
            <text:p><text:span text:style-name="T6">新住民保健通譯員服務計畫（</text:span>113SF102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3984000" table:style-name="ce40">
            <text:p><text:s/>3,984,00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1" table:style-name="ce32">
            <text:p>1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澎湖縣</text:span></text:p>
          </table:table-cell>
          <table:table-cell office:value-type="string" table:style-name="ce39">
            <text:p><text:span text:style-name="T6">澎湖縣政府衛生局</text:span></text:p>
          </table:table-cell>
          <table:table-cell office:value-type="string" table:style-name="ce33">
            <text:p>113<text:span text:style-name="T6">年度新住民生育保健通譯員服務計畫（</text:span>113PF103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619000" table:style-name="ce40">
            <text:p><text:s/>619,00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2" table:style-name="ce32">
            <text:p>1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北市</text:span></text:p>
          </table:table-cell>
          <table:table-cell office:value-type="string" table:style-name="ce39">
            <text:p><text:span text:style-name="T6">新北市政府衛生局</text:span></text:p>
          </table:table-cell>
          <table:table-cell office:value-type="string" table:style-name="ce33">
            <text:p><text:span text:style-name="T6">新住民生育保健通譯員服務計畫（</text:span>113AF104<text:span text:style-name="T6">）</text:span></text:p>
          </table:table-cell>
          <table:table-cell office:value-type="string" table:style-name="ce35">
            <text:p>112年7月4日</text:p>
          </table:table-cell>
          <table:table-cell office:value-type="float" office:value="4716000" table:style-name="ce40">
            <text:p><text:s/>4,716,00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13" table:style-name="ce32">
            <text:p>1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北市</text:span></text:p>
          </table:table-cell>
          <table:table-cell office:value-type="string" table:style-name="ce41">
            <text:p><text:span text:style-name="T6">臺北市政府社會局</text:span></text:p>
          </table:table-cell>
          <table:table-cell office:value-type="string" table:style-name="ce41">
            <text:p>113<text:span text:style-name="T6">年度臺北市設籍前新住民社會救助計畫（</text:span>1134C203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990000" table:style-name="ce42">
            <text:p>99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4" table:style-name="ce32">
            <text:p>1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北市</text:span></text:p>
          </table:table-cell>
          <table:table-cell office:value-type="string" table:style-name="ce41">
            <text:p><text:span text:style-name="T6">臺北市政府社會局</text:span></text:p>
          </table:table-cell>
          <table:table-cell office:value-type="string" table:style-name="ce41">
            <text:p>113<text:span text:style-name="T6">年度臺北市新移民家庭服務中心（</text:span>1134E10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100000" table:style-name="ce42">
            <text:p>2,1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5" table:style-name="ce32">
            <text:p>1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北市</text:span></text:p>
          </table:table-cell>
          <table:table-cell office:value-type="string" table:style-name="ce41">
            <text:p><text:span text:style-name="T6">新北市政府社會局</text:span></text:p>
          </table:table-cell>
          <table:table-cell office:value-type="string" table:style-name="ce41">
            <text:p><text:span text:style-name="T6">新北市</text:span>113<text:span text:style-name="T6">年度設籍前新住民社會救助計畫（</text:span>113AC206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00000" table:style-name="ce42">
            <text:p>1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6" table:style-name="ce32">
            <text:p>1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北市</text:span></text:p>
          </table:table-cell>
          <table:table-cell office:value-type="string" table:style-name="ce41">
            <text:p><text:span text:style-name="T6">新北市政府社會局</text:span></text:p>
          </table:table-cell>
          <table:table-cell office:value-type="string" table:style-name="ce41">
            <text:p><text:span text:style-name="T6">新北市</text:span>113<text:span text:style-name="T6">年度設籍前新住民遭逢特殊境遇相關福利及扶助計畫（</text:span>113AC213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485258" table:style-name="ce42">
            <text:p>485,258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7" table:style-name="ce32">
            <text:p>1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北市</text:span></text:p>
          </table:table-cell>
          <table:table-cell office:value-type="string" table:style-name="ce41">
            <text:p><text:span text:style-name="T6">新北市政府社會局</text:span></text:p>
          </table:table-cell>
          <table:table-cell office:value-type="string" table:style-name="ce41">
            <text:p><text:span text:style-name="T6">新北市</text:span>113<text:span text:style-name="T6">年度新住民家庭暨婦女服務中心計畫（</text:span>113AE10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215000" table:style-name="ce42">
            <text:p>5,215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8" table:style-name="ce32">
            <text:p>1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北市</text:span></text:p>
          </table:table-cell>
          <table:table-cell office:value-type="string" table:style-name="ce41">
            <text:p><text:span text:style-name="T6">新北市政府教育局</text:span></text:p>
          </table:table-cell>
          <table:table-cell office:value-type="string" table:style-name="ce41">
            <text:p><text:span text:style-name="T6">新北市</text:span>113<text:span text:style-name="T6">年度國際文教中心多元文化推廣計畫（</text:span>113AD410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50750" table:style-name="ce42">
            <text:p>250,75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9" table:style-name="ce32">
            <text:p>1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北市</text:span></text:p>
          </table:table-cell>
          <table:table-cell office:value-type="string" table:style-name="ce41">
            <text:p><text:span text:style-name="T6">新北市政府教育局</text:span></text:p>
          </table:table-cell>
          <table:table-cell office:value-type="string" table:style-name="ce41">
            <text:p><text:span text:style-name="T6">新北市</text:span>113<text:span text:style-name="T6">年度新住民子女臨時托育服務計畫（</text:span>113AD10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7434900" table:style-name="ce42">
            <text:p>7,434,9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20" table:style-name="ce32">
            <text:p>2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北市</text:span></text:p>
          </table:table-cell>
          <table:table-cell office:value-type="string" table:style-name="ce41">
            <text:p><text:span text:style-name="T6">新北市政府教育局</text:span></text:p>
          </table:table-cell>
          <table:table-cell office:value-type="string" table:style-name="ce41">
            <text:p><text:span text:style-name="T6">新北市</text:span>113<text:span text:style-name="T6">年度新住民通譯人員培訓實施計畫（</text:span>113AF116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22600" table:style-name="ce42">
            <text:p>122,6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1" table:style-name="ce32">
            <text:p>2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桃園市</text:span></text:p>
          </table:table-cell>
          <table:table-cell office:value-type="string" table:style-name="ce41">
            <text:p><text:span text:style-name="T6">桃園市政府社會局</text:span></text:p>
          </table:table-cell>
          <table:table-cell office:value-type="string" table:style-name="ce41">
            <text:p><text:span text:style-name="T6">桃園市</text:span>113<text:span text:style-name="T6">年度設籍前新住民社會救助計畫（</text:span>113CC210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801232" table:style-name="ce42">
            <text:p>801,232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2" table:style-name="ce32">
            <text:p>2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桃園市</text:span></text:p>
          </table:table-cell>
          <table:table-cell office:value-type="string" table:style-name="ce41">
            <text:p><text:span text:style-name="T6">桃園市政府社會局</text:span></text:p>
          </table:table-cell>
          <table:table-cell office:value-type="string" table:style-name="ce41">
            <text:p><text:span text:style-name="T6">桃園市</text:span>113<text:span text:style-name="T6">年度設籍前新住民遭逢特殊境遇相關福利及扶助計畫（</text:span>113CC214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34600" table:style-name="ce42">
            <text:p>534,6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3" table:style-name="ce32">
            <text:p>2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桃園市</text:span></text:p>
          </table:table-cell>
          <table:table-cell office:value-type="string" table:style-name="ce41">
            <text:p><text:span text:style-name="T6">桃園市政府社會局</text:span></text:p>
          </table:table-cell>
          <table:table-cell office:value-type="string" table:style-name="ce41">
            <text:p><text:span text:style-name="T6">桃園市</text:span>113<text:span text:style-name="T6">年度新住民家庭服務中心服務計畫（</text:span>113CE107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600000" table:style-name="ce42">
            <text:p>5,6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24" table:style-name="ce32">
            <text:p>2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桃園市</text:span></text:p>
          </table:table-cell>
          <table:table-cell office:value-type="string" table:style-name="ce41">
            <text:p><text:span text:style-name="T6">桃園市政府衛生局</text:span></text:p>
          </table:table-cell>
          <table:table-cell office:value-type="string" table:style-name="ce41">
            <text:p><text:span text:style-name="T6">新住民生育保健通譯員服務計畫（</text:span>113CF115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328000" table:style-name="ce42">
            <text:p>5,328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25" table:style-name="ce32">
            <text:p>2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社會局</text:span></text:p>
          </table:table-cell>
          <table:table-cell office:value-type="string" table:style-name="ce41">
            <text:p>113<text:span text:style-name="T6">年度臺中市設籍前新住民社會救助計畫（</text:span>113SC205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53018" table:style-name="ce42">
            <text:p>153,018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6" table:style-name="ce32">
            <text:p>2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社會局</text:span></text:p>
          </table:table-cell>
          <table:table-cell office:value-type="string" table:style-name="ce41">
            <text:p>113<text:span text:style-name="T6">年臺中市婦女及新住民家庭服務中心實施計畫（</text:span>113SE103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360000" table:style-name="ce42">
            <text:p>5,36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27" table:style-name="ce32">
            <text:p>2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南市</text:span></text:p>
          </table:table-cell>
          <table:table-cell office:value-type="string" table:style-name="ce41">
            <text:p><text:span text:style-name="T6">臺南市政府社會局</text:span></text:p>
          </table:table-cell>
          <table:table-cell office:value-type="string" table:style-name="ce41">
            <text:p>113<text:span text:style-name="T6">年臺南市新住民人身安全保護計畫（</text:span>113UC103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28" table:style-name="ce32">
            <text:p>2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南市</text:span></text:p>
          </table:table-cell>
          <table:table-cell office:value-type="string" table:style-name="ce41">
            <text:p><text:span text:style-name="T6">臺南市政府社會局</text:span></text:p>
          </table:table-cell>
          <table:table-cell office:value-type="string" table:style-name="ce41">
            <text:p>113<text:span text:style-name="T6">年臺南市新住民家庭服務中心計畫（</text:span>113UE104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630000" table:style-name="ce42">
            <text:p>5,63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9" table:style-name="ce32">
            <text:p>2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南市</text:span></text:p>
          </table:table-cell>
          <table:table-cell office:value-type="string" table:style-name="ce41">
            <text:p><text:span text:style-name="T6">臺南市政府衛生局</text:span></text:p>
          </table:table-cell>
          <table:table-cell office:value-type="string" table:style-name="ce41">
            <text:p>113<text:span text:style-name="T6">年新住民健康促進及生育保健通譯員服務暨培訓計畫（</text:span>113UF107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762650" table:style-name="ce42">
            <text:p>2,762,65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30" table:style-name="ce32">
            <text:p>3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41">
            <text:p><text:span text:style-name="T6">高雄市政府社會局</text:span></text:p>
          </table:table-cell>
          <table:table-cell office:value-type="string" table:style-name="ce41">
            <text:p><text:span text:style-name="T6">高雄市</text:span>113<text:span text:style-name="T6">年度新住民人身安全保護計畫（</text:span>1135C105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617056" table:style-name="ce42">
            <text:p>617,056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1" table:style-name="ce32">
            <text:p>3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41">
            <text:p><text:span text:style-name="T6">高雄市政府社會局</text:span></text:p>
          </table:table-cell>
          <table:table-cell office:value-type="string" table:style-name="ce41">
            <text:p>113<text:span text:style-name="T6">年度高雄市設籍前新住民遭逢特殊境遇之家庭扶助計畫（</text:span>1135C22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831027" table:style-name="ce42">
            <text:p>831,027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32" table:style-name="ce32">
            <text:p>3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41">
            <text:p><text:span text:style-name="T6">高雄市政府社會局</text:span></text:p>
          </table:table-cell>
          <table:table-cell office:value-type="string" table:style-name="ce41">
            <text:p>113<text:span text:style-name="T6">年度高雄市新住民家庭服務中心實施計畫（</text:span>1135E105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6100000" table:style-name="ce42">
            <text:p>6,1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3" table:style-name="ce32">
            <text:p>3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41">
            <text:p><text:span text:style-name="T6">高雄市政府衛生局</text:span></text:p>
          </table:table-cell>
          <table:table-cell office:value-type="string" table:style-name="ce41">
            <text:p><text:span text:style-name="T6">新住民生育保健通譯員服務計畫（</text:span>1135F114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863000" table:style-name="ce42">
            <text:p>1,863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4" table:style-name="ce32">
            <text:p>3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基隆市</text:span></text:p>
          </table:table-cell>
          <table:table-cell office:value-type="string" table:style-name="ce41">
            <text:p><text:span text:style-name="T6">基隆市政府</text:span></text:p>
          </table:table-cell>
          <table:table-cell office:value-type="string" table:style-name="ce41">
            <text:p><text:span text:style-name="T6">基隆市</text:span>113<text:span text:style-name="T6">年度設籍前新住民遭逢特殊境遇相關福利及扶助計畫（</text:span>113QC21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96696" table:style-name="ce42">
            <text:p>96,696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32">
            <text:p>3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基隆市</text:span></text:p>
          </table:table-cell>
          <table:table-cell office:value-type="string" table:style-name="ce41">
            <text:p><text:span text:style-name="T6">基隆市政府</text:span></text:p>
          </table:table-cell>
          <table:table-cell office:value-type="string" table:style-name="ce41">
            <text:p>113<text:span text:style-name="T6">年度國際</text:span>(<text:span text:style-name="T6">新住民</text:span>)<text:span text:style-name="T6">家庭服務中心實施計畫（</text:span>113QE106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770000" table:style-name="ce42">
            <text:p>2,77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36" table:style-name="ce32">
            <text:p>3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基隆市</text:span></text:p>
          </table:table-cell>
          <table:table-cell office:value-type="string" table:style-name="ce41">
            <text:p><text:span text:style-name="T6">基隆市衛生局</text:span></text:p>
          </table:table-cell>
          <table:table-cell office:value-type="string" table:style-name="ce41">
            <text:p><text:span text:style-name="T6">新住民生育保健通譯員服務及培訓計畫（</text:span>113QF106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67000" table:style-name="ce42">
            <text:p>567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37" table:style-name="ce32">
            <text:p>3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竹市</text:span></text:p>
          </table:table-cell>
          <table:table-cell office:value-type="string" table:style-name="ce41">
            <text:p><text:span text:style-name="T6">新竹市政府</text:span></text:p>
          </table:table-cell>
          <table:table-cell office:value-type="string" table:style-name="ce41">
            <text:p><text:span text:style-name="T6">新竹市</text:span>113<text:span text:style-name="T6">年度設籍前新住民社會救助計畫（</text:span>113RC21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5000" table:style-name="ce42">
            <text:p>25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38" table:style-name="ce32">
            <text:p>3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竹市</text:span></text:p>
          </table:table-cell>
          <table:table-cell office:value-type="string" table:style-name="ce41">
            <text:p><text:span text:style-name="T6">新竹市政府</text:span></text:p>
          </table:table-cell>
          <table:table-cell office:value-type="string" table:style-name="ce41">
            <text:p><text:span text:style-name="T6">新竹市</text:span>113<text:span text:style-name="T6">年度新住民人身安全保護計畫（</text:span>113RC108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380000" table:style-name="ce42">
            <text:p>1,38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39" table:style-name="ce32">
            <text:p>3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竹市</text:span></text:p>
          </table:table-cell>
          <table:table-cell office:value-type="string" table:style-name="ce41">
            <text:p><text:span text:style-name="T6">新竹市政府</text:span></text:p>
          </table:table-cell>
          <table:table-cell office:value-type="string" table:style-name="ce41">
            <text:p><text:span text:style-name="T6">新竹市</text:span>113<text:span text:style-name="T6">年度設籍前新住民遭逢特殊境遇扶助計畫（</text:span>113RC215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28070" table:style-name="ce42">
            <text:p>128,07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40" table:style-name="ce32">
            <text:p>4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竹市</text:span></text:p>
          </table:table-cell>
          <table:table-cell office:value-type="string" table:style-name="ce41">
            <text:p><text:span text:style-name="T6">新竹市政府</text:span></text:p>
          </table:table-cell>
          <table:table-cell office:value-type="string" table:style-name="ce41">
            <text:p><text:span text:style-name="T6">新竹市</text:span>113<text:span text:style-name="T6">年度新住民家庭服務中心實施計畫（</text:span>113RE109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3015000" table:style-name="ce42">
            <text:p>3,015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41" table:style-name="ce32">
            <text:p>4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竹縣</text:span></text:p>
          </table:table-cell>
          <table:table-cell office:value-type="string" table:style-name="ce41">
            <text:p><text:span text:style-name="T6">新竹縣政府</text:span></text:p>
          </table:table-cell>
          <table:table-cell office:value-type="string" table:style-name="ce41">
            <text:p>113<text:span text:style-name="T6">年度新竹縣新住民家庭服務中心計畫（</text:span>113DE108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3035000" table:style-name="ce42">
            <text:p>3,035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2" table:style-name="ce32">
            <text:p>4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苗栗縣</text:span></text:p>
          </table:table-cell>
          <table:table-cell office:value-type="string" table:style-name="ce41">
            <text:p><text:span text:style-name="T6">苗栗縣政府</text:span></text:p>
          </table:table-cell>
          <table:table-cell office:value-type="string" table:style-name="ce41">
            <text:p><text:span text:style-name="T6">苗栗縣預防性新住民人身安全保護計畫（</text:span>113EC104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43" table:style-name="ce32">
            <text:p>4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苗栗縣</text:span></text:p>
          </table:table-cell>
          <table:table-cell office:value-type="string" table:style-name="ce41">
            <text:p><text:span text:style-name="T6">苗栗縣政府</text:span></text:p>
          </table:table-cell>
          <table:table-cell office:value-type="string" table:style-name="ce41">
            <text:p>113<text:span text:style-name="T6">年度設籍前新住民遭逢特殊境遇扶助實施計畫（</text:span>113EC216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56530" table:style-name="ce42">
            <text:p>156,53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32">
            <text:p>4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苗栗縣</text:span></text:p>
          </table:table-cell>
          <table:table-cell office:value-type="string" table:style-name="ce41">
            <text:p><text:span text:style-name="T6">苗栗縣政府</text:span></text:p>
          </table:table-cell>
          <table:table-cell office:value-type="string" table:style-name="ce41">
            <text:p><text:span text:style-name="T6">苗栗縣</text:span>113<text:span text:style-name="T6">年度新住民家庭服務中心實施計畫（</text:span>113EE110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890000" table:style-name="ce42">
            <text:p>2,89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45" table:style-name="ce32">
            <text:p>4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彰化縣</text:span></text:p>
          </table:table-cell>
          <table:table-cell office:value-type="string" table:style-name="ce41">
            <text:p><text:span text:style-name="T6">彰化縣政府</text:span></text:p>
          </table:table-cell>
          <table:table-cell office:value-type="string" table:style-name="ce41">
            <text:p>113<text:span text:style-name="T6">年度彰化縣家庭暴力被害人新住民多元處遇服務計畫（</text:span>113GC106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46" table:style-name="ce32">
            <text:p>4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彰化縣</text:span></text:p>
          </table:table-cell>
          <table:table-cell office:value-type="string" table:style-name="ce41">
            <text:p><text:span text:style-name="T6">彰化縣政府</text:span></text:p>
          </table:table-cell>
          <table:table-cell office:value-type="string" table:style-name="ce41">
            <text:p>113<text:span text:style-name="T6">年度彰化縣設籍前新住民遭逢特殊境遇家庭扶助計畫（</text:span>113GC217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300005" table:style-name="ce42">
            <text:p>300,005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47" table:style-name="ce32">
            <text:p>4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彰化縣</text:span></text:p>
          </table:table-cell>
          <table:table-cell office:value-type="string" table:style-name="ce41">
            <text:p><text:span text:style-name="T6">彰化縣政府</text:span></text:p>
          </table:table-cell>
          <table:table-cell office:value-type="string" table:style-name="ce41">
            <text:p>113<text:span text:style-name="T6">年彰化縣新住民家庭服務中心委託營運管理計畫（</text:span>113GE11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880000" table:style-name="ce42">
            <text:p>2,88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48" table:style-name="ce32">
            <text:p>4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彰化縣</text:span></text:p>
          </table:table-cell>
          <table:table-cell office:value-type="string" table:style-name="ce41">
            <text:p><text:span text:style-name="T6">彰化縣衛生局</text:span></text:p>
          </table:table-cell>
          <table:table-cell office:value-type="string" table:style-name="ce41">
            <text:p><text:span text:style-name="T6">新住民生育保健通譯員服務計畫（</text:span>113GF113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335000" table:style-name="ce42">
            <text:p>1,335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9" table:style-name="ce32">
            <text:p>4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南投縣</text:span></text:p>
          </table:table-cell>
          <table:table-cell office:value-type="string" table:style-name="ce41">
            <text:p><text:span text:style-name="T6">南投縣政府</text:span></text:p>
          </table:table-cell>
          <table:table-cell office:value-type="string" table:style-name="ce41">
            <text:p>113<text:span text:style-name="T6">年度南投縣設籍前新住民社會救助計畫（</text:span>113HC208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40000" table:style-name="ce42">
            <text:p>4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50" table:style-name="ce32">
            <text:p>5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南投縣</text:span></text:p>
          </table:table-cell>
          <table:table-cell office:value-type="string" table:style-name="ce41">
            <text:p><text:span text:style-name="T6">南投縣政府</text:span></text:p>
          </table:table-cell>
          <table:table-cell office:value-type="string" table:style-name="ce41">
            <text:p><text:span text:style-name="T6">南投縣</text:span>113<text:span text:style-name="T6">年設籍前新住民遭逢特殊境遇相關福利及扶助計畫（</text:span>113HC218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82798" table:style-name="ce42">
            <text:p>182,798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51" table:style-name="ce32">
            <text:p>5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南投縣</text:span></text:p>
          </table:table-cell>
          <table:table-cell office:value-type="string" table:style-name="ce41">
            <text:p><text:span text:style-name="T6">南投縣政府</text:span></text:p>
          </table:table-cell>
          <table:table-cell office:value-type="string" table:style-name="ce41">
            <text:p><text:span text:style-name="T6">南投縣</text:span>113<text:span text:style-name="T6">年度新住民家庭服務中心計畫（</text:span>113HE11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903000" table:style-name="ce42">
            <text:p>2,903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2" table:style-name="ce32">
            <text:p>5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南投縣</text:span></text:p>
          </table:table-cell>
          <table:table-cell office:value-type="string" table:style-name="ce41">
            <text:p><text:span text:style-name="T6">南投縣政府衛生局</text:span></text:p>
          </table:table-cell>
          <table:table-cell office:value-type="string" table:style-name="ce41">
            <text:p>113<text:span text:style-name="T6">年南投縣新住民生育保健通譯員服務計畫（</text:span>113HF109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660000" table:style-name="ce42">
            <text:p>66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3" table:style-name="ce32">
            <text:p>5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41">
            <text:p><text:span text:style-name="T6">雲林縣政府</text:span></text:p>
          </table:table-cell>
          <table:table-cell office:value-type="string" table:style-name="ce41">
            <text:p>113<text:span text:style-name="T6">年度雲林縣新住民人身安全保護計畫（</text:span>113IC10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54" table:style-name="ce32">
            <text:p>5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41">
            <text:p><text:span text:style-name="T6">雲林縣政府</text:span></text:p>
          </table:table-cell>
          <table:table-cell office:value-type="string" table:style-name="ce41">
            <text:p>113<text:span text:style-name="T6">年度辦理設籍前新住民遭逢特殊境遇相關福利及扶助計畫（</text:span>113IC219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339510" table:style-name="ce42">
            <text:p>339,51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55" table:style-name="ce32">
            <text:p>5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41">
            <text:p><text:span text:style-name="T6">雲林縣政府</text:span></text:p>
          </table:table-cell>
          <table:table-cell office:value-type="string" table:style-name="ce41">
            <text:p><text:span text:style-name="T6">雲林縣新住民藝文推廣活動案（</text:span>113ID40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88196" table:style-name="ce42">
            <text:p>288,196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56" table:style-name="ce32">
            <text:p>5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41">
            <text:p><text:span text:style-name="T6">雲林縣政府</text:span></text:p>
          </table:table-cell>
          <table:table-cell office:value-type="string" table:style-name="ce41">
            <text:p>113<text:span text:style-name="T6">年度雲林縣新住民家庭服務中心實施計畫（</text:span>113IE113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690000" table:style-name="ce42">
            <text:p>2,69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57" table:style-name="ce32">
            <text:p>5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41">
            <text:p><text:span text:style-name="T6">雲林縣衛生局</text:span></text:p>
          </table:table-cell>
          <table:table-cell office:value-type="string" table:style-name="ce41">
            <text:p><text:span text:style-name="T6">新住民生育保健通譯員服務計畫（</text:span>113IF11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672000" table:style-name="ce42">
            <text:p>672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58" table:style-name="ce32">
            <text:p>5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市</text:span></text:p>
          </table:table-cell>
          <table:table-cell office:value-type="string" table:style-name="ce41">
            <text:p><text:span text:style-name="T6">嘉義市政府</text:span></text:p>
          </table:table-cell>
          <table:table-cell office:value-type="string" table:style-name="ce41">
            <text:p><text:span text:style-name="T6">嘉義市政府</text:span>113<text:span text:style-name="T6">年度辦理設籍前新住民遭逢特殊境遇相關福利及扶助計畫（</text:span>113TC22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66696" table:style-name="ce42">
            <text:p>66,696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59" table:style-name="ce32">
            <text:p>5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市</text:span></text:p>
          </table:table-cell>
          <table:table-cell office:value-type="string" table:style-name="ce41">
            <text:p><text:span text:style-name="T6">嘉義市政府</text:span></text:p>
          </table:table-cell>
          <table:table-cell office:value-type="string" table:style-name="ce41">
            <text:p><text:span text:style-name="T6">嘉義市設置新住民家庭服務中心（</text:span>113TE115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870000" table:style-name="ce42">
            <text:p>2,87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60" table:style-name="ce32">
            <text:p>6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市</text:span></text:p>
          </table:table-cell>
          <table:table-cell office:value-type="string" table:style-name="ce41">
            <text:p><text:span text:style-name="T6">嘉義市政府衛生局</text:span></text:p>
          </table:table-cell>
          <table:table-cell office:value-type="string" table:style-name="ce41">
            <text:p><text:span text:style-name="T6">嘉義市新住民生育保健通譯員服務及培訓計畫（</text:span>113TF108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335200" table:style-name="ce42">
            <text:p>335,2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1" table:style-name="ce32">
            <text:p>6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市</text:span></text:p>
          </table:table-cell>
          <table:table-cell office:value-type="string" table:style-name="ce41">
            <text:p><text:span text:style-name="T6">嘉義市政府警察局</text:span></text:p>
          </table:table-cell>
          <table:table-cell office:value-type="string" table:style-name="ce41">
            <text:p><text:span text:style-name="T6">新住民反性別暴力人身安全宣導計畫（</text:span>113TC40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4000" table:style-name="ce42">
            <text:p>24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2" table:style-name="ce32">
            <text:p>6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縣</text:span></text:p>
          </table:table-cell>
          <table:table-cell office:value-type="string" table:style-name="ce41">
            <text:p><text:span text:style-name="T6">嘉義縣社會局</text:span></text:p>
          </table:table-cell>
          <table:table-cell office:value-type="string" table:style-name="ce41">
            <text:p><text:span text:style-name="T6">嘉義縣</text:span>113<text:span text:style-name="T6">年度設籍前新住民社會救助計畫（</text:span>113JC204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0000" table:style-name="ce42">
            <text:p>5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63" table:style-name="ce32">
            <text:p>6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縣</text:span></text:p>
          </table:table-cell>
          <table:table-cell office:value-type="string" table:style-name="ce41">
            <text:p><text:span text:style-name="T6">嘉義縣社會局</text:span></text:p>
          </table:table-cell>
          <table:table-cell office:value-type="string" table:style-name="ce41">
            <text:p><text:span text:style-name="T6">嘉義縣</text:span>113<text:span text:style-name="T6">年度設籍前新住民遭逢特殊境遇相關福利及扶助計畫（</text:span>113JC220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1185" table:style-name="ce42">
            <text:p>51,185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64" table:style-name="ce32">
            <text:p>6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縣</text:span></text:p>
          </table:table-cell>
          <table:table-cell office:value-type="string" table:style-name="ce41">
            <text:p><text:span text:style-name="T6">嘉義縣社會局</text:span></text:p>
          </table:table-cell>
          <table:table-cell office:value-type="string" table:style-name="ce41">
            <text:p>113<text:span text:style-name="T6">年度嘉義縣新住民家庭服務中心（</text:span>113JE114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875000" table:style-name="ce42">
            <text:p>2,875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65" table:style-name="ce32">
            <text:p>6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縣</text:span></text:p>
          </table:table-cell>
          <table:table-cell office:value-type="string" table:style-name="ce41">
            <text:p><text:span text:style-name="T6">嘉義縣衛生局</text:span></text:p>
          </table:table-cell>
          <table:table-cell office:value-type="string" table:style-name="ce41">
            <text:p>113<text:span text:style-name="T6">年度新住民生育保健通譯員服務計畫（</text:span>113JF117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600000" table:style-name="ce42">
            <text:p>6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6" table:style-name="ce32">
            <text:p>6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屏東縣</text:span></text:p>
          </table:table-cell>
          <table:table-cell office:value-type="string" table:style-name="ce41">
            <text:p><text:span text:style-name="T6">屏東縣政府</text:span></text:p>
          </table:table-cell>
          <table:table-cell office:value-type="string" table:style-name="ce41">
            <text:p>113<text:span text:style-name="T6">年度屏東縣設籍前新住民社會救助計畫（</text:span>113MC20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40000" table:style-name="ce42">
            <text:p>14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67" table:style-name="ce32">
            <text:p>6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屏東縣</text:span></text:p>
          </table:table-cell>
          <table:table-cell office:value-type="string" table:style-name="ce41">
            <text:p><text:span text:style-name="T6">屏東縣政府</text:span></text:p>
          </table:table-cell>
          <table:table-cell office:value-type="string" table:style-name="ce41">
            <text:p>113<text:span text:style-name="T6">年度屏東縣新住民及其子女人身安全保護計畫（</text:span>113MC10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96140" table:style-name="ce42">
            <text:p>296,14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68" table:style-name="ce32">
            <text:p>6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屏東縣</text:span></text:p>
          </table:table-cell>
          <table:table-cell office:value-type="string" table:style-name="ce41">
            <text:p><text:span text:style-name="T6">屏東縣政府</text:span></text:p>
          </table:table-cell>
          <table:table-cell office:value-type="string" table:style-name="ce41">
            <text:p>113<text:s/><text:span text:style-name="T6">年屏東縣新住民創意市集（</text:span>113MD40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500000" table:style-name="ce42">
            <text:p>50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2">
          <table:table-cell office:value-type="float" office:value="69" table:style-name="ce32">
            <text:p>6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屏東縣</text:span></text:p>
          </table:table-cell>
          <table:table-cell office:value-type="string" table:style-name="ce41">
            <text:p><text:span text:style-name="T6">屏東縣政府</text:span></text:p>
          </table:table-cell>
          <table:table-cell office:value-type="string" table:style-name="ce41">
            <text:p>113<text:span text:style-name="T6">年度設置新住民家庭服務中心計畫（</text:span>113ME116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3020000" table:style-name="ce42">
            <text:p>3,02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0" table:style-name="ce32">
            <text:p>7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屏東縣</text:span></text:p>
          </table:table-cell>
          <table:table-cell office:value-type="string" table:style-name="ce41">
            <text:p><text:span text:style-name="T6">屏東縣政府衛生局</text:span></text:p>
          </table:table-cell>
          <table:table-cell office:value-type="string" table:style-name="ce41">
            <text:p>113<text:span text:style-name="T6">年度新住民生育保健通譯員服務計畫（</text:span>113MF11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656000" table:style-name="ce42">
            <text:p>1,656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3">
          <table:table-cell office:value-type="float" office:value="71" table:style-name="ce32">
            <text:p>7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屏東縣</text:span></text:p>
          </table:table-cell>
          <table:table-cell office:value-type="string" table:style-name="ce41">
            <text:p><text:span text:style-name="T6">屏東縣政府財稅局</text:span></text:p>
          </table:table-cell>
          <table:table-cell office:value-type="string" table:style-name="ce41">
            <text:p><text:span text:style-name="T6">新住民地方稅務法令講座（</text:span>113MC40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7000" table:style-name="ce42">
            <text:p>17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2" table:style-name="ce32">
            <text:p>7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宜蘭縣</text:span></text:p>
          </table:table-cell>
          <table:table-cell office:value-type="string" table:style-name="ce41">
            <text:p><text:span text:style-name="T6">宜蘭縣政府</text:span></text:p>
          </table:table-cell>
          <table:table-cell office:value-type="string" table:style-name="ce41">
            <text:p>113<text:span text:style-name="T6">年度辦理設籍前新住民社會救助計畫（</text:span>113BC224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80000" table:style-name="ce42">
            <text:p>8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73" table:style-name="ce32">
            <text:p>7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宜蘭縣</text:span></text:p>
          </table:table-cell>
          <table:table-cell office:value-type="string" table:style-name="ce41">
            <text:p><text:span text:style-name="T6">宜蘭縣政府</text:span></text:p>
          </table:table-cell>
          <table:table-cell office:value-type="string" table:style-name="ce41">
            <text:p>113<text:span text:style-name="T6">年度宜蘭縣新住民人身安全保護計畫（</text:span>113BC107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74" table:style-name="ce32">
            <text:p>7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宜蘭縣</text:span></text:p>
          </table:table-cell>
          <table:table-cell office:value-type="string" table:style-name="ce41">
            <text:p><text:span text:style-name="T6">宜蘭縣政府</text:span></text:p>
          </table:table-cell>
          <table:table-cell office:value-type="string" table:style-name="ce41">
            <text:p>113<text:span text:style-name="T6">年度新住民家庭服務中心實施計畫（</text:span>113BE117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950000" table:style-name="ce42">
            <text:p>2,95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3">
          <table:table-cell office:value-type="float" office:value="75" table:style-name="ce32">
            <text:p>7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宜蘭縣</text:span></text:p>
          </table:table-cell>
          <table:table-cell office:value-type="string" table:style-name="ce41">
            <text:p><text:span text:style-name="T6">宜蘭縣政府衛生局</text:span></text:p>
          </table:table-cell>
          <table:table-cell office:value-type="string" table:style-name="ce41">
            <text:p>113<text:span text:style-name="T6">年度新住民生育保健通譯員服務計畫（</text:span>113BF110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545900" table:style-name="ce42">
            <text:p>1,545,9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76" table:style-name="ce32">
            <text:p>7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花蓮縣</text:span></text:p>
          </table:table-cell>
          <table:table-cell office:value-type="string" table:style-name="ce41">
            <text:p><text:span text:style-name="T6">花蓮縣政府</text:span></text:p>
          </table:table-cell>
          <table:table-cell office:value-type="string" table:style-name="ce41">
            <text:p>113<text:span text:style-name="T6">年花蓮縣新住民家庭服務中心實施計畫（</text:span>113OE118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3100000" table:style-name="ce42">
            <text:p>3,1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5">
          <table:table-cell office:value-type="float" office:value="77" table:style-name="ce32">
            <text:p>7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東縣</text:span></text:p>
          </table:table-cell>
          <table:table-cell office:value-type="string" table:style-name="ce41">
            <text:p><text:span text:style-name="T6">臺東縣政府</text:span></text:p>
          </table:table-cell>
          <table:table-cell office:value-type="string" table:style-name="ce41">
            <text:p>113<text:span text:style-name="T6">年度臺東縣新住民家庭服務中心計畫（</text:span>113NE119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825000" table:style-name="ce42">
            <text:p>2,825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2">
          <table:table-cell office:value-type="float" office:value="78" table:style-name="ce32">
            <text:p>7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澎湖縣</text:span></text:p>
          </table:table-cell>
          <table:table-cell office:value-type="string" table:style-name="ce41">
            <text:p><text:span text:style-name="T6">澎湖縣政府</text:span></text:p>
          </table:table-cell>
          <table:table-cell office:value-type="string" table:style-name="ce41">
            <text:p><text:span text:style-name="T6">澎湖縣</text:span>113<text:span text:style-name="T6">年辦理新住民家庭服務中心計畫（</text:span>113PE120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830000" table:style-name="ce42">
            <text:p>2,83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79" table:style-name="ce32">
            <text:p>7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金門縣</text:span></text:p>
          </table:table-cell>
          <table:table-cell office:value-type="string" table:style-name="ce41">
            <text:p><text:span text:style-name="T6">金門縣政府</text:span></text:p>
          </table:table-cell>
          <table:table-cell office:value-type="string" table:style-name="ce41">
            <text:p>113<text:span text:style-name="T6">年度金門縣設籍前新住民社會救助計畫（</text:span>113VC209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60000" table:style-name="ce42">
            <text:p>6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6">
          <table:table-cell office:value-type="float" office:value="80" table:style-name="ce32">
            <text:p>8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金門縣</text:span></text:p>
          </table:table-cell>
          <table:table-cell office:value-type="string" table:style-name="ce41">
            <text:p><text:span text:style-name="T6">金門縣政府</text:span></text:p>
          </table:table-cell>
          <table:table-cell office:value-type="string" table:style-name="ce41">
            <text:p>113<text:span text:style-name="T6">年度金門縣設籍前新住民遭逢特殊境遇家庭扶助計畫（</text:span>113VC223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91880" table:style-name="ce42">
            <text:p>191,88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1" table:style-name="ce32">
            <text:p>8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金門縣</text:span></text:p>
          </table:table-cell>
          <table:table-cell office:value-type="string" table:style-name="ce41">
            <text:p><text:span text:style-name="T6">金門縣政府</text:span></text:p>
          </table:table-cell>
          <table:table-cell office:value-type="string" table:style-name="ce41">
            <text:p>113<text:span text:style-name="T6">年度新住民家庭服務中心實施計畫（</text:span>113VE121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2595000" table:style-name="ce42">
            <text:p>2,595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82" table:style-name="ce32">
            <text:p>8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連江縣</text:span></text:p>
          </table:table-cell>
          <table:table-cell office:value-type="string" table:style-name="ce41">
            <text:p><text:span text:style-name="T6">連江縣政府</text:span></text:p>
          </table:table-cell>
          <table:table-cell office:value-type="string" table:style-name="ce41">
            <text:p>113<text:span text:style-name="T6">年連江縣新住民家庭服務中心計畫（</text:span>113WE122<text:span text:style-name="T6">）</text:span></text:p>
          </table:table-cell>
          <table:table-cell office:value-type="string" table:style-name="ce35">
            <text:p>112年9月19日</text:p>
          </table:table-cell>
          <table:table-cell office:value-type="float" office:value="1785000" table:style-name="ce42">
            <text:p>1,785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83" table:style-name="ce32">
            <text:p>8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東縣</text:span></text:p>
          </table:table-cell>
          <table:table-cell office:value-type="string" table:style-name="ce41">
            <text:p><text:span text:style-name="T6">臺東縣政府</text:span></text:p>
          </table:table-cell>
          <table:table-cell office:value-type="string" table:style-name="ce41">
            <text:p><text:span text:style-name="T6">臺東縣</text:span>113<text:span text:style-name="T6">年新住民家庭暴力服務計畫（</text:span>113NC109<text:span text:style-name="T6">）</text:span></text:p>
          </table:table-cell>
          <table:table-cell office:value-type="string" table:style-name="ce35">
            <text:p>112年12月27日</text:p>
          </table:table-cell>
          <table:table-cell office:value-type="float" office:value="875000" table:style-name="ce42">
            <text:p>875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7">
          <table:table-cell office:value-type="float" office:value="84" table:style-name="ce32">
            <text:p>8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南投縣</text:span></text:p>
          </table:table-cell>
          <table:table-cell office:value-type="string" table:style-name="ce41">
            <text:p><text:span text:style-name="T6">南投縣政府</text:span></text:p>
          </table:table-cell>
          <table:table-cell office:value-type="string" table:style-name="ce33">
            <text:p><text:span text:style-name="T6">「</text:span>2024<text:span text:style-name="T6">青春奔放．熱情洋溢</text:span>-<text:span text:style-name="T6">我愛南投新故鄉」</text:span><text:s/><text:span text:style-name="T6">移民節多元文化嘉年華計畫書（</text:span>113HD413<text:span text:style-name="T6">）</text:span></text:p>
          </table:table-cell>
          <table:table-cell office:value-type="string" table:style-name="ce35">
            <text:p>112年12月27日</text:p>
          </table:table-cell>
          <table:table-cell office:value-type="float" office:value="300000" table:style-name="ce42">
            <text:p>3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5" table:style-name="ce32">
            <text:p>8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彰化縣</text:span></text:p>
          </table:table-cell>
          <table:table-cell office:value-type="string" table:style-name="ce41">
            <text:p><text:span text:style-name="T6">彰化縣大村鄉公所</text:span>(<text:span text:style-name="T6">彰化縣政府層轉</text:span>)</text:p>
          </table:table-cell>
          <table:table-cell office:value-type="string" table:style-name="ce41">
            <text:p><text:span text:style-name="T6">認識多元文化服飾之美（</text:span>113GD416<text:span text:style-name="T6">）</text:span></text:p>
          </table:table-cell>
          <table:table-cell office:value-type="string" table:style-name="ce35">
            <text:p>112年12月27日</text:p>
          </table:table-cell>
          <table:table-cell office:value-type="float" office:value="107240" table:style-name="ce42">
            <text:p>107,24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7">
          <table:table-cell office:value-type="float" office:value="86" table:style-name="ce32">
            <text:p>8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教育局</text:span></text:p>
          </table:table-cell>
          <table:table-cell office:value-type="string" table:style-name="ce33">
            <text:p><text:span text:style-name="T6">新住民參加學習課程及宣導時子女臨時托育服務計畫（</text:span>113SD102<text:span text:style-name="T6">）</text:span></text:p>
          </table:table-cell>
          <table:table-cell office:value-type="string" table:style-name="ce35">
            <text:p>112年12月27日</text:p>
          </table:table-cell>
          <table:table-cell office:value-type="float" office:value="1817208" table:style-name="ce42">
            <text:p>1,817,208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8">
          <table:table-cell office:value-type="float" office:value="87" table:style-name="ce32">
            <text:p>8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高雄市</text:span></text:p>
          </table:table-cell>
          <table:table-cell office:value-type="string" table:style-name="ce41">
            <text:p><text:span text:style-name="T6">高雄市政府教育局</text:span></text:p>
          </table:table-cell>
          <table:table-cell office:value-type="string" table:style-name="ce33">
            <text:p>113<text:span text:style-name="T6">年度新住民參加學習課程時子女臨時托育服務（</text:span>1135D103<text:span text:style-name="T6">）</text:span></text:p>
          </table:table-cell>
          <table:table-cell office:value-type="string" table:style-name="ce35">
            <text:p>112年12月27日</text:p>
          </table:table-cell>
          <table:table-cell office:value-type="float" office:value="553308" table:style-name="ce42">
            <text:p>553,308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8" table:style-name="ce32">
            <text:p>8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竹市</text:span></text:p>
          </table:table-cell>
          <table:table-cell office:value-type="string" table:style-name="ce41">
            <text:p><text:span text:style-name="T6">新竹市衛生局</text:span></text:p>
          </table:table-cell>
          <table:table-cell office:value-type="string" table:style-name="ce33">
            <text:p>113<text:span text:style-name="T6">年新住民生育保健通譯員服務及培訓計畫（</text:span>113RF121<text:span text:style-name="T6">）</text:span></text:p>
          </table:table-cell>
          <table:table-cell office:value-type="string" table:style-name="ce35">
            <text:p>112年12月27日</text:p>
          </table:table-cell>
          <table:table-cell office:value-type="float" office:value="712000" table:style-name="ce42">
            <text:p>712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89" table:style-name="ce32">
            <text:p>8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41">
            <text:p><text:span text:style-name="T6">雲林縣政府</text:span></text:p>
          </table:table-cell>
          <table:table-cell office:value-type="string" table:style-name="ce33">
            <text:p>113<text:span text:style-name="T6">年新住民生活創意美學研習班（</text:span>113ID313<text:span text:style-name="T6">）</text:span></text:p>
          </table:table-cell>
          <table:table-cell office:value-type="string" table:style-name="ce35">
            <text:p>112年12月27日</text:p>
          </table:table-cell>
          <table:table-cell office:value-type="float" office:value="123460" table:style-name="ce42">
            <text:p>123,46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9">
          <table:table-cell office:value-type="float" office:value="90" table:style-name="ce32">
            <text:p>9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桃園市</text:span></text:p>
          </table:table-cell>
          <table:table-cell office:value-type="string" table:style-name="ce33">
            <text:p><text:span text:style-name="T6">桃園市政府勞動局</text:span></text:p>
          </table:table-cell>
          <table:table-cell office:value-type="string" table:style-name="ce33">
            <text:p>113<text:span text:style-name="T6">年度新住民參加職業訓練期間子女托育補助計畫（</text:span>113CD107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300000" table:style-name="ce43">
            <text:p>300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91" table:style-name="ce32">
            <text:p>9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民政局</text:span></text:p>
          </table:table-cell>
          <table:table-cell office:value-type="string" table:style-name="ce33">
            <text:p><text:span text:style-name="T6">臺中市</text:span>113<text:span text:style-name="T6">年新住民「與鯉有約，客庄來寮」主題班（</text:span>113SD321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35800" table:style-name="ce43">
            <text:p>35,8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92" table:style-name="ce32">
            <text:p>9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民政局</text:span></text:p>
          </table:table-cell>
          <table:table-cell office:value-type="string" table:style-name="ce33">
            <text:p><text:span text:style-name="T6">臺中市</text:span>113<text:span text:style-name="T6">年新住民中醫養生樂活班（</text:span>113SD322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49960" table:style-name="ce43">
            <text:p>49,96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93" table:style-name="ce32">
            <text:p>9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民政局</text:span></text:p>
          </table:table-cell>
          <table:table-cell office:value-type="string" table:style-name="ce33">
            <text:p><text:span text:style-name="T6">臺中市</text:span>113<text:span text:style-name="T6">年新住民芳香理療及衛生保健班（</text:span>113SD323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47530" table:style-name="ce43">
            <text:p>47,53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94" table:style-name="ce32">
            <text:p>9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民政局</text:span></text:p>
          </table:table-cell>
          <table:table-cell office:value-type="string" table:style-name="ce33">
            <text:p><text:span text:style-name="T6">臺中市</text:span>113<text:span text:style-name="T6">年新住民「幸福啡你莫屬」主題班（</text:span>113SD324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49860" table:style-name="ce43">
            <text:p>49,86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5" table:style-name="ce32">
            <text:p>9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民政局</text:span></text:p>
          </table:table-cell>
          <table:table-cell office:value-type="string" table:style-name="ce33">
            <text:p><text:span text:style-name="T6">臺中市</text:span>113<text:span text:style-name="T6">年新住民食農教育</text:span>-<text:span text:style-name="T6">食在太平主題班（</text:span>113SD325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36060" table:style-name="ce43">
            <text:p>36,06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6" table:style-name="ce32">
            <text:p>96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中市</text:span></text:p>
          </table:table-cell>
          <table:table-cell office:value-type="string" table:style-name="ce41">
            <text:p><text:span text:style-name="T6">臺中市政府民政局</text:span></text:p>
          </table:table-cell>
          <table:table-cell office:value-type="string" table:style-name="ce33">
            <text:p><text:span text:style-name="T6">臺中市</text:span>113<text:span text:style-name="T6">年新住民機車考照輔導班（</text:span>113SD326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41560" table:style-name="ce43">
            <text:p>41,56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0">
          <table:table-cell office:value-type="float" office:value="97" table:style-name="ce32">
            <text:p>97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南市</text:span></text:p>
          </table:table-cell>
          <table:table-cell office:value-type="string" table:style-name="ce33">
            <text:p><text:span text:style-name="T6">臺南市政府教育局</text:span></text:p>
          </table:table-cell>
          <table:table-cell office:value-type="string" table:style-name="ce33">
            <text:p><text:span text:style-name="T6">臺南市</text:span>113<text:span text:style-name="T6">年新住民教育課程子女臨時托育計畫（</text:span>113UD104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458684" table:style-name="ce43">
            <text:p>458,684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0">
          <table:table-cell office:value-type="float" office:value="98" table:style-name="ce32">
            <text:p>98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新竹縣</text:span></text:p>
          </table:table-cell>
          <table:table-cell office:value-type="string" table:style-name="ce33">
            <text:p><text:span text:style-name="T6">新竹縣政府</text:span></text:p>
          </table:table-cell>
          <table:table-cell office:value-type="string" table:style-name="ce33">
            <text:p>2024<text:span text:style-name="T6">新竹縣國際移民日嘉年華會活動（</text:span>113DD418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300000" table:style-name="ce43">
            <text:p>300,00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0">
          <table:table-cell office:value-type="float" office:value="99" table:style-name="ce32">
            <text:p>99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苗栗縣</text:span></text:p>
          </table:table-cell>
          <table:table-cell office:value-type="string" table:style-name="ce33">
            <text:p><text:span text:style-name="T6">苗栗縣政府</text:span></text:p>
          </table:table-cell>
          <table:table-cell office:value-type="string" table:style-name="ce33">
            <text:p><text:span text:style-name="T6">苗栗縣</text:span>113<text:span text:style-name="T6">年度新住民成教班子女托育服務計畫（</text:span>113ED109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27352" table:style-name="ce43">
            <text:p>27,352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0">
          <table:table-cell office:value-type="float" office:value="100" table:style-name="ce32">
            <text:p>100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彰化縣</text:span></text:p>
          </table:table-cell>
          <table:table-cell office:value-type="string" table:style-name="ce33">
            <text:p><text:span text:style-name="T6">彰化縣花壇鄉華南國民小學（彰化縣政府層轉）</text:span></text:p>
          </table:table-cell>
          <table:table-cell office:value-type="string" table:style-name="ce33">
            <text:p><text:span text:style-name="T6">多元文化優勢暨親子培力系列課程（</text:span>113GD419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178390" table:style-name="ce43">
            <text:p>178,39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0">
          <table:table-cell office:value-type="float" office:value="101" table:style-name="ce32">
            <text:p>101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雲林縣</text:span></text:p>
          </table:table-cell>
          <table:table-cell office:value-type="string" table:style-name="ce33">
            <text:p><text:span text:style-name="T6">雲林縣政府</text:span></text:p>
          </table:table-cell>
          <table:table-cell office:value-type="string" table:style-name="ce33">
            <text:p>113<text:span text:style-name="T6">年逗陣來雲遊他里霧</text:span>~<text:s/><text:span text:style-name="T6">打造「新」家（</text:span>113ID327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89309" table:style-name="ce43">
            <text:p>89,309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0">
          <table:table-cell office:value-type="float" office:value="102" table:style-name="ce32">
            <text:p>102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縣</text:span></text:p>
          </table:table-cell>
          <table:table-cell office:value-type="string" table:style-name="ce33">
            <text:p><text:span text:style-name="T6">嘉義縣政府</text:span></text:p>
          </table:table-cell>
          <table:table-cell office:value-type="string" table:style-name="ce33">
            <text:p><text:span text:style-name="T6">嘉義縣</text:span>113<text:span text:style-name="T6">年度新住民其子女臨時托育服務計畫（</text:span>113JD106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30052" table:style-name="ce43">
            <text:p>30,052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0">
          <table:table-cell office:value-type="float" office:value="103" table:style-name="ce32">
            <text:p>103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臺東縣</text:span></text:p>
          </table:table-cell>
          <table:table-cell office:value-type="string" table:style-name="ce33">
            <text:p><text:span text:style-name="T6">臺東縣政府</text:span></text:p>
          </table:table-cell>
          <table:table-cell office:value-type="string" table:style-name="ce33">
            <text:p><text:span text:style-name="T6">臺東縣</text:span>113<text:span text:style-name="T6">年度成人基本教育研習班子女臨時托育服務實施計畫（</text:span>113ND108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322992" table:style-name="ce43">
            <text:p>322,992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04" table:style-name="ce32">
            <text:p>104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金門縣</text:span></text:p>
          </table:table-cell>
          <table:table-cell office:value-type="string" table:style-name="ce33">
            <text:p><text:span text:style-name="T6">金門縣政府</text:span></text:p>
          </table:table-cell>
          <table:table-cell office:value-type="string" table:style-name="ce33">
            <text:p>113<text:span text:style-name="T6">年度離島地區設籍前新住民之緊急傷病患後送臺灣本島就醫計畫（</text:span>113VC302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272130" table:style-name="ce43">
            <text:p>272,130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105" table:style-name="ce32">
            <text:p>105</text:p>
          </table:table-cell>
          <table:table-cell office:value-type="string" table:style-name="ce33">
            <text:p><text:span text:style-name="T6">新住民發展基金</text:span></text:p>
          </table:table-cell>
          <table:table-cell office:value-type="string" table:style-name="ce34">
            <text:p><text:span text:style-name="T6">嘉義市</text:span></text:p>
          </table:table-cell>
          <table:table-cell office:value-type="string" table:style-name="ce33">
            <text:p><text:span text:style-name="T6">嘉義市政府</text:span></text:p>
          </table:table-cell>
          <table:table-cell office:value-type="string" table:style-name="ce33">
            <text:p><text:span text:style-name="T6">嘉義市</text:span>113<text:span text:style-name="T6">年新住民識字班幼兒托育計畫（</text:span>113TD105<text:span text:style-name="T6">）</text:span></text:p>
          </table:table-cell>
          <table:table-cell office:value-type="string" table:style-name="ce35">
            <text:p>113年3月27日</text:p>
          </table:table-cell>
          <table:table-cell office:value-type="float" office:value="98704" table:style-name="ce43">
            <text:p>98,704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1">
          <table:table-cell office:value-type="string" table:style-name="ce21">
            <text:p>註:</text:p>
          </table:table-cell>
          <table:table-cell office:value-type="string" table:number-columns-spanned="7" table:number-rows-spanned="1" table:style-name="ce26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table:style-name="ce22"/>
          <table:table-cell office:value-type="string" table:number-columns-spanned="7" table:number-rows-spanned="1" table:style-name="ce27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2"/>
          <table:table-cell office:value-type="string" table:number-columns-spanned="7" table:number-rows-spanned="1" table:style-name="ce27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2"/>
          <table:table-cell office:value-type="string" table:number-columns-spanned="7" table:number-rows-spanned="1" table:style-name="ce27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4-04-16T00:56:41Z</dc:date>
    <meta:print-date>2024-04-12T00:18:11Z</meta:print-date>
    <meta:editing-cycles>18</meta:editing-cycles>
    <meta:editing-duration>PT2820S</meta:editing-duration>
  </office:meta>
</office:document-meta>
</file>